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egoe UI" svg:font-family="'Segoe UI'"/>
    <style:font-face style:name="TimesNewRomanPS-BoldMT" svg:font-family="TimesNewRomanPS-BoldMT, 'Times New Roman'"/>
    <style:font-face style:name="TimesNewRomanPSMT" svg:font-family="TimesNewRomanPSMT, 'Times New Roman'"/>
    <style:font-face style:name="TimesNewRoman" svg:font-family="TimesNewRoman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NewRomanPSMT" fo:font-size="10pt" style:font-size-asian="10pt" style:font-name-complex="TimesNewRomanPSMT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NewRomanPSMT" fo:font-size="10pt" style:font-size-asian="10pt" style:font-name-complex="TimesNewRomanPSMT" style:font-size-complex="10pt"/>
    </style:style>
    <style:style style:name="P3" style:family="paragraph" style:parent-style-name="Standard">
      <style:paragraph-properties style:text-autospace="none"/>
      <style:text-properties style:font-name="TimesNewRomanPSMT" fo:font-size="10pt" fo:font-weight="bold" style:font-size-asian="10pt" style:font-weight-asian="bold" style:font-name-complex="TimesNewRomanPSMT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MT" fo:font-size="8pt" style:font-size-asian="8pt" style:font-name-complex="TimesNewRomanPSMT" style:font-size-complex="8pt"/>
    </style:style>
    <style:style style:name="P5" style:family="paragraph" style:parent-style-name="Standard">
      <style:paragraph-properties style:text-autospace="none"/>
      <style:text-properties style:font-name="TimesNewRomanPSMT" style:font-name-complex="TimesNewRomanPSM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PSMT" style:font-name-complex="TimesNewRomanPSM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PSMT" fo:font-size="11pt" style:font-size-asian="11pt" style:font-name-complex="TimesNewRomanPSMT" style:font-size-complex="11pt"/>
    </style:style>
    <style:style style:name="P8" style:family="paragraph" style:parent-style-name="Standard">
      <style:paragraph-properties style:text-autospace="none"/>
      <style:text-properties style:font-name="TimesNewRomanPSMT" fo:font-weight="bold" style:font-weight-asian="bold" style:font-name-complex="TimesNewRomanPSM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NewRomanPSMT" fo:font-size="10.5pt" fo:font-weight="bold" style:font-size-asian="10.5pt" style:font-weight-asian="bold" style:font-name-complex="TimesNewRomanPSMT" style:font-size-complex="10.5pt" style:font-weight-complex="bold"/>
    </style:style>
    <style:style style:name="P10" style:family="paragraph" style:parent-style-name="Standard">
      <style:paragraph-properties style:text-autospace="none"/>
      <style:text-properties style:font-name="TimesNewRomanPSMT" fo:font-size="14pt" style:font-name-asian="Times New Roman" style:font-size-asian="14pt" style:font-name-complex="TimesNewRomanPSMT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NewRomanPS-BoldMT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5.08cm"/>
        </style:tab-stops>
      </style:paragraph-properties>
      <style:text-properties style:font-name="TimesNewRomanPS-BoldMT" fo:font-size="15pt" fo:font-weight="bold" style:font-size-asian="15pt" style:font-weight-asian="bold" style:font-name-complex="TimesNewRomanPS-BoldMT" style:font-size-complex="15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5pt" style:text-underline-style="solid" style:text-underline-width="auto" style:text-underline-color="font-color" fo:font-weight="bold" style:font-size-asian="15pt" style:font-weight-asian="bold" style:font-name-complex="TimesNewRomanPS-BoldMT" style:font-size-complex="15pt" style:font-weight-complex="bold"/>
    </style:style>
    <style:style style:name="P14" style:family="paragraph" style:parent-style-name="Standard">
      <style:paragraph-properties style:text-autospace="none"/>
      <style:text-properties style:font-name="TimesNewRomanPS-BoldMT" fo:font-weight="bold" style:font-weight-asian="bold" style:font-name-complex="TimesNewRomanPS-BoldM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size-asian="12pt" style:font-weight-asian="bold" style:font-name-complex="TimesNewRomanPS-BoldMT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text-align="center" style:justify-single-word="false" style:text-autospace="none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style:text-autospace="none">
        <style:tab-stops>
          <style:tab-stop style:position="1.349cm"/>
        </style:tab-stops>
      </style:paragraph-properties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635cm" fo:margin-right="0cm" fo:text-indent="-0.635cm" style:auto-text-indent="false" style:text-autospace="none"/>
      <style:text-properties style:font-name="TimesNewRomanPSMT" style:font-name-complex="TimesNewRomanPSM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NewRomanPS-BoldMT" fo:font-size="10.5pt" style:font-size-asian="10.5pt" style:font-name-complex="TimesNewRomanPS-BoldMT" style:font-size-complex="10.5pt"/>
    </style:style>
    <style:style style:name="P24" style:family="paragraph" style:parent-style-name="Standard">
      <style:paragraph-properties fo:margin-left="0cm" fo:margin-right="0cm" fo:line-height="150%" fo:text-indent="0cm" style:auto-text-indent="false" style:text-autospace="none">
        <style:tab-stops>
          <style:tab-stop style:position="5.08cm"/>
          <style:tab-stop style:position="5.491cm"/>
        </style:tab-stops>
      </style:paragraph-properties>
      <style:text-properties style:font-name="TimesNewRoman" style:font-name-asian="TimesNewRoman" style:font-name-complex="TimesNewRoman"/>
    </style:style>
    <style:style style:name="P25" style:family="paragraph" style:parent-style-name="Standard">
      <style:paragraph-properties fo:margin-left="-0.026cm" fo:margin-right="0cm" fo:line-height="150%" fo:text-indent="-0.026cm" style:auto-text-indent="false" style:text-autospace="none">
        <style:tab-stops>
          <style:tab-stop style:position="5.08cm"/>
          <style:tab-stop style:position="5.491cm"/>
        </style:tab-stops>
      </style:paragraph-properties>
      <style:text-properties style:font-name="TimesNewRoman" style:font-name-asian="TimesNewRoman" style:font-name-complex="TimesNewRoman"/>
    </style:style>
    <style:style style:name="P26" style:family="paragraph" style:parent-style-name="Standard">
      <style:paragraph-properties fo:margin-left="-0.026cm" fo:margin-right="0cm" fo:line-height="150%" fo:text-align="center" style:justify-single-word="false" fo:text-indent="-0.026cm" style:auto-text-indent="false" style:text-autospace="none">
        <style:tab-stops>
          <style:tab-stop style:position="5.08cm"/>
          <style:tab-stop style:position="5.491cm"/>
        </style:tab-stops>
      </style:paragraph-properties>
      <style:text-properties style:font-name="TimesNewRoman" fo:font-size="9pt" style:font-name-asian="TimesNewRoman" style:font-size-asian="9pt" style:font-name-complex="TimesNewRoman" style:font-size-complex="9pt"/>
    </style:style>
    <style:style style:name="P27" style:family="paragraph" style:parent-style-name="Standard">
      <style:paragraph-properties fo:margin-left="-0.053cm" fo:margin-right="0cm" fo:line-height="150%" fo:text-align="center" style:justify-single-word="false" fo:text-indent="0cm" style:auto-text-indent="false" style:text-autospace="none">
        <style:tab-stops>
          <style:tab-stop style:position="5.08cm"/>
          <style:tab-stop style:position="5.491cm"/>
        </style:tab-stops>
      </style:paragraph-properties>
      <style:text-properties style:font-name="TimesNewRomanPS-BoldMT" fo:font-weight="bold" style:font-weight-asian="bold" style:font-name-complex="TimesNewRomanPS-BoldMT" style:font-weight-complex="bold"/>
    </style:style>
    <style:style style:name="T1" style:family="text">
      <style:text-properties style:font-name="TimesNewRomanPS-BoldMT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T2" style:family="text">
      <style:text-properties style:font-name="TimesNewRomanPS-BoldMT" fo:font-size="15pt" fo:font-weight="bold" style:font-name-asian="TimesNewRomanPS-BoldMT" style:font-size-asian="15pt" style:font-weight-asian="bold" style:font-name-complex="TimesNewRomanPS-BoldMT" style:font-size-complex="15pt" style:font-weight-complex="bold"/>
    </style:style>
    <style:style style:name="T3" style:family="text">
      <style:text-properties style:font-name="TimesNewRomanPS-BoldMT" fo:font-size="15pt" fo:font-weight="bold" style:font-size-asian="15pt" style:font-weight-asian="bold" style:font-name-complex="TimesNewRomanPS-BoldMT" style:font-size-complex="15pt" style:font-weight-complex="bold"/>
    </style:style>
    <style:style style:name="T4" style:family="text">
      <style:text-properties style:font-name="TimesNewRomanPS-BoldMT" fo:font-size="10pt" style:font-size-asian="10pt" style:font-name-complex="TimesNewRomanPS-BoldMT" style:font-size-complex="10pt"/>
    </style:style>
    <style:style style:name="T5" style:family="text">
      <style:text-properties style:font-name="TimesNewRomanPS-BoldMT" fo:font-size="10pt" fo:font-weight="bold" style:font-size-asian="10pt" style:font-weight-asian="bold" style:font-name-complex="TimesNewRomanPS-BoldMT" style:font-size-complex="10pt" style:font-weight-complex="bold"/>
    </style:style>
    <style:style style:name="T6" style:family="text">
      <style:text-properties style:font-name="TimesNewRomanPS-BoldMT" fo:font-weight="bold" style:font-weight-asian="bold" style:font-name-complex="TimesNewRomanPS-BoldMT" style:font-weight-complex="bold"/>
    </style:style>
    <style:style style:name="T7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T8" style:family="text">
      <style:text-properties style:font-name="TimesNewRomanPS-BoldMT" style:font-name-complex="TimesNewRomanPS-BoldMT"/>
    </style:style>
    <style:style style:name="T9" style:family="text">
      <style:text-properties style:font-name="TimesNewRomanPS-BoldMT" fo:font-size="10.5pt" fo:font-weight="bold" style:font-size-asian="10.5pt" style:font-weight-asian="bold" style:font-name-complex="TimesNewRomanPS-BoldMT" style:font-size-complex="10.5pt" style:font-weight-complex="bold"/>
    </style:style>
    <style:style style:name="T10" style:family="text">
      <style:text-properties style:font-name="TimesNewRomanPS-BoldMT" fo:font-size="12pt" fo:font-weight="normal" style:font-size-asian="12pt" style:font-weight-asian="normal" style:font-name-complex="TimesNewRomanPS-BoldMT" style:font-size-complex="12pt" style:font-weight-complex="normal"/>
    </style:style>
    <style:style style:name="T11" style:family="text">
      <style:text-properties style:font-name="TimesNewRomanPS-BoldMT" fo:font-size="12pt" fo:font-weight="bold" style:font-size-asian="12pt" style:font-weight-asian="bold" style:font-name-complex="TimesNewRomanPS-BoldMT" style:font-size-complex="12pt" style:font-weight-complex="bold"/>
    </style:style>
    <style:style style:name="T12" style:family="text">
      <style:text-properties style:font-name="TimesNewRomanPS-BoldMT" fo:font-size="12pt" style:font-size-asian="12pt" style:font-name-complex="TimesNewRomanPS-BoldMT" style:font-size-complex="12pt"/>
    </style:style>
    <style:style style:name="T13" style:family="text">
      <style:text-properties style:font-name-asian="TimesNewRomanPS-BoldMT"/>
    </style:style>
    <style:style style:name="T14" style:family="text">
      <style:text-properties style:font-name="TimesNewRomanPSMT" fo:font-weight="bold" style:font-weight-asian="bold" style:font-name-complex="TimesNewRomanPSMT" style:font-weight-complex="bold"/>
    </style:style>
    <style:style style:name="T15" style:family="text">
      <style:text-properties style:font-name="TimesNewRomanPSMT" style:font-name-complex="TimesNewRomanPSMT"/>
    </style:style>
    <style:style style:name="T16" style:family="text">
      <style:text-properties style:font-name="TimesNewRomanPSMT" fo:font-size="7pt" style:font-size-asian="7pt" style:font-name-complex="TimesNewRomanPSMT" style:font-size-complex="7pt"/>
    </style:style>
    <style:style style:name="T17" style:family="text">
      <style:text-properties style:font-name="TimesNewRomanPSMT" fo:font-size="10pt" style:font-size-asian="10pt" style:font-name-complex="TimesNewRomanPSMT" style:font-size-complex="10pt"/>
    </style:style>
    <style:style style:name="T18" style:family="text">
      <style:text-properties style:text-position="super 58%" style:font-name="TimesNewRomanPSMT" style:font-name-complex="TimesNewRomanPSMT"/>
    </style:style>
    <style:style style:name="T19" style:family="text">
      <style:text-properties style:text-position="super 58%" style:font-name="TimesNewRomanPSMT" fo:font-size="7pt" style:font-size-asian="7pt" style:font-name-complex="TimesNewRomanPSMT" style:font-size-complex="7pt"/>
    </style:style>
    <style:style style:name="T20" style:family="text">
      <style:text-properties style:text-position="super 58%" style:font-name="TimesNewRomanPSMT" fo:font-size="14pt" style:font-size-asian="14pt" style:font-name-complex="TimesNewRomanPSMT" style:font-size-complex="14pt"/>
    </style:style>
    <style:style style:name="T21" style:family="text">
      <style:text-properties style:text-position="super 58%" style:font-name="TimesNewRomanPSMT" fo:font-size="14pt" fo:font-weight="bold" style:font-size-asian="14pt" style:font-weight-asian="bold" style:font-name-complex="TimesNewRomanPSMT" style:font-size-complex="14pt" style:font-weight-complex="bold"/>
    </style:style>
    <style:style style:name="T22" style:family="text">
      <style:text-properties style:font-name-asian="TimesNewRomanPSM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6pt" fo:font-weight="bold" style:font-size-asian="16pt" style:font-weight-asian="bold" style:font-size-complex="16pt" style:font-weight-complex="bold"/>
    </style:style>
    <style:style style:name="T27" style:family="text">
      <style:text-properties style:font-name="Segoe UI" fo:font-size="12pt" style:font-size-asian="12pt" style:font-name-complex="TimesNewRomanPS-BoldMT" style:font-size-complex="12pt"/>
    </style:style>
    <style:style style:name="T28" style:family="text">
      <style:text-properties fo:font-size="18pt" style:font-name-asian="TimesNewRomanPS-BoldMT" style:font-size-asian="18pt" style:font-size-complex="18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font-name-asian="TimesNewRomanPS-BoldM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7"><text:span text:style-name="T1"><text:s text:c="35"/></text:span><text:span text:style-name="T2"><text:s text:c="57"/></text:span><text:span text:style-name="T3">Wójt Gminy</text:span></text:p>
      <text:p text:style-name="P12"><text:span text:style-name="T13"><text:s text:c="45"/></text:span><text:span text:style-name="T28"><text:s text:c="3"/></text:span><text:span text:style-name="T30"><text:s text:c="45"/></text:span><text:span text:style-name="T29">Niedźwiada</text:span></text:p>
      <text:p text:style-name="P16"><text:span text:style-name="T13"><text:s text:c="4"/></text:span>Wniosek</text:p>
      <text:p text:style-name="P16"><text:span text:style-name="T13"><text:s text:c="4"/></text:span>o przyznanie stypendium szkolnego <text:s text:c="74"/></text:p>
      <text:p text:style-name="P21"><text:span text:style-name="T7"><text:s text:c="43"/></text:span><text:span text:style-name="T6">na rok szkolny 2020/2021</text:span></text:p>
      <text:p text:style-name="P19"><text:span text:style-name="T4">Podstawa prawna: art. 90 n <text:s/>ust. 2 ustawy z dnia 7 września 1991 r. o systemie oświaty <text:s/>(Dz.U. z 2020 r., <text:s/>poz. 1327)</text:span><text:span text:style-name="T3"> <text:s text:c="48"/></text:span></text:p>
      <text:p text:style-name="P13"/>
      <text:p text:style-name="P18"><text:span text:style-name="T14">Wnioskodawca</text:span><text:span text:style-name="T15"> *</text:span><text:span text:style-name="T18">1</text:span><text:span text:style-name="T15">.........................................................................................................................</text:span></text:p>
      <text:p text:style-name="P1"><text:span text:style-name="T22"><text:s/></text:span>(imię i nazwisko wnioskodawcy, <text:s/>dokładny <text:s/>adres, telefon kontaktowy)</text:p>
      <text:p text:style-name="P4"/>
      <text:p text:style-name="P14">I. Dane ucznia/słuchacza ubiegającego się o stypendium:</text:p>
      <text:p text:style-name="P5">1. Imię i nazwisko ..........................................................................................................................</text:p>
      <text:p text:style-name="P5">2. Data urodzenia ...........................................................................................................................</text:p>
      <text:p text:style-name="P5">3. Imiona rodziców .........................................................................................................................</text:p>
      <text:p text:style-name="P5">4. Klasa do której uczęszcza uczeń................................................................................................. </text:p>
      <text:p text:style-name="P5">5. Miejsce zamieszkania ................................................................................................................</text:p>
      <text:p text:style-name="P5">6. Szkoła/kolegium ........................................................................................................................</text:p>
      <text:p text:style-name="P5">Adres szkoły/kolegium ..................................................................................................................</text:p>
      <text:p text:style-name="P5">...........................................................................................tel.........................................................</text:p>
      <text:p text:style-name="P14">II. Uzasadnienie <text:s text:c="2"/>wniosku</text:p>
      <text:p text:style-name="P7">(wskazać w szczególności czy w rodzinie występuje: bezrobocie, niepełnosprawność, ciężka lub <text:s/>długotrwała <text:s/>choroba, wielodzietność, rodzina niepełna, narkomania, alkoholizm, brak umiejętności wypełniania funkcji opiekuńczo-wychowawczych)</text:p>
      <text:p text:style-name="P5">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</text:p>
      <text:p text:style-name="P14">III. Sytuacja rodzinna ucznia:</text:p>
      <text:p text:style-name="P18"><text:span text:style-name="T14">1. </text:span><text:span text:style-name="T15">Liczba osób w rodzinie*</text:span><text:span text:style-name="T19">2</text:span><text:span text:style-name="T20">2 </text:span><text:span text:style-name="T15">.........................................</text:span></text:p>
      <text:p text:style-name="P20"><text:span text:style-name="T14">2. </text:span><text:span text:style-name="T15">Źródła oraz kwota miesięcznego dochodu (netto)</text:span><text:span text:style-name="T16"> </text:span><text:span text:style-name="T15">rodziny uzyskanego w miesiącu</text:span></text:p>
      <text:p text:style-name="P6">poprzedzającym <text:s/>złożenie wniosku tj. ....................................................... </text:p>
      <text:p text:style-name="P18"><text:span text:style-name="T14">1) <text:s text:c="3"/></text:span><text:span text:style-name="T15">wynagrodzenie ze stosunku pracy <text:s text:c="33"/>............................ zł</text:span></text:p>
      <text:p text:style-name="P18"><text:span text:style-name="T14">2) <text:s text:c="3"/></text:span><text:span text:style-name="T15">działalność gospodarcza wykonywana</text:span></text:p>
      <text:p text:style-name="P5">osobiście (w tym umowy o dzieło i zlecenia): <text:s text:c="22"/>.............................zł</text:p>
      <text:p text:style-name="P18"><text:span text:style-name="T14">3) <text:s text:c="3"/></text:span><text:span text:style-name="T15">dochody z gospodarstwa rolnego <text:s text:c="35"/>............................ zł</text:span></text:p>
      <text:p text:style-name="P18"><text:span text:style-name="T14">4) <text:s text:c="2"/></text:span><text:span text:style-name="T15"><text:s/>emerytura – renta, renta strukturalna, renta socjalna <text:s text:c="6"/>............................zł <text:s text:c="34"/></text:span></text:p>
      <text:p text:style-name="P18"><text:span text:style-name="T14">5) <text:s text:c="3"/></text:span><text:span text:style-name="T15">świadczenia rodzinne:</text:span></text:p>
      <text:p text:style-name="P18"><text:span text:style-name="T15">a) <text:s text:c="2"/></text:span><text:span text:style-name="T14"><text:s/></text:span><text:span text:style-name="T15">zasiłek rodzinny oraz dodatki <text:s/>do zasiłku rodzinnego <text:s text:c="4"/>............................ zł</text:span></text:p>
      <text:p text:style-name="P5">b) <text:s text:c="3"/>zasiłek pielęgnacyjny <text:s text:c="53"/>............................. zł</text:p>
      <text:p text:style-name="P18"><text:span text:style-name="T15">c)</text:span><text:span text:style-name="T14"> <text:s text:c="3"/></text:span><text:span text:style-name="T15">świadczenie pielęgnacyjne <text:s text:c="45"/>............................. zł</text:span></text:p>
      <text:p text:style-name="P18"><text:span text:style-name="T14">6) <text:s text:c="2"/></text:span><text:span text:style-name="T15"><text:s/>zasiłek dla bezrobotnych <text:s text:c="47"/>.............................. zł</text:span></text:p>
      <text:p text:style-name="P18"><text:span text:style-name="T14">7) <text:s text:c="2"/></text:span><text:span text:style-name="T15"><text:s/>alimenty <text:s text:c="74"/>.......................... ...zł</text:span></text:p>
      <text:p text:style-name="P18"><text:span text:style-name="T14">8) <text:s/></text:span><text:span text:style-name="T15"><text:s/>dodatek mieszkaniowy <text:s text:c="52"/>............................. zł</text:span></text:p>
      <text:p text:style-name="P18"><text:span text:style-name="T14">9) <text:s text:c="2"/></text:span><text:span text:style-name="T15">inne dochody <text:s text:c="67"/>............................. zł</text:span></text:p>
      <text:p text:style-name="P18"><text:span text:style-name="T14">10) </text:span><text:span text:style-name="T15"><text:s/>pobierane inne stypendia o charakterze</text:span></text:p>
      <text:p text:style-name="P5">socjalnym (jakie, wymienić): <text:s text:c="49"/>............................ zł</text:p>
      <text:p text:style-name="P18"><text:span text:style-name="T6">Łączny dochód miesięczny </text:span><text:span text:style-name="T14">(netto) *</text:span><text:span text:style-name="T21">3 </text:span><text:span text:style-name="T6">w rodzinie wyniósł</text:span><text:span text:style-name="T8">............................... zł</text:span></text:p>
      <text:p text:style-name="P20"><text:span text:style-name="T15">(Wyżej wymienione dochody należy potwierdzić zaświadczeniem o ich wysokości, odcinkiem pobranej emerytury/renty lub zaświadczeniem o korzystaniu ze świadczeń pieniężnych z pomocy społecznej, oświadczeniem)</text:span><text:span text:style-name="T17">.</text:span></text:p>
      <text:p text:style-name="P2"/>
      <text:p text:style-name="P8"><text:soft-page-break/>3. Wydatki <text:s/>rodziny:</text:p>
      <text:p text:style-name="P5">1) alimenty na rzecz innych osób w miesiącu............................ 20..... r. wyniosły ..............................</text:p>
      <text:p text:style-name="P1">(Wyżej wymienione wydatki należy potwierdzić postanowieniem sądu, decyzją lub zaświadczeniem oraz dowodem wpłaty).</text:p>
      <text:p text:style-name="P3"/>
      <text:p text:style-name="P18"><text:span text:style-name="T14">4. Dochód <text:s/>miesięczny <text:s/>na 1 osobę w rodzinie wyniósł <text:s text:c="6"/></text:span><text:span text:style-name="T15">.............................. zł.</text:span></text:p>
      <text:p text:style-name="P5">(Od sumy dochodów należy odjąć sumę wydatków wymienioną w pkt. 3 i wynik podzielić przez liczbę osób w rodzinie.)</text:p>
      <text:p text:style-name="P3"/>
      <text:p text:style-name="P18"><text:span text:style-name="T14">5.</text:span><text:span text:style-name="T15"> Wnioskowane formy stypendium szkolnego inne niż forma świadczenia pieniężnego:</text:span></text:p>
      <text:p text:style-name="P22">1)........................................................................................................................................................</text:p>
      <text:p text:style-name="P22">2)........................................................................................................................................................</text:p>
      <text:p text:style-name="P22">3)........................................................................................................................................................</text:p>
      <text:p text:style-name="P3"/>
      <text:p text:style-name="P18"><text:span text:style-name="T9">IV. <text:s text:c="3"/></text:span><text:span text:style-name="T10">Jestem</text:span><text:span text:style-name="T11"> ś</text:span><text:span text:style-name="T12">wiadomy odpowiedzialności karnej za złożenie fałszywego oświadczenia zgodnie z art. 233 </text:span><text:span text:style-name="T27">§</text:span><text:span text:style-name="T12"> 1-Kodeksu karnego.</text:span></text:p>
      <text:p text:style-name="P23"><text:span text:style-name="T26">v.</text:span><text:span text:style-name="T24"> </text:span><text:span text:style-name="T25">Niezwłocznie</text:span><text:span text:style-name="T23"> powiadomię Ośrodek Pomocy Społecznej w Niedźwiadzie o ustaniu przyczyn, które stanowiły podstawę przyznania stypendium szkolnego: zwiększenie dochodu rodziny, zaprzestanie uczęszczania ucznia do szkoły, oraz o otrzymaniu innego stypendium o charakterze socjalnym przez ucznia. </text:span></text:p>
      <text:p text:style-name="P15"/>
      <text:p text:style-name="P9"/>
      <text:p text:style-name="P5">............................................., dnia .............................. <text:s text:c="28"/>..............................................</text:p>
      <text:p text:style-name="P1">(miejscowość, data) <text:s text:c="102"/>(podpis czytelny <text:s/>wnioskodawcy)</text:p>
      <text:p text:style-name="P1"/>
      <text:p text:style-name="P5">Do wniosku załączam:</text:p>
      <text:p text:style-name="P5">1............................................................................................................................................</text:p>
      <text:p text:style-name="P5">2............................................................................................................................................</text:p>
      <text:p text:style-name="P5">3............................................................................................................................................</text:p>
      <text:p text:style-name="P5">4............................................................................................................................................</text:p>
      <text:p text:style-name="P5">5............................................................................................................................................</text:p>
      <text:p text:style-name="P5">6............................................................................................................................................</text:p>
      <text:p text:style-name="P5"/>
      <text:p text:style-name="P25"><text:tab/> <text:s text:c="8"/>Wyrażam zgodę na wpłacenie stypendium szkolnego przyznanego na moje dziecko/dzieci <text:s text:c="4"/>na konto bankowe – Bank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</text:p>
      <text:p text:style-name="P25"/>
      <text:p text:style-name="P24"/>
      <text:p text:style-name="P25"><text:s text:c="102"/>.....................................................</text:p>
      <text:p text:style-name="P26"><text:s text:c="125"/>(podpis wnioskodawcy)</text:p>
      <text:p text:style-name="P27"/>
      <text:p text:style-name="P18"><text:span text:style-name="T4">POUCZENIE:</text:span><text:span text:style-name="T5"> </text:span></text:p>
      <text:p text:style-name="P1">*1 Wniosek mogą złożyć:</text:p>
      <text:p text:style-name="P1">- rodzice ucznia, opiekunowie prawni, pełnoletni uczeń, nauczyciel, pracownik socjalny,</text:p>
      <text:p text:style-name="P1">*2 Należy uwzględnić wszystkie osoby spokrewnione lub niespokrewnione pozostające w faktycznym związku, wspólnie zamieszkujące i gospodarujące.</text:p>
      <text:p text:style-name="P1">*3 Dochód umożliwiający ubieganie się o stypendium szkolne jest to miesięczny dochód</text:p>
      <text:p text:style-name="P1">rodziny w miesiącu poprzedzającym miesiąc złożenia wniosku nie przekraczający w przeliczeniu na osobę kwoty, o której mowa w art. 8 ust. 1 pkt 2 ustawy z dnia 12 marca 2004 r. o pomocy społecznej lub w przypadku utraty dochodu przez danego członka rodziny należy podać jego przychody z miesiąca złożenia wniosku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Segoe UI" svg:font-family="'Segoe UI'"/>
    <style:font-face style:name="TimesNewRomanPS-BoldMT" svg:font-family="TimesNewRomanPS-BoldMT, 'Times New Roman'"/>
    <style:font-face style:name="TimesNewRomanPSMT" svg:font-family="TimesNewRomanPSMT, 'Times New Roman'"/>
    <style:font-face style:name="TimesNewRoman" svg:font-family="TimesNewRoman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9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10:55:25.31</meta:creation-date>
    <meta:editing-duration>PT6M36S</meta:editing-duration>
    <meta:editing-cycles>7</meta:editing-cycles>
    <meta:generator>OpenOffice.org/3.4.1$Win32 OpenOffice.org_project/341m1$Build-9593</meta:generator>
    <dc:date>2020-08-31T15:10:44.27</dc:date>
    <meta:print-date>2020-08-31T15:10:37.77</meta:print-date>
    <meta:document-statistic meta:table-count="0" meta:image-count="0" meta:object-count="0" meta:page-count="2" meta:paragraph-count="74" meta:word-count="513" meta:character-count="8718"/>
  </office:meta>
</office:document-meta>
</file>