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db6" officeooo:paragraph-rsid="001dddb6"/>
    </style:style>
    <style:style style:name="P2" style:family="paragraph" style:parent-style-name="Standard">
      <style:paragraph-properties fo:text-align="center" style:justify-single-word="false"/>
      <style:text-properties officeooo:rsid="001dddb6" officeooo:paragraph-rsid="001dddb6"/>
    </style:style>
    <style:style style:name="P3" style:family="paragraph" style:parent-style-name="Standard">
      <style:paragraph-properties fo:text-align="justify" style:justify-single-word="false"/>
      <style:text-properties officeooo:rsid="001dddb6" officeooo:paragraph-rsid="001dddb6"/>
    </style:style>
    <style:style style:name="P4" style:family="paragraph" style:parent-style-name="Standard">
      <style:paragraph-properties fo:text-align="end" style:justify-single-word="false"/>
      <style:text-properties officeooo:rsid="001dddb6" officeooo:paragraph-rsid="001dddb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db6" officeooo:paragraph-rsid="001dddb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24eb"/>
    </style:style>
    <style:style style:name="T3" style:family="text">
      <style:text-properties officeooo:rsid="00255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<text:tab/><text:tab/><text:tab/><text:tab/><text:tab/><text:tab/><text:tab/>Załącznik do oferty <text:s/></text:p>
      <text:p text:style-name="P1">GOPS/0717/<text:span text:style-name="T3">4b/</text:span>201<text:span text:style-name="T3">9</text:span> <text:s text:c="2"/></text:p>
      <text:p text:style-name="P1"/>
      <text:p text:style-name="P1"/>
      <text:p text:style-name="P1"/>
      <text:p text:style-name="P1"/>
      <text:p text:style-name="P1"/>
      <text:p text:style-name="P1">……………………………….</text:p>
      <text:p text:style-name="P1"><text:s/>(pieczęć wykonawcy) <text:s text:c="3"/></text:p>
      <text:p text:style-name="P1"/>
      <text:p text:style-name="P1"/>
      <text:p text:style-name="P1"/>
      <text:p text:style-name="P1"><text:s text:c="17"/></text:p>
      <text:p text:style-name="P5">OŚWIADCZENIE </text:p>
      <text:p text:style-name="P5">O SPEŁNIENIU WARUNKÓW UDZIAŁU W POSTĘPOWANIU <text:s text:c="2"/></text:p>
      <text:p text:style-name="P1"/>
      <text:p text:style-name="P1"/>
      <text:p text:style-name="P1"/>
      <text:p text:style-name="P1">Składając ofertę w postępowaniu </text:p>
      <text:p text:style-name="P2"><text:s/><text:span text:style-name="T1">„Dożywianie dzieci w szkołach na terenie Gminy Borzechów” <text:s/></text:span></text:p>
      <text:p text:style-name="P1">oświadczam/my, że <text:s text:c="2"/></text:p>
      <text:p text:style-name="P1"/>
      <text:p text:style-name="P3">1. Posiadam/my uprawnienia do wykonywania określonych działalności lub czynności, jeżeli przepisy prawa nakładają obowiązek ich posiadania.</text:p>
      <text:p text:style-name="P3">2. Posiadam wiedzę i doświadczenie.</text:p>
      <text:p text:style-name="P3">3. Dysponuję/my odpowiednim potencjałem technicznym oraz osobami zdolnymi do wykonania zamówienia.</text:p>
      <text:p text:style-name="P3">4. Znajduję/my się w sytuacji ekonomicznej i finansowej zapewniającej wykonanie zamówienia.</text:p>
      <text:p text:style-name="P3"/>
      <text:p text:style-name="P3"/>
      <text:p text:style-name="P3"/>
      <text:p text:style-name="P3"/>
      <text:p text:style-name="P3"><text:s text:c="2"/></text:p>
      <text:p text:style-name="P1">.........................., dnia................................ <text:s text:c="20"/></text:p>
      <text:p text:style-name="P1"><text:s text:c="7"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…………………………………..</text:p>
      <text:p text:style-name="P4"><text:s/>(Pieczęć i podpis upoważnionego </text:p>
      <text:p text:style-name="P4"><text:s text:c="2"/>przedstawiciela Wykonawcy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8:55:59.436000000</meta:creation-date>
    <dc:date>2019-07-03T09:11:16.427000000</dc:date>
    <meta:editing-duration>PT9M31S</meta:editing-duration>
    <meta:editing-cycles>8</meta:editing-cycles>
    <meta:generator>LibreOffice/5.0.0.5$Windows_x86 LibreOffice_project/1b1a90865e348b492231e1c451437d7a15bb262b</meta:generator>
    <meta:print-date>2019-07-03T09:11:10.209000000</meta:print-date>
    <meta:document-statistic meta:table-count="0" meta:image-count="0" meta:object-count="0" meta:page-count="1" meta:paragraph-count="20" meta:word-count="80" meta:character-count="828" meta:non-whitespace-character-count="665"/>
  </office:meta>
</office:document-meta>
</file>