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GOPS/0717/4a/2019 <text:s text:c="29"/></text:p>
      <text:p text:style-name="Standard"><text:s text:c="71"/></text:p>
      <text:p text:style-name="Standard"/>
      <text:p text:style-name="P3">FORMULARZ OFERTOWY <text:s/></text:p>
      <text:p text:style-name="P3"/>
      <text:p text:style-name="P3">Przedmiot zamówienia: </text:p>
      <text:p text:style-name="P4">WYKONANE USŁUGI DOŻYWIANIA DZIECI W SZKOŁACH </text:p>
      <text:p text:style-name="P1"><text:span text:style-name="T3"><text:s/>NA TERENIE GMINY Borzechów w okresie od 01.09.2019 r. do 30.06.2020 r. </text:span><text:span text:style-name="T2"><text:s/></text:span><text:s/></text:p>
      <text:p text:style-name="Standard"/>
      <text:p text:style-name="Standard"/>
      <text:p text:style-name="Standard">Imię i nazwisko osoby podpisującej ofertę ............................................................................. </text:p>
      <text:p text:style-name="Standard"/>
      <text:p text:style-name="Standard">Firma.............................................................................................................................. </text:p>
      <text:p text:style-name="Standard"/>
      <text:p text:style-name="Standard">Adres.............................................................................................................................. </text:p>
      <text:p text:style-name="Standard"/>
      <text:p text:style-name="Standard">NIP <text:s text:c="2"/>............................................. <text:s text:c="7"/>REGON <text:s text:c="8"/>......................................... </text:p>
      <text:p text:style-name="Standard"/>
      <text:p text:style-name="Standard">NR TELEFONU ............................................. <text:s/></text:p>
      <text:p text:style-name="Standard"><text:s text:c="3"/></text:p>
      <text:p text:style-name="Standard">NR FAKSU <text:s text:c="8"/>......................................... </text:p>
      <text:p text:style-name="Standard"/>
      <text:p text:style-name="Standard">E- MAIL ….............................................. <text:s/></text:p>
      <text:p text:style-name="P2"/>
      <text:p text:style-name="P2">Oświadczam(-y), że zobowiązuję(-my) <text:s/>się zrealizować przedmiot zamówienia w sposób i na warunkach określonych w Zapytaniu Ofertowym wraz z załącznikami za cenę <text:s/>podaną w niniejszym formularzu. <text:s/></text:p>
      <text:p text:style-name="P2"><text:s/></text:p>
      <text:p text:style-name="P2">Wykonanie <text:s text:c="2"/>zamówienia <text:s text:c="2"/>- usługi <text:s/>pod nazwą „<text:span text:style-name="T1">Dożywianie <text:s/>dzieci <text:s/>w <text:s/>szkołach <text:s text:c="2"/>na terenie Gminy Borzechów” </text:span>w okresie od <text:s/>01 września <text:s/>2019 r. do 30 czerwca 2020 r. <text:s/>w szkołach na terenie Gminy Borzechów” oferuję (-my) na następujących warunkach cenowych: <text:s/></text:p>
      <text:p text:style-name="Standard"/>
      <text:p text:style-name="P2">1. Wykonanie przedmiotowej usługi za jeden posiłek wraz z ceną opakowania i transportu w okresie od <text:s/>01 września 2019 r. do 30 czerwca 2020 r.. oferuję(-my):</text:p>
      <text:p text:style-name="P2">1. 2 dni w tygodniu zupa + pieczywo</text:p>
      <text:p text:style-name="P2">- w kwocie netto ……………….zł w kwocie brutto……………………zł</text:p>
      <text:p text:style-name="P2">3 dni w tygodniu <text:s/>drugie danie + kompot <text:s text:c="9"/></text:p>
      <text:p text:style-name="P2">-w kwocie netto........................ <text:s/>zł w kwocie brutto……………………zł</text:p>
      <text:p text:style-name="P2">2. 5 dni <text:s/>w tygodniu dwa <text:s/>dania + kompot</text:p>
      <text:p text:style-name="P2"><text:s/>- w kwocie netto........................ <text:s/>zł w kwocie brutto……………………zł</text:p>
      <text:p text:style-name="P2">3. śniadanie, obiad składający się z dwóch dań, podwieczorek</text:p>
      <text:p text:style-name="P2">- w kwocie netto..........................zł w kwocie brutto............................zł</text:p>
      <text:p text:style-name="P5">4. śniadanie, obiad składający się z dwóch dań</text:p>
      <text:p text:style-name="P5">-w kwocie netto.......................zł w kwocie brutto..............................zł</text:p>
      <text:p text:style-name="P2">5. obiad składający się z dwóch dań</text:p>
      <text:p text:style-name="P2">- w kwocie netto.........................zł w kwocie brutto............................zł</text:p>
      <text:p text:style-name="P2"/>
      <text:p text:style-name="P2">W cenie ofertowej uwzględniono wszystkie <text:s/>koszty oraz obciążenia finansowe, które w związku ze świadczeniem usługi nałożone są na <text:s/>Wykonawcę. </text:p>
      <text:p text:style-name="P2">2. Zamówienie wykonam(-y) w terminie od <text:s text:c="2"/>01 września <text:s/>2019 r. do 30 czerwca 2020 r. <text:s text:c="2"/></text:p>
      <text:p text:style-name="P2">3. Oświadczam(-y), że spełniam(-y) wszystkie warunki udziału w postępowaniu o niniejsze <text:soft-page-break/>zamówienie, posiadam(-y) wymagane uprawnienia do wykonywania usługi polegającej na dożywianiu dzieci w szkołach, <text:s/>jeżeli ustawy nakładają obowiązek posiadania takich uprawnień.</text:p>
      <text:p text:style-name="P2">4. Oświadczam(-y), że posiadam(-y) niezbędną wiedzę i doświadczenie w tym <text:s/>zakresie oraz dysponuję(-my) potencjałem technicznym a także znajduję(-my) się w sytuacji ekonomicznej i finansowej zapewniającej prawidłowe wykonanie zamówienia.</text:p>
      <text:p text:style-name="P2">5. Oświadczam(-y), ze osoby, które będą uczestniczyły w wykonywaniu zamówienia, posiadają wymagane uprawnienia,jeżeli przepisy prawa nakładają obowiązek posiadania takich uprawnień.</text:p>
      <text:p text:style-name="P2">6. Załączniki do <text:s/>niniejszej oferty:</text:p>
      <text:p text:style-name="P2">- odpis z właściwego rejestru / odpis zaświadczenia o wpisie do Centralnej <text:s/>Ewidencji i Informacji o Działalności Gospodarczej <text:s/>( CEIDG)</text:p>
      <text:p text:style-name="P2">- dokumenty <text:s/>potwierdzające wykonanie usług o podobnym charakterze do przedmiotu zamówienia w okresie ostatniego roku przed upływem terminu złożenia oferty.</text:p>
      <text:p text:style-name="P2">- oświadczenie o spełnieniu warunków udziału w postępowaniu –załącznik do oferty</text:p>
      <text:p text:style-name="P2">7. Oświadczam (-y), że zapoznałem (-liśmy) się z treścią zapytania ofertowego i nie wnoszę (-simy) żadnych uwag i zastrzeżeń. Stwierdzam(-y), że informacje są wystarczające do sformułowania oferty.</text:p>
      <text:p text:style-name="P2">8. Oświadczam(-y), że zaproponowane przez Zamawiającego warunki zostały przez naszą firmę zaakceptowane.</text:p>
      <text:p text:style-name="P2">9. Oświadczam(-y), że zobowiązuję (-my) się w przypadku wybrania naszej oferty do zawarcia umowy na wyżej wymienionych warunkach w miejscu i terminie wyznaczonym przez Zamawiającego.</text:p>
      <text:p text:style-name="P2">10. Oświadczam(-y), że pozostaję (-my) związany złożoną ofertą na okres 30 dni kalendarzowych od daty upływu terminu składania ofert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4"/></text:p>
      <text:p text:style-name="Standard">……………………………………… <text:s/></text:p>
      <text:p text:style-name="Standard">pieczęć oraz podpis osoby upoważnionej <text:s/></text:p>
      <text:p text:style-name="Standard"/>
      <text:p text:style-name="Standard"/>
      <text:p text:style-name="Standard"/>
      <text:p text:style-name="Standard"><text:s/></text:p>
      <text:p text:style-name="Standard">………………………………..……… <text:s text:c="4"/></text:p>
      <text:p text:style-name="Standard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6T11:27:59.104000000</meta:creation-date>
    <dc:date>2019-07-03T11:16:11.94</dc:date>
    <meta:editing-duration>PT1H24M28S</meta:editing-duration>
    <meta:editing-cycles>14</meta:editing-cycles>
    <meta:generator>OpenOffice/4.1.3$Win32 OpenOffice.org_project/413m1$Build-9783</meta:generator>
    <meta:print-date>2019-07-03T11:14:36.78</meta:print-date>
    <meta:document-statistic meta:table-count="0" meta:image-count="0" meta:object-count="0" meta:page-count="2" meta:paragraph-count="49" meta:word-count="488" meta:character-count="4326"/>
  </office:meta>
</office:document-meta>
</file>