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062eec"/>
    </style:style>
    <style:style style:name="P3" style:family="paragraph" style:parent-style-name="Standard">
      <style:text-properties style:font-name="Times New Roman" officeooo:paragraph-rsid="00062ee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officeooo:paragraph-rsid="00062eec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62eec" style:font-size-asian="12pt" style:font-size-complex="12pt"/>
    </style:style>
    <style:style style:name="T1" style:family="text">
      <style:text-properties fo:font-size="11.5pt" style:font-size-asian="11.5pt"/>
    </style:style>
    <style:style style:name="T2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3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4" style:family="text">
      <style:text-properties style:text-line-through-style="none" style:text-line-through-type="none" fo:font-size="11.5pt" style:text-underline-style="none" fo:font-weight="normal" officeooo:rsid="00062eec" style:font-size-asian="11.5pt" style:font-weight-asian="normal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062eec" style:font-weight-asian="normal"/>
    </style:style>
    <style:style style:name="T8" style:family="text">
      <style:text-properties style:text-line-through-style="none" style:text-line-through-type="none" fo:font-size="14pt" style:text-underline-style="none" fo:font-weight="normal" style:font-size-asian="14pt" style:font-weight-asian="normal" style:font-size-complex="14pt"/>
    </style:style>
    <style:style style:name="T9" style:family="text">
      <style:text-properties style:text-line-through-style="none" style:text-line-through-type="none" fo:font-size="14pt" style:text-underline-style="none" fo:font-weight="normal" officeooo:rsid="00062eec" style:font-size-asian="14pt" style:font-weight-asian="norm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1">Miejscowość………………., dnia ……….........r. 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>OŚWIADCZENIE O MOŻLIWOŚCI ODEBRANIA INFORMACJI O PRZYZNANIU BONU ENERGETYCZNEGO 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5"><text:span text:style-name="T6">Ja niżej podpisany/</text:span><text:span text:style-name="T7">a</text:span><text:span text:style-name="T6"> ………………………………………………, zam …………………………..…………... <text:s/></text:span><text:span text:style-name="T7">24-224 Borzechów,</text:span><text:span text:style-name="T6"> oświadczam, że nie wskazałem/łam adresu poczty elektronicznej we wniosku o wypłatę bonu energetycznego i zostałem/łam pouczony/a o możliwości odebrania informacji o przyznaniu bonu energetycznego w siedzibie organu, tj. w Gminnym Ośrodku Pomocy Społecznej w </text:span><text:span text:style-name="T7">Borzechowie</text:span><text:span text:style-name="T6">. 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………………………………………….</text:span></text:p>
      <text:p text:style-name="P2"><text:span text:style-name="T3"><text:s/>(czytelnie imię i nazwisko</text:span><text:span text:style-name="T4">)</text:span></text:p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01T09:23:00</meta:creation-date>
    <meta:initial-creator>Tomasz Majewski</meta:initial-creator>
    <dc:date>2024-08-02T13:23:23.752000000</dc:date>
    <meta:editing-duration>PT4M42S</meta:editing-duration>
    <meta:editing-cycles>1</meta:editing-cycles>
    <meta:document-statistic meta:table-count="0" meta:image-count="0" meta:object-count="0" meta:page-count="1" meta:paragraph-count="5" meta:word-count="60" meta:character-count="521" meta:non-whitespace-character-count="460"/>
    <meta:generator>LibreOffice/6.4.5.2$Windows_X86_64 LibreOffice_project/a726b36747cf2001e06b58ad5db1aa3a9a1872d6</meta:generator>
  </office:meta>
</office:document-meta>
</file>