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 fo:text-indent="0.4916in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line-height="150%" fo:text-indent="0.4916in"/>
      <style:text-properties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 fo:text-indent="0.4916in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 fo:margin-left="1.9666in">
        <style:tab-stops/>
      </style:paragraph-properties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line-height="150%" fo:margin-left="2.95in">
        <style:tab-stops/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line-height="150%" fo:margin-left="2.95in">
        <style:tab-stops/>
      </style:paragraph-properties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line-height="150%" fo:margin-left="3.4416in">
        <style:tab-stops/>
      </style:paragraph-properties>
    </style:style>
    <style:style style:name="T3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………..<text:tab/><text:tab/><text:tab/><text:tab/>Pajęczno, dnia …………………</text:p>
      <text:p text:style-name="P2"><text:span text:style-name="T3">(imię i nazwisko wyborcy)</text:span></text:p>
      <text:p text:style-name="P4"/>
      <text:p text:style-name="P5">……………………………………….</text:p>
      <text:p text:style-name="P6"><text:span text:style-name="T7">(PESEL wyborcy)</text:span></text:p>
      <text:p text:style-name="Standard"/>
      <text:p text:style-name="P8"><text:span text:style-name="T9">UPOWAŻNIENIE</text:span></text:p>
      <text:p text:style-name="P10"/>
      <text:p text:style-name="P11"><text:tab/>Upoważniam do odbioru zaświadczenia o prawie do głosowania w<text:s/>wyborach na Prezydenta<text:s/>Rzeczypospolitej Polskiej zarządzonych na dzień<text:s/>18 maja 2025<text:s/>r.:</text:p>
      <text:p text:style-name="P12"/>
      <text:p text:style-name="P13">………………………………………………………………………………………………………</text:p>
      <text:p text:style-name="P14"><text:span text:style-name="T15"><text:tab/>imię i nazwisko pełnomocnika</text:span><text:span text:style-name="T16"><text:tab/></text:span><text:span text:style-name="T17"><text:tab/>nr PESEL lub nr dokumentu tożsamości pełnomocnika</text:span><text:span text:style-name="T18"><text:tab/></text:span></text:p>
      <text:p text:style-name="P19"/>
      <text:p text:style-name="P20">……………………………………………………………………………………………………...</text:p>
      <text:p text:style-name="P21"><text:span text:style-name="T22"><text:s text:c="11"/>adres zamieszkania pełnomocnika</text:span></text:p>
      <text:p text:style-name="P23"/>
      <text:p text:style-name="P24"/>
      <text:p text:style-name="P25"/>
      <text:p text:style-name="P26"/>
      <text:p text:style-name="P27"><text:span text:style-name="T28">………………………………………………………</text:span></text:p>
      <text:p text:style-name="P29"><text:span text:style-name="T30"><text:s text:c="8"/>(czytelny podpis wyborcy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c</meta:initial-creator>
    <dc:creator>usc</dc:creator>
    <meta:creation-date>2025-03-28T11:55:00Z</meta:creation-date>
    <dc:date>2025-03-28T11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38" meta:row-count="3" meta:non-whitespace-character-count="462"/>
  </office:meta>
</office:document-meta>
</file>