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Bezodstępów" style:master-page-name="MP0" style:family="paragraph">
      <style:paragraph-properties fo:break-before="page" fo:text-align="center" fo:line-height="150%" style:page-number="1"/>
      <style:text-properties fo:font-weight="bold" style:font-weight-asian="bold" style:font-weight-complex="bold" fo:font-size="10pt" style:font-size-asian="10pt" style:font-size-complex="10pt"/>
    </style:style>
    <style:style style:name="P3" style:parent-style-name="Bezodstępów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4" style:parent-style-name="Bezodstępów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6" style:family="table-column">
      <style:table-column-properties style:column-width="2.4701in"/>
    </style:style>
    <style:style style:name="TableColumn7" style:family="table-column">
      <style:table-column-properties style:column-width="4.2236in"/>
    </style:style>
    <style:style style:name="Table5" style:family="table">
      <style:table-properties style:width="6.6937in" fo:margin-left="-0.0034in" table:align="left"/>
    </style:style>
    <style:style style:name="TableRow8" style:family="table-row">
      <style:table-row-properties style:min-row-height="0.4791in"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TableRow13" style:family="table-row">
      <style:table-row-properties style:min-row-height="0.4791in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16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TableRow19" style:family="table-row">
      <style:table-row-properties style:min-row-height="0.4791in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22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TableRow25" style:family="table-row">
      <style:table-row-properties style:min-row-height="0.4791in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TableRow30" style:family="table-row">
      <style:table-row-properties style:min-row-height="0.4791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35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36" style:parent-style-name="Bezodstępów" style:family="paragraph">
      <style:paragraph-properties fo:text-align="justify" fo:line-height="150%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color="#FF0000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style:font-name-asian="Courier New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style:font-name-asian="Courier New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style:font-name-asian="Courier New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style:font-name-asian="Courier New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Treśćoferty" style:list-style-name="LFO1" style:family="paragraph">
      <style:text-properties fo:font-size="10pt" style:font-size-asian="10pt" style:font-size-complex="10pt"/>
    </style:style>
    <style:style style:name="P50" style:parent-style-name="Treśćoferty" style:list-style-name="LFO1" style:family="paragraph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style:font-name-asian="Courier New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style:font-name-asian="Courier New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style:font-name-asian="Courier New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style:font-name-asian="Courier New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style:font-name-asian="Courier New" fo:font-size="10pt" style:font-size-asian="10pt" style:font-size-complex="10pt"/>
    </style:style>
    <style:style style:name="P63" style:parent-style-name="Treśćoferty" style:family="paragraph">
      <style:paragraph-properties fo:margin-left="0.5729in" fo:text-indent="-0.25in">
        <style:tab-stops/>
      </style:paragraph-properties>
      <style:text-properties style:font-name-asian="Courier New" fo:font-size="10pt" style:font-size-asian="10pt" style:font-size-complex="10pt"/>
    </style:style>
    <style:style style:name="P64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65" style:parent-style-name="Bezodstępów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66" style:parent-style-name="Bezodstępów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67" style:parent-style-name="Bezodstępów" style:family="paragraph">
      <style:paragraph-properties fo:text-align="justify" fo:line-height="150%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Odwołanieprzypisudolnego" style:family="text">
      <style:text-properties fo:font-size="10pt" style:font-size-asian="10pt" style:font-size-complex="10pt"/>
    </style:style>
    <style:style style:name="P70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71" style:parent-style-name="Bezodstępów" style:family="paragraph">
      <style:paragraph-properties fo:text-align="justify" fo:line-height="150%"/>
    </style:style>
    <style:style style:name="T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P74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75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76" style:parent-style-name="Bezodstępów" style:family="paragraph">
      <style:paragraph-properties fo:text-align="justify" fo:line-height="150%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style:font-name-asian="Courier New"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style:font-name-asian="Courier New"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P82" style:parent-style-name="Bezodstępów" style:family="paragraph">
      <style:paragraph-properties fo:text-align="justify" fo:line-height="150%"/>
    </style:style>
    <style:style style:name="T83" style:parent-style-name="Domyślnaczcionkaakapitu" style:family="text">
      <style:text-properties style:font-name-asian="Courier New"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Bezodstępów" style:family="paragraph">
      <style:paragraph-properties fo:text-align="justify" fo:line-height="150%"/>
    </style:style>
    <style:style style:name="T86" style:parent-style-name="Domyślnaczcionkaakapitu" style:family="text">
      <style:text-properties style:font-name-asian="Courier New"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P88" style:parent-style-name="Bezodstępów" style:family="paragraph">
      <style:paragraph-properties fo:text-align="justify" fo:line-height="150%"/>
    </style:style>
    <style:style style:name="T89" style:parent-style-name="Domyślnaczcionkaakapitu" style:family="text">
      <style:text-properties style:font-name-asian="Courier New"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P91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92" style:parent-style-name="Bezodstępów" style:family="paragraph">
      <style:paragraph-properties fo:text-align="justify" fo:line-height="150%"/>
    </style:style>
    <style:style style:name="T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-asian="Courier New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6" style:parent-style-name="Bezodstępów" style:family="paragraph">
      <style:paragraph-properties fo:text-align="justify" fo:line-height="150%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style:font-name-asian="Courier New"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P100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101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102" style:parent-style-name="Bezodstępów" style:family="paragraph">
      <style:paragraph-properties fo:text-align="center" fo:line-height="150%"/>
      <style:text-properties fo:font-size="10pt" style:font-size-asian="10pt" style:font-size-complex="10pt"/>
    </style:style>
    <style:style style:name="P103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104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105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106" style:parent-style-name="Bezodstępów" style:family="paragraph">
      <style:paragraph-properties fo:text-align="center" fo:line-height="150%"/>
      <style:text-properties fo:font-size="10pt" style:font-size-asian="10pt" style:font-size-complex="10pt"/>
    </style:style>
    <style:style style:name="P107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108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109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110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111" style:parent-style-name="Bezodstępów" style:family="paragraph">
      <style:paragraph-properties fo:text-align="justify" fo:line-height="150%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style:font-name-asian="Courier New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style:font-name-asian="Courier New"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style:font-name-asian="Courier New"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style:font-name-asian="Courier New"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style:font-name-asian="Courier New"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P123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124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125" style:parent-style-name="Bezodstępów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26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127" style:parent-style-name="Bezodstępów" style:family="paragraph">
      <style:paragraph-properties fo:text-align="justify" fo:line-height="150%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Hiperłącze" style:family="text">
      <style:text-properties fo:font-size="10pt" style:font-size-asian="10pt" style:font-size-complex="10pt"/>
    </style:style>
    <style:style style:name="P130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131" style:parent-style-name="Bezodstępów" style:family="paragraph">
      <style:paragraph-properties fo:text-align="justify" fo:line-height="150%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style:font-name-asian="Courier New"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style:font-name-asian="Courier New"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style:font-name-asian="Courier New"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style:font-name-asian="Courier New"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P141" style:parent-style-name="Bezodstępów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-asian="Courier New"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P144" style:parent-style-name="Bezodstępów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-asian="Courier New"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P147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148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149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  <style:style style:name="P150" style:parent-style-name="Bezodstępów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-asian="Courier New"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P153" style:parent-style-name="Bezodstępów" style:family="paragraph">
      <style:paragraph-properties fo:text-align="justify" fo:line-height="150%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style:font-name-asian="Courier New"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P157" style:parent-style-name="Bezodstępów" style:family="paragraph">
      <style:paragraph-properties fo:text-align="justify"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>FORMULARZ ZGŁOSZENIOWY KANDYDATA NA CZŁONKA KOMITETU REWITALIZACJI</text:p>
      <text:p text:style-name="P3"/>
      <text:p text:style-name="P4">I. Dane kandydata:<text:s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<text:s/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Adres zamieszkania<text:s/></text:p>
            <text:p text:style-name="P16"><text:s/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dres do korespondencji<text:s/></text:p>
            <text:p text:style-name="P22">(jeśli jest inny niż adres zamieszkania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/>Numer telefonu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Adres e-mail<text:s/>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<text:span text:style-name="T37">II. Kategoria kandydata, w ramach której składany jest formularz zgłoszeniowy</text:span><text:span text:style-name="T38"><text:s/>(proszę zaznaczyć znakiem "X" tylko w jednej kategorii)</text:span><text:span text:style-name="T39"><text:s/></text:span></text:p>
      <text:list text:style-name="LFO1" text:continue-numbering="true">
        <text:list-item>
          <text:p text:style-name="Treśćoferty"><text:span text:style-name="T40">dwóch mieszkańców gminy Pajęczno<text:s/></text:span><text:span text:style-name="T41">z<text:s/></text:span><text:span text:style-name="T42">obszaru rewitalizacji (określonego Uchwałą nr 43/VI/24 Rady Miejskiej w Pajęcznie z dnia 16 października 2024 r. w sprawie wyznaczenia obszaru zdegradowanego i obszaru rewitalizacji Gminy Pajęczno) właścicieli, użytkowników wieczystych nieruchomości lub podmiotów zarządzających nieruchomościami znajdującymi się na tym obszarze</text:span><text:span text:style-name="T43">, w<text:s/></text:span><text:span text:style-name="T44">tym przedstawicieli spółdzielni tym przedstawicieli spółdzielni mieszkaniowych, wspólnot mieszkaniowych, społecznych inicjatyw mieszkaniowych, towarzystwa budownictwa społecznego oraz członków kooperatywy mieszkaniowej współdziałający w celu realizacji na obszarze rewitalizacji inwestycji mieszkaniowej w rozumieniu art. 2 ust. 1 ustawy z dnia 4 listopada 2022 r. o kooperatywach mieszkaniowych oraz zasadach zbywania nieruchomości należących<text:s/></text:span><text:span text:style-name="T45">do<text:s/></text:span><text:span text:style-name="T46">gminnego zasobu nieruchomości<text:s/></text:span><text:span text:style-name="T47">w<text:s/></text:span><text:span text:style-name="T48">celu wsparcia realizacji inwestycji mieszkaniowych (Dz.U. z 2023 r. poz. 28);</text:span></text:p>
        </text:list-item>
        <text:list-item>
          <text:p text:style-name="P49">jednego mieszkańca gminy Pajęczno, inny niż wymienieni w § 2 ust. 1 pkt 1 Regulaminu;<text:s/></text:p>
        </text:list-item>
        <text:list-item>
          <text:p text:style-name="P50">jednego przedstawiciela podmiotów prowadzących lub zamierzających prowadzić działalność gospodarczą na terenie obszaru gminy Pajęczno;<text:s/></text:p>
        </text:list-item>
        <text:list-item>
          <text:p text:style-name="Treśćoferty"><text:span text:style-name="T51">jeden przedstawiciel podmiotów prowadzących lub zamierzających prowadzić działalność społeczną, w tym organizacji pozarządowych i grup nieformalnych,<text:s/></text:span><text:span text:style-name="T52">na<text:s/></text:span><text:span text:style-name="T53">terenie gminy Pajęczno;</text:span></text:p>
        </text:list-item>
        <text:list-item>
          <text:p text:style-name="Treśćoferty"><text:span text:style-name="T54">jednego przedstawiciela organów władzy publicznej oraz innych podmiotów realizujących uprawnienia Skarbu Państwa<text:s/></text:span><text:span text:style-name="T55">na<text:s/></text:span><text:span text:style-name="T56">terenie obszaru rewitalizacji określonego Uchwałą nr 43/VI/24 Rady Miejskiej w Pajęcznie z dnia <text:s/>16 października 2024 r. w sprawie wyznaczenia na terenie Gminy Pajęczno obszaru zdegradowanego oraz obszaru rewitalizacji);</text:span></text:p>
        </text:list-item>
        <text:list-item>
          <text:p text:style-name="Treśćoferty"><text:span text:style-name="T57">trzech przedstawicieli Urzędu Miejskiego<text:s/></text:span><text:span text:style-name="T58">w<text:s/></text:span><text:span text:style-name="T59">Pajęcznie<text:s/></text:span><text:span text:style-name="T60">i<text:s/></text:span><text:span text:style-name="T61">gminnych jednostek organizacyjnych, w tym Miejsko Gminnego Ośrodka Pomocy Społecznej w Pajęcznie, Miejskiego Ośrodka Kultury</text:span><text:span text:style-name="T62">;<text:s/></text:span></text:p>
        </text:list-item>
      </text:list>
      <text:p text:style-name="P63"/>
      <text:p text:style-name="P64"/>
      <text:p text:style-name="P65">III. Opis doświadczenia w zakresie rewitalizacji/realizacji projektów rewitalizacyjnych, działalności na rzecz podmiotów gospodarczych lub działalności społecznej:<text:s/></text:p>
      <text:p text:style-name="P66"/>
      <text:p text:style-name="P67"><text:span text:style-name="T68">Posiadam doświadczenie/ nie posiadam doświadczenia *</text:span><text:span text:style-name="T69"><text:note text:note-class="footnote" text:id="_ftn0"><text:note-citation>1</text:note-citation><text:note-body><text:p text:style-name="Tekstprzypisudolnego"><text:s/>Zaznaczyć właściwe</text:p></text:note-body></text:note></text:span></text:p>
      <text:p text:style-name="P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1"><text:span text:style-name="T72">IV. Oświadczenia kandydata na członka Komitetu Rewitalizacji</text:span><text:span text:style-name="T73"><text:s/></text:span></text:p>
      <text:p text:style-name="P74">Oświadczam, że:<text:s/></text:p>
      <text:p text:style-name="P75">- zapoznałem/am się z Uchwałą Nr 78/IX/25 Rady Miejskiej w Pajęcznie z dnia 14 styczna 2025r. w sprawie określenia zasad wyznaczania składu oraz zasad działania Komitetu Rewitalizacji;<text:s/></text:p>
      <text:p text:style-name="P76"><text:span text:style-name="T77">- wyrażam zgodę na kandydowanie na członka Komitetu Rewitalizacji oraz zgłaszam chęć udziału w jego posiedzeniach<text:s/></text:span><text:span text:style-name="T78">i<text:s/></text:span><text:span text:style-name="T79">zaangażowania merytorycznego<text:s/></text:span><text:span text:style-name="T80">w<text:s/></text:span><text:span text:style-name="T81">prace dotyczące przygotowania, prowadzenia i oceny procesu rewitalizacji na obszarze rewitalizacji;<text:s/></text:span></text:p>
      <text:p text:style-name="P82"><text:span text:style-name="T83">-<text:s/></text:span><text:span text:style-name="T84">posiadam pełną zdolność do czynności prawnych,<text:s/></text:span></text:p>
      <text:p text:style-name="P85"><text:span text:style-name="T86">-<text:s/></text:span><text:span text:style-name="T87">korzystam w pełni z praw publicznych,<text:s/></text:span></text:p>
      <text:p text:style-name="P88"><text:span text:style-name="T89">-<text:s/></text:span><text:span text:style-name="T90">nie byłam/-em skazana/-ny prawomocnym wyrokiem sądu za umyślne przestępstwo ścigane z oskarżenia publicznego lub umyślne przestępstwo skarbowe.<text:s/></text:span></text:p>
      <text:p text:style-name="P91"/>
      <text:p text:style-name="P92"><text:span text:style-name="T93">V. Dodatkowe oświadczenie kandydata na członka Komitetu Rewitalizacji, dotyczące osób, o których mowa w § 2 ust. 1 pkt 3 i<text:s/></text:span><text:span text:style-name="T94">4<text:s/></text:span><text:span text:style-name="T95">(należy podpisać tylko jedno oświadczenie, w zależności od tego, którą grupę się reprezentuje).<text:s/></text:span></text:p>
      <text:p text:style-name="P96"><text:span text:style-name="T97">Oświadczam,<text:s/></text:span><text:span text:style-name="T98">że<text:s/></text:span><text:span text:style-name="T99">prowadzę działalność gospodarczą/zasiadam w organach podmiotów wpisanych do rejestru przedsiębiorców w Krajowym Rejestrze Sądowym działających na terenie gminy Pajęczno*, tj.:<text:s/></text:span></text:p>
      <text:p text:style-name="P100"/>
      <text:p text:style-name="P101">………………………………………………………………………………………………………………………….</text:p>
      <text:p text:style-name="P102">(nazwa i adres podmiotu)</text:p>
      <text:p text:style-name="P103">Oświadczam, że jestem członkiem organizacji prowadzącej działalność społeczną na terenie gminy Pajęczno*, tj.:</text:p>
      <text:p text:style-name="P104"/>
      <text:p text:style-name="P105">…………………………………………………………………………………………………………………………</text:p>
      <text:p text:style-name="P106">(nazwa i adres podmiotu)</text:p>
      <text:p text:style-name="P107"/>
      <text:p text:style-name="P108">………………………..<text:tab/><text:tab/><text:tab/><text:tab/><text:tab/><text:tab/><text:tab/>……………………………..</text:p>
      <text:p text:style-name="P109">(miejscowość i data)<text:s/><text:tab/><text:tab/><text:tab/><text:tab/><text:tab/><text:tab/><text:tab/>(czytelny podpis kandydata)</text:p>
      <text:p text:style-name="P110"/>
      <text:soft-page-break/>
      <text:p text:style-name="P111"><text:span text:style-name="T112">Wyrażam zgodę na przetwarzanie moich danych osobowych zawartych w formularzu zgłoszeniowym<text:s/></text:span><text:span text:style-name="T113">na<text:s/></text:span><text:span text:style-name="T114">członka Komitetu Rewitalizacji do celów związanych<text:s/></text:span><text:span text:style-name="T115">z<text:s/></text:span><text:span text:style-name="T116">naborem, a następnie pracami Komitetu Rewitalizacji przez Urząd Miejski<text:s/></text:span><text:span text:style-name="T117">w<text:s/></text:span><text:span text:style-name="T118">Pajęcznie w tym umieszczenie na stronie https://www.pajeczno.pl/ oraz https://www.e-bip.pl/start/76 mojego imienia, nazwiska, numeru telefonu<text:s/></text:span><text:span text:style-name="T119">i<text:s/></text:span><text:span text:style-name="T120">informacji<text:s/></text:span><text:span text:style-name="T121">o<text:s/></text:span><text:span text:style-name="T122">dotychczasowej działalności oraz nazwy reprezentowanej przeze mnie grupy interesariuszy.<text:s/></text:span></text:p>
      <text:p text:style-name="P123">Ponadto oświadczam, że zapoznałem/am się z treścią klauzuli informacyjnej znajdującej się poniżej.<text:s/></text:p>
      <text:p text:style-name="P124"/>
      <text:p text:style-name="P125">Klauzula informacyjna o przetwarzaniu danych osobowych</text:p>
      <text:p text:style-name="P12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 Urz. UE L 119 z 04.05.2016, str. 1), dalej "RODO", informujemy, że:<text:s/></text:p>
      <text:p text:style-name="P127"><text:bookmark-start text:name="_Hlk173751774"/><text:span text:style-name="T128">1. Administratorem Pana/Pani danych osobowych przetwarzanych przez Gminę Pajęczno jest Burmistrz Pajęczna z siedzibą w Urzędzie Miejskim w Pajęcznie: ul. Parkowa 8/12, 98-330 Pajęczno, tel. 034 3111523, e-mail:<text:s/></text:span><text:a xlink:href="mailto:um@pajeczno.pl" office:target-frame-name="_top" xlink:show="replace"><text:span text:style-name="T129">um@pajeczno.pl</text:span></text:a></text:p>
      <text:p text:style-name="P130">2.  Inspektorem ochrony danych w Urzędzie Miejskim w Pajęcznie jest Pan/i Andrzej Strzelczak, z którym można kontaktować się elektronicznie email: ido@pajeczno.pl lub pisemnie na adres Urząd Miejski w Pajęcznie, ul. Parkowa 8/12, 98-330 Pajęczno</text:p>
      <text:p text:style-name="P131"><text:bookmark-end text:name="_Hlk173751774"/><text:span text:style-name="T132">3. Pana/Pani dane osobowe przetwarzane będą na podstawie art. 6 ust. 1 lit. c) Rozporządzenia Parlamentu Europejskiego i Rady (UE) 2016/679 z dnia 27 kwietnia 2016 r. w sprawie ochrony osób fizycznych w związku z przetwarzaniem danych osobowych<text:s/></text:span><text:span text:style-name="T133">i<text:s/></text:span><text:span text:style-name="T134">w sprawie swobodnego przepływu takich danych oraz uchylenia dyrektywy 95/46/WE (RODO) - w celu wykonania zadań realizowanych w interesie publicznym lub<text:s/></text:span><text:span text:style-name="T135">W<text:s/></text:span><text:span text:style-name="T136">ramach sprawowania władzy publicznej powierzonej administratorowi - w związku z przepisami art. 6<text:s/></text:span><text:span text:style-name="T137">a<text:s/></text:span><text:span text:style-name="T138">i art. 7 ustawy z dnia 9 października 2015<text:s/></text:span><text:span text:style-name="T139">r<text:s/></text:span><text:span text:style-name="T140">o rewitalizacji w celach związanych z naborem, a następnie pracami Komitetu Rewitalizacji przez Urząd Miejski w Pajęcznie. Dane osobowe przetwarzane będą na podstawie udzielonej zgody na przetwarzanie oraz ustawy o rewitalizacji.<text:s/></text:span></text:p>
      <text:p text:style-name="P141"><text:span text:style-name="T142">4.<text:s/></text:span><text:span text:style-name="T143">Pana/Pani dane osobowe będą przetwarzane przez upoważnionych pracowników Administratora danych osobowych.<text:s/></text:span></text:p>
      <text:p text:style-name="P144"><text:span text:style-name="T145">5.<text:s/></text:span><text:span text:style-name="T146">Dane osobowe nie będą przekazywane do państwa trzeciego lub organizacji międzynarodowej.<text:s/></text:span></text:p>
      <text:p text:style-name="P147">6. Dane udostępniane są wyłącznie podmiotom upoważnionym na mocy przepisów prawa.<text:s/></text:p>
      <text:p text:style-name="P148">7. Dane będą przechowywane do chwili realizacji zadania, do którego zostały zebrane, a następnie jeśli chodzi o materiały archiwalne przez czas wynikający z Ustawy z dnia 14 lipca 1983 r. o narodowym zasobie archiwalnym i archiwach.<text:s/></text:p>
      <text:p text:style-name="P149">8. Ma Pan/Pani prawo do: dostępu do swoich danych osobowych i uzyskania kopii, sprostowania swoich danych, ograniczenia przetwarzania danych osobowych, wniesienia sprzeciwu wobec przetwarzania danych.<text:s/></text:p>
      <text:soft-page-break/>
      <text:p text:style-name="P150"><text:span text:style-name="T151">9.<text:s/></text:span><text:span text:style-name="T152">Ma Pan/Pani prawo wniesienia skargi dotyczącej niezgodności przetwarzania przekazanych danych osobowych z RODO do organu nadzorczego, którym jest Prezes Urzędu Ochrony Danych Osobowych z siedzibą ul. Stawki 2, 00-193 Warszawa. 10. Podanie przez Pana/Panią danych osobowych jest obowiązkowe, gdyż przesłankę przetwarzania danych osobowych stanowi przepis prawa (niezbędne do realizacji celów związanych z pracami Komitetu Rewitalizacji).<text:s/></text:span></text:p>
      <text:p text:style-name="P153"><text:span text:style-name="T154">11. Pana/Pani dane osobowe nie będą przetwarzane<text:s/></text:span><text:span text:style-name="T155">w<text:s/></text:span><text:span text:style-name="T156">sposób zautomatyzowany. Nie będą podlegać profilowaniu.<text:s/></text:span></text:p>
      <text:p text:style-name="P157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15%"/>
      <style:text-properties style:font-name="Arial" style:font-name-asian="Arial" style:font-name-complex="Arial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Bezodstępów" style:display-name="Bez odstępów" style:family="paragraph">
      <style:paragraph-properties fo:margin-bottom="0in" fo:line-height="100%"/>
      <style:text-properties style:font-name="Arial" style:font-name-asian="Arial" style:font-name-complex="Arial" style:letter-kerning="false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Arial" style:font-name-complex="Arial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style:letter-kerning="false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reśćoferty" style:display-name="Treść oferty" style:family="paragraph" style:parent-style-name="Normalny" style:list-style-name="LFO1">
      <style:text-properties fo:hyphenate="false"/>
    </style:style>
    <style:style style:name="WW_CharLFO1LVL1" style:family="text">
      <style:text-properties style:font-name="Wingdings" fo:font-weight="bold" style:font-weight-asian="bold" style:font-weight-complex="bold" style:use-window-font-color="true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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w2022um@outlook.com</meta:initial-creator>
    <dc:creator>mw2022um@outlook.com</dc:creator>
    <meta:creation-date>2025-01-27T08:50:00Z</meta:creation-date>
    <dc:date>2025-01-27T08:58:00Z</dc:date>
    <meta:template xlink:href="Normal" xlink:type="simple"/>
    <meta:editing-cycles>2</meta:editing-cycles>
    <meta:editing-duration>PT120S</meta:editing-duration>
    <meta:document-statistic meta:page-count="4" meta:paragraph-count="15" meta:word-count="1101" meta:character-count="7697" meta:row-count="55" meta:non-whitespace-character-count="6611"/>
  </office:meta>
</office:document-meta>
</file>