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4.995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8.742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1.249cm" style:auto-text-indent="false" style:writing-mode="lr-tb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1" style:family="paragraph" style:parent-style-name="Standard">
      <style:paragraph-properties fo:margin-left="7.493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..<text:tab/><text:tab/><text:tab/><text:tab/>Pajęczno, dnia …………………</text:p>
      <text:p text:style-name="P2"><text:span text:style-name="T1">(imię i nazwisko wyborcy)</text:span></text:p>
      <text:p text:style-name="P8"/>
      <text:p text:style-name="P1">……………………………………….</text:p>
      <text:p text:style-name="P2"><text:span text:style-name="T1">(PESEL wyborcy)</text:span></text:p>
      <text:p text:style-name="P12"/>
      <text:p text:style-name="P13"><text:span text:style-name="T2">UPOWAŻNIENIE</text:span></text:p>
      <text:p text:style-name="P14"/>
      <text:p text:style-name="P3"><text:span text:style-name="T3"><text:tab/>Upoważniam do odbioru zaświadczenia o prawie do głosowania w wyborach do Sejmu Rzeczypospolitej Polskiej i Senatu Rzeczypospolitej Polskiej zarządzonych na dzień <text:line-break/>15 października 2023 r.:</text:span></text:p>
      <text:p text:style-name="P15"/>
      <text:p text:style-name="P3"><text:span text:style-name="T3">………………………………………………………………………………………………………</text:span></text:p>
      <text:p text:style-name="P4"><text:span text:style-name="T1"><text:tab/>imię i nazwisko pełnomocnika<text:tab/><text:tab/>nr PESEL lub nr dokumentu tożsamości pełnomocnika<text:tab/></text:span></text:p>
      <text:p text:style-name="P9"/>
      <text:p text:style-name="P3"><text:span text:style-name="T3">……………………………………………………………………………………………………...</text:span></text:p>
      <text:p text:style-name="P5"><text:span text:style-name="T1"><text:s text:c="11"/>adres zamieszkania pełnomocnika</text:span></text:p>
      <text:p text:style-name="P10"/>
      <text:p text:style-name="P10"/>
      <text:p text:style-name="P10"/>
      <text:p text:style-name="P11"/>
      <text:p text:style-name="P6"><text:span text:style-name="T1">………………………………………………………</text:span></text:p>
      <text:p text:style-name="P7"><text:span text:style-name="T1"><text:s text:c="8"/>(czytelny podpis wybor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2:49:29.648000000</meta:creation-date>
    <dc:date>2023-09-04T12:50:58.339000000</dc:date>
    <meta:editing-duration>PT1M28S</meta:editing-duration>
    <meta:editing-cycles>1</meta:editing-cycles>
    <meta:document-statistic meta:table-count="0" meta:image-count="0" meta:object-count="0" meta:page-count="1" meta:paragraph-count="12" meta:word-count="57" meta:character-count="556" meta:non-whitespace-character-count="484"/>
    <meta:generator>LibreOffice/7.4.3.2$Windows_X86_64 LibreOffice_project/1048a8393ae2eeec98dff31b5c133c5f1d08b890</meta:generator>
  </office:meta>
</office:document-meta>
</file>