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1.483cm" fo:margin-left="2.321cm" fo:margin-top="0cm" fo:margin-bottom="0cm" table:align="left" style:writing-mode="lr-tb"/>
    </style:style>
    <style:style style:name="Tabela1.A" style:family="table-column">
      <style:table-column-properties style:column-width="1.042cm"/>
    </style:style>
    <style:style style:name="Tabela1.B" style:family="table-column">
      <style:table-column-properties style:column-width="1.044cm"/>
    </style:style>
    <style:style style:name="Tabela1.J" style:family="table-column">
      <style:table-column-properties style:column-width="1.046cm"/>
    </style:style>
    <style:style style:name="Tabela1.1" style:family="table-row">
      <style:table-row-properties style:min-row-height="0.907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left="1.27cm" fo:margin-right="0cm" fo:margin-top="0cm" fo:margin-bottom="0cm" style:contextual-spacing="true" fo:line-height="150%" fo:text-align="justify" style:justify-single-word="false" fo:text-indent="-0.635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1.249cm" style:auto-text-indent="false" style:writing-mode="lr-tb"/>
    </style:style>
    <style:style style:name="P4" style:family="paragraph" style:parent-style-name="Standard">
      <style:paragraph-properties fo:margin-left="7.493cm" fo:margin-right="0cm" fo:line-height="107%" fo:text-indent="1.249cm" style:auto-text-indent="false"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7.493cm" fo:margin-right="0cm" fo:line-height="107%" fo:text-indent="1.249cm" style:auto-text-indent="false" style:writing-mode="lr-tb"/>
    </style:style>
    <style:style style:name="P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officeooo:rsid="0017c442" officeooo:paragraph-rsid="0017c442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/>
    </style:style>
    <style:style style:name="P15" style:family="paragraph" style:parent-style-name="Standard">
      <style:paragraph-properties fo:margin-left="8.742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8.742cm" fo:margin-right="0cm" fo:margin-top="0cm" fo:margin-bottom="0cm" style:contextual-spacing="false" fo:text-align="justify" style:justify-single-word="false" fo:text-indent="1.249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rsid="0017c442" officeooo:paragraph-rsid="0017c442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823f1" style:font-size-asian="14pt" style:font-weight-asian="bold" style:font-size-complex="14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7c442" style:font-size-asian="12pt" style:font-size-complex="12pt"/>
    </style:style>
    <style:style style:name="T6" style:family="text">
      <style:text-properties fo:font-size="12pt" officeooo:rsid="001823f1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……………………………………<text:tab/><text:tab/><text:tab/><text:tab/>dnia……………………………………</text:p>
      <text:p text:style-name="P3">(miejscowość)<text:tab/><text:tab/><text:tab/><text:tab/><text:tab/><text:tab/><text:tab/><text:tab/>(dd/mm/rr)</text:p>
      <text:p text:style-name="P2"/>
      <text:p text:style-name="P4"/>
      <text:p text:style-name="P5"><text:span text:style-name="T2">BURMISTRZ </text:span><text:span text:style-name="T1">PAJĘCZN</text:span><text:span text:style-name="T2">A</text:span></text:p>
      <text:p text:style-name="P7"/>
      <text:p text:style-name="P6"><text:span text:style-name="T3">WNIOSEK O WYDANIE ZAŚWIADCZENIA O PRAWIE DO GŁOSOWANIA W MIEJSCU POBYTU W DNIU WYBORÓW</text:span></text:p>
      <text:p text:style-name="P7"/>
      <text:p text:style-name="P12"><text:span text:style-name="T5">Na podstawie art. 32 ustawy </text:span><text:span text:style-name="T6">z dnia 5 stycznia 2011 r. - Kodeks wyborczy (t.j. Dz. U. <text:s text:c="2"/><text:line-break/>z 2022 r., poz. 1277 ze zm.) </text:span><text:span text:style-name="T5"><text:s/></text:span><text:span text:style-name="T6">w</text:span><text:span text:style-name="T4">noszę o wydanie zaświadczenia o prawie do głosowania <text:line-break/>w zarządzonych na dzień 15 października 2023 r. wyborach do Sejmu i Senatu Rzeczypospolitej Polskiej.</text:span></text:p>
      <text:p text:style-name="P13"><text:span text:style-name="T4">1. Nazwisko …………………………………………………………………….</text:span></text:p>
      <text:p text:style-name="P13"><text:span text:style-name="T4">2. Imię/Imiona ………………………………………………………………….</text:span></text:p>
      <text:p text:style-name="P13"><text:span text:style-name="T4">3. Nr ewidencyjny PESEL: </text:span>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3"/>
        <table:table-column table:style-name="Tabela1.A"/>
        <table:table-column table:style-name="Tabela1.J"/>
        <table:table-column table:style-name="Tabela1.A"/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14"><text:span text:style-name="T4">4. Adres zamieszkania:</text:span></text:p>
      <text:list text:style-name="WWNum1">
        <text:list-item>
          <text:p text:style-name="P1"><text:span text:style-name="T4">ulica …………………………………………………………………….</text:span></text:p>
        </text:list-item>
        <text:list-item>
          <text:p text:style-name="P1"><text:span text:style-name="T4">nr domu ……………………………… nr mieszkania ………………...</text:span></text:p>
        </text:list-item>
        <text:list-item>
          <text:p text:style-name="P1"><text:span text:style-name="T4">kod pocz</text:span><text:span text:style-name="T5">t</text:span><text:span text:style-name="T4">owy …………………………………………………………..</text:span></text:p>
        </text:list-item>
        <text:list-item>
          <text:p text:style-name="P1"><text:span text:style-name="T4">miejscowość - dzielnica ………………………………………………..</text:span></text:p>
        </text:list-item>
        <text:list-item>
          <text:p text:style-name="P1"><text:span text:style-name="T4">gmina …………………………………………………………………..</text:span></text:p>
        </text:list-item>
      </text:list>
      <text:p text:style-name="P13"><text:span text:style-name="T4">5. Telefon kontaktowy ………………………………………………………….</text:span></text:p>
      <text:p text:style-name="P9"/>
      <text:p text:style-name="P9"/>
      <text:p text:style-name="P15"><text:span text:style-name="T4">……………………………………………</text:span></text:p>
      <text:p text:style-name="P16"><text:span text:style-name="T4"><text:s text:c="2"/>(podpis wnioskodawcy)</text:span></text:p>
      <text:p text:style-name="P11"/>
      <text:p text:style-name="P11">Kwituję odbiór zaświadczenia</text:p>
      <text:p text:style-name="P11"/>
      <text:p text:style-name="P11">data ……………………………………..<text:tab/><text:tab/>podpis …………………………………...</text:p>
      <text:p text:style-name="P10"/>
      <text:p text:style-name="P10"/>
      <text:p text:style-name="P10"/>
      <text:p text:style-name="P10"/>
      <text:p text:style-name="P17"><text:span text:style-name="T7">Uwaga!</text:span></text:p>
      <text:p text:style-name="P17"><text:span text:style-name="T7">Należy zwrócić szczególną uwagę, aby nie utracić zaświadczenia o prawie do glosowania</text:span><text:span text:style-name="T3">. <text:line-break/>W przypadku jego utraty, niezależnie od przyczyny, nie będzie możliwe otrzymanie kolejnego zaświadczenia a tym samym wzięcie udziału w głosowaniu, również w obwodzie właściwym dla miejsca stałego pobytu.</text:span></text:p>
      <text:p text:style-name="P18"><text:span text:style-name="T3">Osoba, która wnioskuje o wydanie zaświadczenia o prawie do głosowania zostaje skreślona ze spisu osób uprawnionych do udziału w wyborach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4T11:37:52.003000000</meta:creation-date>
    <dc:date>2023-09-04T12:06:17.471000000</dc:date>
    <meta:editing-duration>PT28M25S</meta:editing-duration>
    <meta:editing-cycles>2</meta:editing-cycles>
    <meta:generator>LibreOffice/7.4.3.2$Windows_X86_64 LibreOffice_project/1048a8393ae2eeec98dff31b5c133c5f1d08b890</meta:generator>
    <meta:print-date>2023-09-04T12:05:52.693000000</meta:print-date>
    <meta:document-statistic meta:table-count="1" meta:image-count="0" meta:object-count="0" meta:page-count="2" meta:paragraph-count="22" meta:word-count="177" meta:character-count="1366" meta:non-whitespace-character-count="1196"/>
  </office:meta>
</office:document-meta>
</file>