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14" style:parent-style-name="Normalny" style:family="paragraph">
      <style:paragraph-properties fo:widows="2" fo:orphans="2" fo:text-align="justify" style:vertical-align="auto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7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18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9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20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3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4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25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26" style:parent-style-name="Normalny" style:family="paragraph">
      <style:paragraph-properties fo:text-align="center" fo:line-height="150%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27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0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1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2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P33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P34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35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36" style:parent-style-name="Normalny" style:family="paragraph">
      <style:paragraph-properties fo:text-align="center" fo:line-height="150%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37" style:parent-style-name="Normalny" style:family="paragraph">
      <style:paragraph-properties fo:text-align="center" fo:line-height="150%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38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font-weight="bold" style:font-weight-asian="bold" style:font-weight-complex="bold" fo:hyphenate="true"/>
    </style:style>
    <style:style style:name="P39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P40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41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42" style:parent-style-name="Normalny" style:family="paragraph">
      <style:paragraph-properties fo:text-align="center" fo:line-height="150%" fo:margin-left="0.25in" fo:text-indent="-0.25in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P44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5" style:parent-style-name="Normalny" style:family="paragraph">
      <style:paragraph-properties fo:widows="2" fo:orphans="2" fo:text-align="justify" style:vertical-align="auto" fo:line-height="115%" fo:margin-left="0.2479in" fo:text-indent="-0.2479in">
        <style:tab-stops>
          <style:tab-stop style:type="left" style:position="0.002in"/>
          <style:tab-stop style:type="left" style:position="4.825in"/>
        </style:tab-stops>
      </style:paragraph-properties>
      <style:text-properties fo:font-weight="bold" style:font-weight-asian="bold" style:font-weight-complex="bold" fo:hyphenate="true"/>
    </style:style>
    <style:style style:name="P46" style:parent-style-name="Normalny" style:family="paragraph">
      <style:paragraph-properties fo:text-align="justify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P53" style:parent-style-name="Normalny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54" style:parent-style-name="Normalny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9pt" style:font-size-asian="9pt" style:font-size-complex="9pt"/>
    </style:style>
    <style:style style:name="P55" style:parent-style-name="Normalny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</office:automatic-styles>
  <office:body>
    <office:text text:use-soft-page-breaks="true">
      <text:p text:style-name="P1">KWESTIONARIUSZ OSOBOWY DLA OSOBY UBIEGAJĄCEJ SIĘ O ZATRUDNIENIE</text:p>
      <text:p text:style-name="P2"><text:span text:style-name="T3">1. Imię (imiona) i nazwisko<text:s/></text:span>......................................................................................................</text:p>
      <text:p text:style-name="P4"><text:span text:style-name="T5">2. Imiona rodziców<text:s/></text:span>...................................................................................................................</text:p>
      <text:p text:style-name="P6"><text:span text:style-name="T7">3. Data urodzenia<text:s/></text:span>.....................................................................................................................</text:p>
      <text:p text:style-name="P8"><text:span text:style-name="T9">4. Obywatelstwo<text:s/></text:span>.......................................................................................................................</text:p>
      <text:p text:style-name="P10"><text:span text:style-name="T11">5.</text:span><text:span text:style-name="T12"><text:s/>Miejsce zamieszkania (adres do korespondencji)<text:s/></text:span>.............................................................</text:p>
      <text:p text:style-name="P13"><text:s text:c="7"/>...................................................................................................................................................</text:p>
      <text:p text:style-name="P14"><text:span text:style-name="T15">6. Wykształcenie<text:s/></text:span>.......................................................................................................................</text:p>
      <text:p text:style-name="P16">(nazwa szkoły i rok jej ukończenia)</text:p>
      <text:p text:style-name="P17"><text:s text:c="8"/>..................................................................................................................................................</text:p>
      <text:p text:style-name="P18">(zawód, specjalność, stopień naukowy, tytuł zawodowy, tytuł naukowy)</text:p>
      <text:p text:style-name="P19"/>
      <text:p text:style-name="P20"><text:span text:style-name="T21">7. Wykształcenie uzupełniające<text:s/></text:span>..............................................................................................</text:p>
      <text:p text:style-name="P22"><text:s text:c="4"/>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</text:p>
      <text:p text:style-name="P24"><text:s text:c="6"/>.......................................................................................................................................................................................................</text:p>
      <text:p text:style-name="P25">(kursy, studia podyplomowe, data ukończenia nauki lub data rozpoczęcia nauki w przypadku jej trwania)</text:p>
      <text:p text:style-name="P26"/>
      <text:p text:style-name="P27"><text:span text:style-name="T28">8. Przebieg dotychczasowego zatrudnienia<text:s/></text:span>............................................................................</text:p>
      <text:p text:style-name="P29"><text:tab/>.....................................................................................................................................................</text:p>
      <text:p text:style-name="P30"><text:tab/>.....................................................................................................................................................</text:p>
      <text:p text:style-name="P31"><text:tab/>.....................................................................................................................................................</text:p>
      <text:p text:style-name="P32"><text:tab/>.....................................................................................................................................................</text:p>
      <text:p text:style-name="P33"><text:tab/>.....................................................................................................................................................</text:p>
      <text:p text:style-name="P34"><text:tab/>.....................................................................................................................................................</text:p>
      <text:p text:style-name="P35"/>
      <text:p text:style-name="P36">(wskazać okresy zatrudnienia u kolejnych pracodawców oraz<text:s/>zajmowane stanowiska pracy)</text:p>
      <text:p text:style-name="P37"/>
      <text:p text:style-name="P38">9. Dodatkowe uprawnienia, umiejętności, zainteresowania</text:p>
      <text:p text:style-name="P39"><text:tab/>.....................................................................................................................................................</text:p>
      <text:p text:style-name="P40"><text:tab/>.....................................................................................................................................................</text:p>
      <text:p text:style-name="P41"><text:tab/>.....................................................................................................................................................</text:p>
      <text:p text:style-name="P42"><text:span text:style-name="T43">(np. stopień znajomości języków obcych, prawo jazdy, obsługa komputera)</text:span></text:p>
      <text:p text:style-name="P44"/>
      <text:p text:style-name="P45">10. Oświadczam, że dane zawarte w pkt 1 – 3 są zgodne z dowodem osobistym</text:p>
      <text:p text:style-name="P46"><text:span text:style-name="T47"><text:tab/>seria<text:s/></text:span>.....................<text:s/><text:span text:style-name="T48">nr<text:s/></text:span>......................<text:s/><text:span text:style-name="T49">wydanym przez<text:s/></text:span>..............................................................</text:p>
      <text:p text:style-name="P50"><text:span text:style-name="T51"><text:tab/>lub innym dowodem tożsamości<text:s/></text:span>..............................................................................................</text:p>
      <text:p text:style-name="P52"/>
      <text:p text:style-name="P53">………………………………. <text:s text:c="40"/>…….…………………………………</text:p>
      <text:p text:style-name="P54"><text:s text:c="5"/>(miejscowość i data ) <text:s text:c="89"/>(podpis osoby ubiegającej się o zatrudnienie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rokop</meta:initial-creator>
    <dc:creator>IProkop</dc:creator>
    <meta:creation-date>2019-09-04T10:08:00Z</meta:creation-date>
    <dc:date>2019-09-04T10:08:00Z</dc:date>
    <meta:template xlink:href="Normal" xlink:type="simple"/>
    <meta:editing-cycles>2</meta:editing-cycles>
    <meta:editing-duration>PT0S</meta:editing-duration>
    <meta:document-statistic meta:page-count="1" meta:paragraph-count="8" meta:word-count="610" meta:character-count="4264" meta:row-count="30" meta:non-whitespace-character-count="3662"/>
  </office:meta>
</office:document-meta>
</file>