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T46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Oświadczenia kandydata na asystenta rodzinny</text:p>
      <text:p text:style-name="P2"/>
      <text:p text:style-name="P3"/>
      <text:p text:style-name="P4"/>
      <text:p text:style-name="P5"><text:s/>Oświadczam, że nie jestem i nie byłem/-am pozbawiony/-a władzy rodzicielskiej <text:s text:c="3"/>oraz moja władza rodzicielska nie jest zawieszona ani ograniczona</text:p>
      <text:p text:style-name="P6"/>
      <text:p text:style-name="P7"/>
      <text:p text:style-name="P8"/>
      <text:p text:style-name="P9"/>
      <text:p text:style-name="P10"/>
      <text:p text:style-name="P11"><text:s text:c="81"/>…..................................................</text:p>
      <text:p text:style-name="Standard"><text:span text:style-name="T12"><text:s text:c="80"/></text:span><text:span text:style-name="T13"><text:s/>czytelny <text:s/>podpis kandydata na asystenta</text:span></text:p>
      <text:p text:style-name="P14"/>
      <text:p text:style-name="P15"/>
      <text:p text:style-name="P16"/>
      <text:p text:style-name="P17"/>
      <text:p text:style-name="P18">Oświadczam, że wypełniam obowiązek alimentacyjny <text:s/>który został na mnie nałożony na podstawie tytułu wykonawczego pochodzącego <text:s/>lub zatwierdzonego przez sąd / oświadczam, że nie został na mnie nałożony obowiązek alimentacyjny na podstawie tytułu wykonawczego pochodzącego lub zatwierdzonego przez sąd.*</text:p>
      <text:p text:style-name="P19"/>
      <text:p text:style-name="P20"/>
      <text:p text:style-name="P21"><text:s text:c="80"/>…..................................................</text:p>
      <text:p text:style-name="Standard"><text:span text:style-name="T22"><text:s text:c="80"/></text:span><text:span text:style-name="T23"><text:s/>czytelny <text:s/>podpis kandydata na asystenta</text:span></text:p>
      <text:p text:style-name="P24"/>
      <text:p text:style-name="P25"/>
      <text:p text:style-name="Standard"><text:span text:style-name="T26">*niepotrzebne skreślić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Oświadczam, że nie byłem/-am skazany/a prawomocnym wyrokiem za umyślne przestępstwo lub umyślne przestępstwo skarbowe.</text:p>
      <text:p text:style-name="P35"/>
      <text:p text:style-name="P36"/>
      <text:p text:style-name="P37"/>
      <text:p text:style-name="P38"/>
      <text:p text:style-name="P39"><text:s text:c="83"/>…..............................................</text:p>
      <text:p text:style-name="Standard"><text:span text:style-name="T40"><text:s text:c="82"/></text:span><text:span text:style-name="T41"><text:s/>czytelny <text:s/>podpis kandy</text:span><text:span text:style-name="T42">data na asystenta</text:span></text:p>
      <text:p text:style-name="P43"/>
      <text:p text:style-name="P44">…................................................</text:p>
      <text:p text:style-name="Standard"><text:span text:style-name="T45"><text:s text:c="9"/></text:span><text:span text:style-name="T46"><text:s/>miejscowość, 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Prokop</meta:initial-creator>
    <dc:creator>DZimoch</dc:creator>
    <meta:creation-date>2019-09-04T12:08:00Z</meta:creation-date>
    <dc:date>2019-09-04T12:08:00Z</dc:date>
    <meta:template xlink:href="Normal" xlink:type="simple"/>
    <meta:editing-cycles>2</meta:editing-cycles>
    <meta:editing-duration>PT60S</meta:editing-duration>
    <meta:document-statistic meta:page-count="1" meta:paragraph-count="3" meta:word-count="214" meta:character-count="1501" meta:row-count="10" meta:non-whitespace-character-count="1290"/>
  </office:meta>
</office:document-meta>
</file>