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4" style:family="table">
      <style:table-properties style:width="17.498cm" fo:margin-left="0.009cm" fo:margin-top="0cm" fo:margin-bottom="0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6.033cm"/>
    </style:style>
    <style:style style:name="Tabela4.C" style:family="table-column">
      <style:table-column-properties style:column-width="6.068cm"/>
    </style:style>
    <style:style style:name="Tabela4.1" style:family="table-row">
      <style:table-row-properties style:min-row-height="0.882cm" fo:keep-together="auto"/>
    </style:style>
    <style:style style:name="Tabela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988cm" fo:keep-together="auto"/>
    </style:style>
    <style:style style:name="Tabela4.A2" style:family="table-cell">
      <style:table-cell-properties style:vertical-align="bottom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bottom" fo:background-color="#ffffff" fo:padding-left="0.062cm" fo:padding-right="0.123cm" fo:padding-top="0cm" fo:padding-bottom="0cm" fo:border="0.5pt solid #00000a">
        <style:background-image/>
      </style:table-cell-properties>
    </style:style>
    <style:style style:name="Tabela4.6" style:family="table-row">
      <style:table-row-properties style:min-row-height="1.111cm" fo:keep-together="auto"/>
    </style:style>
    <style:style style:name="Tabela4.8" style:family="table-row">
      <style:table-row-properties style:min-row-height="1.085cm" fo:keep-together="auto"/>
    </style:style>
    <style:style style:name="Tabela5" style:family="table">
      <style:table-properties style:width="16.933cm" fo:margin-top="0cm" fo:margin-bottom="0cm" table:align="center" style:writing-mode="lr-tb"/>
    </style:style>
    <style:style style:name="Tabela5.A" style:family="table-column">
      <style:table-column-properties style:column-width="4.355cm"/>
    </style:style>
    <style:style style:name="Tabela5.B" style:family="table-column">
      <style:table-column-properties style:column-width="12.57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cm" fo:padding-right="0.049cm" fo:padding-top="0.049cm" fo:padding-bottom="0.049cm" fo:border="1pt solid #000001">
        <style:background-image/>
      </style:table-cell-properties>
    </style:style>
    <style:style style:name="Tabela5.B2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ela5.3" style:family="table-row">
      <style:table-row-properties style:min-row-height="1.628cm" fo:keep-together="auto"/>
    </style:style>
    <style:style style:name="Tabela5.7" style:family="table-row">
      <style:table-row-properties style:min-row-height="1.18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744cm"/>
        </style:tab-stops>
      </style:paragraph-properties>
    </style:style>
    <style:style style:name="P6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279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305cm" style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>
        <style:tab-stops>
          <style:tab-stop style:position="9.622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8.742cm" fo:margin-right="0cm" fo:text-indent="1.249cm" style:auto-text-indent="false"/>
      <style:text-properties style:font-name="Times New Roman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Trebuchet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.279cm" style:contextual-spacing="false"/>
      <style:text-properties fo:color="#000000" loext:opacity="100%" fo:font-size="12pt" fo:font-weight="bold" style:font-size-asian="12pt" style:font-weight-asian="bold"/>
    </style:style>
    <style:style style:name="P24" style:family="paragraph" style:parent-style-name="Table_20_Contents">
      <style:paragraph-properties fo:margin-top="0cm" fo:margin-bottom="0.279cm" style:contextual-spacing="false"/>
      <style:text-properties fo:color="#000000" loext:opacity="100%" fo:font-size="12pt" style:font-size-asian="12pt"/>
    </style:style>
    <style:style style:name="P25" style:family="paragraph" style:parent-style-name="Table_20_Contents">
      <style:paragraph-properties fo:margin-top="0cm" fo:margin-bottom="0.279cm" style:contextual-spacing="false"/>
      <style:text-properties fo:color="#000000" loext:opacity="100%" fo:font-size="12pt" fo:background-color="#ffffff" style:font-size-asian="12pt"/>
    </style:style>
    <style:style style:name="P26" style:family="paragraph" style:parent-style-name="Table_20_Contents">
      <style:paragraph-properties fo:margin-top="0cm" fo:margin-bottom="0.279cm" style:contextual-spacing="false"/>
    </style:style>
    <style:style style:name="P27" style:family="paragraph" style:parent-style-name="Table_20_Contents">
      <loext:graphic-properties draw:fill="solid" draw:fill-color="#d9d9d9"/>
      <style:paragraph-properties fo:margin-top="0cm" fo:margin-bottom="0.279cm" style:contextual-spacing="false" fo:background-color="#d9d9d9"/>
    </style:style>
    <style:style style:name="P28" style:family="paragraph" style:parent-style-name="Table_20_Contents">
      <style:paragraph-properties fo:margin-top="0cm" fo:margin-bottom="0.279cm" style:contextual-spacing="false"/>
      <style:text-properties officeooo:paragraph-rsid="0007c9cb"/>
    </style:style>
    <style:style style:name="P29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style:font-size-asian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0c6617" style:font-size-asian="11pt" style:font-size-complex="11pt"/>
    </style:style>
    <style:style style:name="T6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2pt" fo:font-weight="bold" style:font-size-asian="12pt" style:font-weight-asian="bold"/>
    </style:style>
    <style:style style:name="T9" style:family="text">
      <style:text-properties fo:color="#000000" loext:opacity="100%" fo:font-size="12pt" fo:font-weight="bold" officeooo:rsid="001259f3" style:font-size-asian="12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0c6617" style:font-size-asian="12pt"/>
    </style:style>
    <style:style style:name="T12" style:family="text">
      <style:text-properties fo:color="#000000" loext:opacity="100%" fo:font-size="12pt" officeooo:rsid="000ddcd6" style:font-size-asian="12pt"/>
    </style:style>
    <style:style style:name="T13" style:family="text">
      <style:text-properties fo:color="#000000" loext:opacity="100%" fo:font-size="12pt" fo:background-color="#ffffff" loext:char-shading-value="0" style:font-size-asian="12pt"/>
    </style:style>
    <style:style style:name="T14" style:family="text">
      <style:text-properties fo:color="#000000" loext:opacity="100%" fo:font-size="12pt" officeooo:rsid="000c6617" fo:background-color="#ffffff" loext:char-shading-value="0" style:font-size-asian="12pt"/>
    </style:style>
    <style:style style:name="T15" style:family="text">
      <style:text-properties fo:color="#000000" loext:opacity="100%" fo:font-size="12pt" officeooo:rsid="0010c0b8" fo:background-color="#ffffff" loext:char-shading-value="0" style:font-size-asian="12pt"/>
    </style:style>
    <style:style style:name="T16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17" style:family="text">
      <style:text-properties fo:color="#000000" loext:opacity="100%" fo:font-size="12pt" fo:font-style="italic" fo:font-weight="normal" officeooo:rsid="000c6617" style:font-size-asian="12pt" style:font-style-asian="italic" style:font-weight-asian="normal" style:font-style-complex="italic" style:font-weight-complex="normal"/>
    </style:style>
    <style:style style:name="T18" style:family="text">
      <style:text-properties fo:color="#000000" loext:opacity="100%" fo:font-size="12pt" fo:font-style="normal" fo:font-weight="normal" officeooo:rsid="000c6617" style:font-size-asian="12pt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ize="12pt" style:text-underline-style="none" officeooo:rsid="000c6617" fo:background-color="#ffffff" loext:char-shading-value="0" style:font-size-asian="12pt"/>
    </style:style>
    <style:style style:name="T20" style:family="text">
      <style:text-properties fo:color="#000000" loext:opacity="100%" fo:font-size="12pt" style:text-underline-style="none" officeooo:rsid="000ddcd6" fo:background-color="#ffffff" loext:char-shading-value="0" style:font-size-asian="12pt"/>
    </style:style>
    <style:style style:name="T21" style:family="text">
      <style:text-properties fo:color="#00000a" loext:opacity="100%" fo:font-size="12pt" fo:background-color="#ffffff" loext:char-shading-value="0" style:font-size-asian="12pt"/>
    </style:style>
    <style:style style:name="T22" style:family="text">
      <style:text-properties fo:color="#00000a" loext:opacity="100%" fo:font-size="12pt" style:font-size-asian="12pt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c6617" style:font-weight-asian="normal" style:font-weight-complex="normal"/>
    </style:style>
    <style:style style:name="T26" style:family="text">
      <style:text-properties officeooo:rsid="000c66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0"/>
      <text:p text:style-name="P17"><text:s text:c="93"/><text:span text:style-name="T23"><text:s/></text:span><text:span text:style-name="T24"><text:s/></text:span><text:span text:style-name="T25">Pajęczno</text:span><text:span text:style-name="T24">, dnia……………………</text:span></text:p>
      <text:p text:style-name="P10"/>
      <text:p text:style-name="P12"/>
      <text:p text:style-name="P13"><text:tab/><text:span text:style-name="T1"><text:tab/></text:span><text:span text:style-name="T24">Urząd Stanu Cywilnego</text:span></text:p>
      <text:p text:style-name="P11">w <text:span text:style-name="T26">Pajęcznie</text:span></text:p>
      <text:p text:style-name="P14"/>
      <text:p text:style-name="P15"/>
      <text:p text:style-name="P16">Wniosek</text:p>
      <text:p text:style-name="P16">o podjęcie czynności urzędowych związanych z nadaniem <text:s text:c="93"/>Medalu <text:s/>za Długoletnie Pożycie Małżeńskie</text:p>
      <text:p text:style-name="P15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Dane</text:p>
          </table:table-cell>
          <table:table-cell table:style-name="Tabela4.B1" office:value-type="string">
            <text:p text:style-name="P2">Mężczyzna</text:p>
          </table:table-cell>
          <table:table-cell table:style-name="Tabela4.B1" office:value-type="string">
            <text:p text:style-name="P2">Kobieta</text:p>
          </table:table-cell>
        </table:table-row>
        <table:table-row table:style-name="Tabela4.2">
          <table:table-cell table:style-name="Tabela4.A2" office:value-type="string">
            <text:p text:style-name="Standard">Nazwisko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Imię /imiona 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Data i miejsce urodzenia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2">
          <table:table-cell table:style-name="Tabela4.A2" office:value-type="string">
            <text:p text:style-name="Standard">Imię i nazwisko ojca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6">
          <table:table-cell table:style-name="Tabela4.A2" office:value-type="string">
            <text:p text:style-name="Standard">Imię i nazwisko rodowe matki</text:p>
          </table:table-cell>
          <table:table-cell table:style-name="Tabela4.B2" office:value-type="string">
            <text:p text:style-name="Standard"> </text:p>
          </table:table-cell>
          <table:table-cell table:style-name="Tabela4.B2" office:value-type="string">
            <text:p text:style-name="Standard"> </text:p>
          </table:table-cell>
        </table:table-row>
        <table:table-row table:style-name="Tabela4.6">
          <table:table-cell table:style-name="Tabela4.A2" office:value-type="string">
            <text:p text:style-name="Standard">Nr ewidencyjny PESEL</text:p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</table:table-row>
        <table:table-row table:style-name="Tabela4.8">
          <table:table-cell table:style-name="Tabela4.A1" office:value-type="string">
            <text:p text:style-name="Standard">Data zawarcia związku małżeńskiego </text:p>
          </table:table-cell>
          <table:table-cell table:style-name="Tabela4.B2" table:number-columns-spanned="2" office:value-type="string">
            <text:p text:style-name="Standard"> </text:p>
            <text:p text:style-name="Standard"> </text:p>
          </table:table-cell>
          <table:covered-table-cell/>
        </table:table-row>
        <table:table-row table:style-name="Tabela4.8">
          <table:table-cell table:style-name="Tabela4.A1" office:value-type="string">
            <text:p text:style-name="Standard">Miejsce zawarcia związku małżeńskiego</text:p>
          </table:table-cell>
          <table:table-cell table:style-name="Tabela4.B2" table:number-columns-spanned="2" office:value-type="string">
            <text:p text:style-name="Standard"/>
          </table:table-cell>
          <table:covered-table-cell/>
        </table:table-row>
        <table:table-row table:style-name="Tabela4.8">
          <table:table-cell table:style-name="Tabela4.A1" office:value-type="string">
            <text:p text:style-name="Standard">Adres zamieszkania jubilatów</text:p>
          </table:table-cell>
          <table:table-cell table:style-name="Tabela4.B2" table:number-columns-spanned="2" office:value-type="string">
            <text:p text:style-name="Standard"/>
          </table:table-cell>
          <table:covered-table-cell/>
        </table:table-row>
      </table:table>
      <text:p text:style-name="P4"/>
      <text:p text:style-name="P5">Prosimy o wystąpienie z wnioskiem o nadanie medali do Wojewody Łódzkiego w Łodzi.</text:p>
      <text:p text:style-name="P5"/>
      <text:p text:style-name="P5"><text:bookmark text:name="_GoBack5"/></text:p>
      <text:p text:style-name="P1"><text:bookmark text:name="__DdeLink__680_1248262073"/>………………………………. <text:s text:c="47"/>……………………………….. <text:s text:c="27"/><text:tab/>(podpis żony ) <text:s text:c="73"/>(podpis męża)</text:p>
      <text:p text:style-name="P21"><text:bookmark text:name="__DdeLink__680_124826207364"/></text:p>
      <text:p text:style-name="P22"/>
      <text:p text:style-name="P22"/>
      <text:p text:style-name="P6"><text:span text:style-name="T4">Wyrażam <text:s text:c="3"/>zgodę <text:s text:c="3"/>na <text:s text:c="3"/>przetwarzanie moich danych osobowych w zakresie: wizerunku utrwalonego na zdjęciach wykonanych podczas uroczystości jubileuszowej wraz z podaniem </text:span><text:span text:style-name="T6">imienia i nazwiska, miejscowości zamieszkania oraz stażu małżeńskiego,</text:span><text:span text:style-name="T4"> poprzez nieodpłatne rozpowszechnianie na stronie internetowej </text:span><text:a xlink:type="simple" xlink:href="http://www.sulmierzyce.info/" text:style-name="Internet_20_link" text:visited-style-name="Visited_20_Internet_20_Link"><text:span text:style-name="Internet_20_link"><text:span text:style-name="T4">www.</text:span></text:span></text:a><text:span text:style-name="Internet_20_link"><text:span text:style-name="T5">pajeczno.pl</text:span></text:span><text:span text:style-name="T4">, <text:s/>na profilu społecznościowym facebook.pl oraz w <text:s/>prasie i mediach. <text:s/>Jednocześnie wyrażam zgodę na rozpowszechnienie moich wypowiedzi utrwalonych podczas uroczystoś</text:span><text:span text:style-name="T7">ci.</text:span></text:p>
      <text:p text:style-name="P18"/>
      <text:p text:style-name="P19"/>
      <text:p text:style-name="P21"/>
      <text:p text:style-name="P21"/>
      <text:p text:style-name="P1">………………………………. <text:s text:c="47"/>……………………………….. <text:s text:c="27"/><text:tab/>(podpis żony ) <text:s text:c="73"/>(podpis męża)</text:p>
      <text:p text:style-name="P21"/>
      <text:p text:style-name="P21"/>
      <text:p text:style-name="P2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26"><text:span text:style-name="T8">Klauzula informacyjna dot. przetwarzania danych osobowych <text:line-break/></text:span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 w skrócie RODO)</text:span>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3">USC</text:p>
          </table:table-cell>
          <table:table-cell table:style-name="Tabela5.B2" office:value-type="string">
            <text:p text:style-name="P24">Zgłoszenie jubileuszu długoletniego pożycia małżeńskiego</text:p>
          </table:table-cell>
        </table:table-row>
        <table:table-row table:style-name="Tabela5.3">
          <table:table-cell table:style-name="Tabela5.A1" office:value-type="string">
            <text:p text:style-name="P26"><text:span text:style-name="T8">TOŻSAMOŚĆ ADMINISTRATORA</text:span> </text:p>
          </table:table-cell>
          <table:table-cell table:style-name="Tabela5.B2" office:value-type="string">
            <text:p text:style-name="P25">Administratorem Pani/Pana danych osobowych przetwarzanych w Urzędzie <text:span text:style-name="T26">Miejskim Pajęczno</text:span> jest <text:span text:style-name="T26">Burmistrz Pajęczna</text:span> z siedzibą w <text:span text:style-name="T26">Pajęcznie</text:span> przy ulicy <text:span text:style-name="T26">Parkowej 8/12</text:span>.</text:p>
          </table:table-cell>
        </table:table-row>
        <table:table-row table:style-name="Tabela5.1">
          <table:table-cell table:style-name="Tabela5.A1" office:value-type="string">
            <text:p text:style-name="P26"><text:span text:style-name="T9">D</text:span><text:span text:style-name="T8">ANE KONTAKTOWE ADMINISTRATORA</text:span> </text:p>
          </table:table-cell>
          <table:table-cell table:style-name="Tabela5.B2" office:value-type="string">
            <text:p text:style-name="P7"><text:span text:style-name="T13">Z administratorem danych można się skontaktować poprzez adres e-mail </text:span><text:a xlink:type="simple" xlink:href="mailto:um@pajeczno.pl" text:style-name="Internet_20_link" text:visited-style-name="Visited_20_Internet_20_Link"><text:span text:style-name="Internet_20_link"><text:span text:style-name="T14">um@</text:span></text:span><text:span text:style-name="Internet_20_link"><text:span text:style-name="T19">pajeczno.pl</text:span></text:span></text:a><text:span text:style-name="T19"> </text:span><text:span text:style-name="Internet_20_link"><text:span text:style-name="T20">lub</text:span></text:span><text:span text:style-name="T13"> </text:span><text:span text:style-name="T10">za pośrednictwem ePUAP (adres skrytki </text:span><text:span text:style-name="Strong_20_Emphasis"><text:span text:style-name="T16">ePUAP: /</text:span></text:span><text:span text:style-name="Strong_20_Emphasis"><text:span text:style-name="T17">ic4h927nnk/</text:span></text:span><text:span text:style-name="Strong_20_Emphasis"><text:span text:style-name="T18">skrytka</text:span></text:span><text:span text:style-name="T10">) </text:span><text:span text:style-name="T12">oraz</text:span><text:span text:style-name="T10"> pisemnie na adres siedziby administratora.</text:span> </text:p>
          </table:table-cell>
        </table:table-row>
        <table:table-row table:style-name="Tabela5.1">
          <table:table-cell table:style-name="Tabela5.A1" office:value-type="string">
            <text:p text:style-name="P26"><text:span text:style-name="T8">DANE KONTAKTOWE INSPEKTORA OCHRONY DANYCH</text:span> </text:p>
          </table:table-cell>
          <table:table-cell table:style-name="Tabela5.B2" office:value-type="string">
            <text:p text:style-name="P26"><text:span text:style-name="T14">Burmistrz Pajęczna</text:span><text:span text:style-name="T13"> wyznaczył inspektora ochrony danych, z którym może się Pani/Pan skontaktować poprzez adres e-mail </text:span><text:span text:style-name="T15">iod@pajeczno.pl</text:span><text:span text:style-name="T10">. Z inspektorem ochrony danych można się kontaktować we wszystkich sprawach dotyczących przetwarzania Pani/Pana danych osobowych w Urzędzie </text:span><text:span text:style-name="T11">Miejskim Pajęczno</text:span><text:span text:style-name="T10">.</text:span></text:p>
          </table:table-cell>
        </table:table-row>
        <table:table-row table:style-name="Tabela5.1">
          <table:table-cell table:style-name="Tabela5.A1" office:value-type="string">
            <text:p text:style-name="P23">CELE PRZETWARZANIA I PODSTAWA PRAWNA </text:p>
          </table:table-cell>
          <table:table-cell table:style-name="Tabela5.B2" office:value-type="string">
            <text:p text:style-name="P26"><text:span text:style-name="T13">Pani/Pana dane zawarte we wniosku będą przetwarzane w celu: przygotowania i skierowania do Wojewody Łódzkiego w Łodzi projektu wniosku o nadanie medali za długoletnie pożycie małżeńskie. Podstawą prawną przetwarzania danych jest art. 6 ust. 1 lit. a RODO oraz ustawa z dnia 16 października 1992 r. o orderach i odznaczeniach </text:span>(t.j. Dz. U. z 2020 r. poz. 138). </text:p>
          </table:table-cell>
        </table:table-row>
        <table:table-row table:style-name="Tabela5.7">
          <table:table-cell table:style-name="Tabela5.A1" office:value-type="string">
            <text:p text:style-name="P26"><text:span text:style-name="T8">ODBIORCY DANYCH</text:span> </text:p>
            <text:p text:style-name="P27"><text:span text:style-name="T2"> </text:span> </text:p>
          </table:table-cell>
          <table:table-cell table:style-name="Tabela5.B2" office:value-type="string">
            <text:p text:style-name="P26">Wojewoda Łódzki w Łodzi oraz Prezydent Rzeczypospolitej Polskiej</text:p>
          </table:table-cell>
        </table:table-row>
        <table:table-row table:style-name="Tabela5.1">
          <table:table-cell table:style-name="Tabela5.A1" office:value-type="string">
            <text:p text:style-name="P26"><text:span text:style-name="T8">OKRES PRZECHOWYWANIA DANYCH</text:span> </text:p>
          </table:table-cell>
          <table:table-cell table:style-name="Tabela5.B2" office:value-type="string">
            <text:p text:style-name="P8"><text:span text:style-name="T13">Pani/Pana dane osobowe będą przetwarzane nie dłużej niż przez okres roku po wycofaniu zgody. Dane będą następnie przechowywane w celach archiwalnych, przez okres, który wyznaczony zostanie przede wszystkim na podstawie rozporządzenia Prezesa Rady Ministrów w sprawie instrukcji kancelaryjnej, jednolitych rzeczowych wykazów akt oraz instrukcji w sprawie organizacji i zakresu działania archiwów zakładowych, chyba że przepisy szczególne stanowią inaczej.</text:span> </text:p>
          </table:table-cell>
        </table:table-row>
        <table:table-row table:style-name="Tabela5.1">
          <table:table-cell table:style-name="Tabela5.A1" office:value-type="string">
            <text:p text:style-name="P26"><text:span text:style-name="T8">PRAWA PODMIOTÓW DANYCH</text:span> </text:p>
          </table:table-cell>
          <table:table-cell table:style-name="Tabela5.B2" office:value-type="string">
            <text:p text:style-name="P8"><text:span text:style-name="T13">Przysługuje Pani/Panu prawo dostępu do Pani/Pana danych oraz prawo żądania ich sprostowania, sprzeciwu, ich usunięcia po upływie wskazanych okresów lub ograniczenia ich przetwarzania. </text:span><text:span text:style-name="T21">Przysługuje Pani/Panu również prawo do </text:span><text:span text:style-name="T10">cofnięcia zgody w dowolnym momencie. </text:span><text:span text:style-name="T22">Wycofanie zgody nie ma wpływu na przetwarzanie Pani/Pana danych osobowych do momentu jej wycofania.</text:span> </text:p>
          </table:table-cell>
        </table:table-row>
        <table:table-row table:style-name="Tabela5.1">
          <table:table-cell table:style-name="Tabela5.A1" office:value-type="string">
            <text:p text:style-name="P26"><text:span text:style-name="T8">PRAWO WNIESIENIA SKARGI DO ORGANU NADZORCZEGO</text:span> </text:p>
          </table:table-cell>
          <table:table-cell table:style-name="Tabela5.B2" office:value-type="string">
            <text:p text:style-name="P7"><text:span text:style-name="T13">Przysługuje Pani/Panu prawo wniesienia skargi do organu nadzorczego, którym jest </text:span><text:bookmark-start text:name="__DdeLink__752_1324405861"/><text:span text:style-name="T13">Prezes Urzędu Ochrony Danych Osobowych</text:span><text:bookmark-end text:name="__DdeLink__752_1324405861"/><text:span text:style-name="T13">, na przetwarzanie danych, które jest niezgodne z przepisami prawa. Prezes Urzędu Ochrony Danych Osobowych, 00-193 Warszawa, ul. Stawki 2, tel. 22 531 03 00) </text:span> </text:p>
          </table:table-cell>
        </table:table-row>
        <table:table-row table:style-name="Tabela5.1">
          <table:table-cell table:style-name="Tabela5.A1" office:value-type="string">
            <text:p text:style-name="P26"><text:span text:style-name="T8">INFORMACJA O DOWOLNOŚCI LUB OBOWIĄZKU PODANIA DANYCH</text:span> </text:p>
          </table:table-cell>
          <table:table-cell table:style-name="Tabela5.B2" office:value-type="string">
            <text:p text:style-name="P28"><text:span text:style-name="T13">Podanie danych osobowych jest dobrowolne, ale niezbędne do rozpatrzenia wniosku.</text:span> 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0T12:51:00</meta:creation-date>
    <meta:initial-creator>UM</meta:initial-creator>
    <dc:language>pl-PL</dc:language>
    <meta:print-date>2020-12-08T13:28:11.913000000</meta:print-date>
    <dc:date>2023-08-04T07:58:57.015000000</dc:date>
    <meta:editing-cycles>21</meta:editing-cycles>
    <dc:title>Radomyśl Wielki, dnia………………………</dc:title>
    <meta:editing-duration>PT1H59M14S</meta:editing-duration>
    <meta:generator>LibreOffice/7.5.1.2$Windows_X86_64 LibreOffice_project/fcbaee479e84c6cd81291587d2ee68cba099e129</meta:generator>
    <meta:document-statistic meta:table-count="2" meta:image-count="0" meta:object-count="0" meta:page-count="3" meta:paragraph-count="55" meta:word-count="533" meta:character-count="4579" meta:non-whitespace-character-count="3555"/>
    <meta:user-defined meta:name="AppVersion">16.0000</meta:user-defined>
    <meta:user-defined meta:name="Company">Urząd Miejski w Radomyślu Wielk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