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 fo:background-color="#FFFFFF"/>
    </style:style>
    <style:style style:name="T6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8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13" style:family="table-column">
      <style:table-column-properties style:column-width="2.9277in"/>
    </style:style>
    <style:style style:name="TableColumn14" style:family="table-column">
      <style:table-column-properties style:column-width="3.3652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background-color="#FFFFFF"/>
    </style:style>
    <style:style style:name="T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Times New Roman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background-color="#FFFFFF"/>
    </style:style>
    <style:style style:name="T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background-color="#FFFFFF"/>
    </style:style>
    <style:style style:name="T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background-color="#FFFFFF"/>
    </style:style>
    <style:style style:name="T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background-color="#FFFFFF"/>
    </style:style>
    <style:style style:name="T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background-color="#FFFFFF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background-color="#FFFFFF"/>
    </style:style>
    <style:style style:name="T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0pt" style:font-size-asian="10pt" style:font-size-complex="10pt"/>
    </style:style>
    <style:style style:name="P70" style:parent-style-name="Normalny" style:family="paragraph"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74" style:family="table-column">
      <style:table-column-properties style:column-width="2.9513in"/>
    </style:style>
    <style:style style:name="TableColumn75" style:family="table-column">
      <style:table-column-properties style:column-width="3.3416in"/>
    </style:style>
    <style:style style:name="Table73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background-color="#FFFFFF"/>
    </style:style>
    <style:style style:name="T7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background-color="#FFFFFF"/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P91" style:parent-style-name="Normalny" style:family="paragraph">
      <style:paragraph-properties fo:text-align="justify" fo:background-color="#FFFFFF"/>
    </style:style>
    <style:style style:name="T9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background-color="#FFFFFF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background-color="#FFFFFF"/>
    </style:style>
    <style:style style:name="T1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background-color="#FFFFFF"/>
    </style:style>
    <style:style style:name="T1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128" style:parent-style-name="Domyślnaczcionkaakapitu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P129" style:parent-style-name="Normalny" style:family="paragraph">
      <style:paragraph-properties fo:text-align="justify" fo:background-color="#FFFFFF"/>
    </style:style>
    <style:style style:name="T13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Arial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fo:font-size="10pt" style:font-size-asian="10pt" style:font-size-complex="10pt"/>
    </style:style>
    <style:style style:name="P134" style:parent-style-name="Normalny" style:family="paragraph">
      <style:text-properties style:font-name="Times New Roman" fo:font-size="10pt" style:font-size-asian="10pt" style:font-size-complex="10pt" fo:background-color="#FFFFFF"/>
    </style:style>
    <style:style style:name="P135" style:parent-style-name="Normalny" style:family="paragraph">
      <style:text-properties style:font-name="Times New Roman" fo:font-size="10pt" style:font-size-asian="10pt" style:font-size-complex="10pt" fo:background-color="#FFFFFF"/>
    </style:style>
    <style:style style:name="TableColumn137" style:family="table-column">
      <style:table-column-properties style:column-width="2.9541in"/>
    </style:style>
    <style:style style:name="TableColumn138" style:family="table-column">
      <style:table-column-properties style:column-width="3.3388in"/>
    </style:style>
    <style:style style:name="Table136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background-color="#FFFFFF"/>
    </style:style>
    <style:style style:name="T1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background-color="#FFFFFF"/>
    </style:style>
    <style:style style:name="T1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Times New Roman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background-color="#FFFFFF"/>
    </style:style>
    <style:style style:name="T1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170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171" style:parent-style-name="Domyślnaczcionkaakapitu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background-color="#FFFFFF"/>
    </style:style>
    <style:style style:name="T1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179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180" style:parent-style-name="Domyślnaczcionkaakapitu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imes New Roman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background-color="#FFFFFF"/>
    </style:style>
    <style:style style:name="T1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Times New Roman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background-color="#FFFFFF"/>
    </style:style>
    <style:style style:name="T1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="Times New Roman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background-color="#FFFFFF"/>
    </style:style>
    <style:style style:name="T2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Times New Roman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background-color="#FFFFFF"/>
    </style:style>
    <style:style style:name="T20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P210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="Times New Roman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background-color="#FFFFFF"/>
    </style:style>
    <style:style style:name="T2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Times New Roman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Times New Roman" fo:font-size="10pt" style:font-size-asian="10pt" style:font-size-complex="10pt"/>
    </style:style>
    <style:style style:name="P232" style:parent-style-name="Normalny" style:family="paragraph">
      <style:text-properties style:font-name="Times New Roman" fo:font-size="10pt" style:font-size-asian="10pt" style:font-size-complex="10pt"/>
    </style:style>
    <style:style style:name="P233" style:parent-style-name="Normalny" style:family="paragraph">
      <style:text-properties style:font-name="Times New Roman" fo:font-size="10pt" style:font-size-asian="10pt" style:font-size-complex="10pt"/>
    </style:style>
    <style:style style:name="TableColumn235" style:family="table-column">
      <style:table-column-properties style:column-width="2.9659in"/>
    </style:style>
    <style:style style:name="TableColumn236" style:family="table-column">
      <style:table-column-properties style:column-width="3.327in"/>
    </style:style>
    <style:style style:name="Table234" style:family="table">
      <style:table-properties style:width="6.29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background-color="#FFFFFF"/>
    </style:style>
    <style:style style:name="T2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242" style:parent-style-name="Domyślnaczcionkaakapitu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Times New Roman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background-color="#FFFFFF"/>
    </style:style>
    <style:style style:name="T2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251" style:parent-style-name="Domyślnaczcionkaakapitu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Times New Roman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omyślnaczcionkaakapitu" style:family="text">
      <style:text-properties style:font-name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58" style:parent-style-name="Domyślnaczcionkaakapitu" style:family="text">
      <style:text-properties style:font-name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6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61" style:parent-style-name="Domyślnaczcionkaakapitu" style:family="text">
      <style:text-properties style:font-name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63" style:parent-style-name="Domyślnaczcionkaakapitu" style:family="text">
      <style:text-properties style:font-name="Times New Roman" fo:color="#FF0000" fo:font-size="10pt" style:font-size-asian="10pt" style:font-size-complex="10pt" fo:background-color="#FFFFFF"/>
    </style:style>
    <style:style style:name="T26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65" style:parent-style-name="Domyślnaczcionkaakapitu" style:family="text">
      <style:text-properties style:font-name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text-properties style:font-name="Times New Roman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style:font-name="Times New Roman" fo:font-size="10pt" style:font-size-asian="10pt" style:font-size-complex="10pt"/>
    </style:style>
    <style:style style:name="P273" style:parent-style-name="Normalny" style:family="paragraph">
      <style:text-properties style:font-name="Times New Roman" fo:font-style="italic" style:font-style-asian="italic" fo:color="#FF0000" fo:font-size="10pt" style:font-size-asian="10pt" style:font-size-complex="10pt"/>
    </style:style>
    <style:style style:name="P274" style:parent-style-name="Normalny" style:family="paragraph">
      <style:text-properties style:font-name="Times New Roman" fo:font-size="8pt" style:font-size-asian="8pt" style:font-size-complex="8pt"/>
    </style:style>
    <style:style style:name="P275" style:parent-style-name="Akapitzlistą" style:list-style-name="LFO1" style:family="paragraph">
      <style:text-properties style:font-name="Times New Roman" fo:font-size="8pt" style:font-size-asian="8pt" style:font-size-complex="8pt"/>
    </style:style>
    <style:style style:name="P276" style:parent-style-name="Normalny" style:family="paragraph">
      <style:text-properties style:font-name="Times New Roman" fo:font-size="8pt" style:font-size-asian="8pt" style:font-size-complex="8pt"/>
    </style:style>
    <style:style style:name="P277" style:parent-style-name="Normalny" style:family="paragraph">
      <style:text-properties style:font-name="Times New Roman" fo:font-size="8pt" style:font-size-asian="8pt" style:font-size-complex="8pt"/>
    </style:style>
    <style:style style:name="P278" style:parent-style-name="Normalny" style:family="paragraph">
      <style:text-properties style:font-name="Times New Roman" fo:font-size="8pt" style:font-size-asian="8pt" style:font-size-complex="8pt"/>
    </style:style>
    <style:style style:name="P279" style:parent-style-name="Normalny" style:family="paragraph">
      <style:text-properties style:font-name="Times New Roman" fo:font-size="8pt" style:font-size-asian="8pt" style:font-size-complex="8pt"/>
    </style:style>
    <style:style style:name="P280" style:parent-style-name="Normalny" style:family="paragraph">
      <style:text-properties style:font-name="Times New Roman" fo:font-size="8pt" style:font-size-asian="8pt" style:font-size-complex="8pt"/>
    </style:style>
    <style:style style:name="P281" style:parent-style-name="Normalny" style:family="paragraph">
      <style:text-properties style:font-name="Times New Roman" fo:font-size="8pt" style:font-size-asian="8pt" style:font-size-complex="8pt"/>
    </style:style>
    <style:style style:name="P282" style:parent-style-name="Normalny" style:family="paragraph">
      <style:text-properties style:font-name="Times New Roman" fo:font-size="8pt" style:font-size-asian="8pt" style:font-size-complex="8pt"/>
    </style:style>
    <style:style style:name="P283" style:parent-style-name="Normalny" style:family="paragraph">
      <style:text-properties style:font-name="Times New Roman" fo:font-size="8pt" style:font-size-asian="8pt" style:font-size-complex="8pt"/>
    </style:style>
    <style:style style:name="P284" style:parent-style-name="Normalny" style:family="paragraph">
      <style:text-properties style:font-name="Times New Roman" fo:font-size="8pt" style:font-size-asian="8pt" style:font-size-complex="8pt"/>
    </style:style>
    <style:style style:name="P285" style:parent-style-name="Normalny" style:family="paragraph">
      <style:text-properties style:font-name="Times New Roman" fo:font-size="8pt" style:font-size-asian="8pt" style:font-size-complex="8pt"/>
    </style:style>
    <style:style style:name="P286" style:parent-style-name="Normalny" style:family="paragraph">
      <style:text-properties style:font-name="Times New Roman" fo:font-size="8pt" style:font-size-asian="8pt" style:font-size-complex="8pt"/>
    </style:style>
    <style:style style:name="P287" style:parent-style-name="Normalny" style:family="paragraph">
      <style:text-properties style:font-name="Times New Roman" fo:font-size="8pt" style:font-size-asian="8pt" style:font-size-complex="8pt"/>
    </style:style>
    <style:style style:name="P288" style:parent-style-name="Normalny" style:family="paragraph">
      <style:text-properties style:font-name="Times New Roman" fo:font-size="8pt" style:font-size-asian="8pt" style:font-size-complex="8pt"/>
    </style:style>
    <style:style style:name="P289" style:parent-style-name="Normalny" style:family="paragraph">
      <style:text-properties style:font-name="Times New Roman" fo:font-size="8pt" style:font-size-asian="8pt" style:font-size-complex="8pt"/>
    </style:style>
    <style:style style:name="P290" style:parent-style-name="Normalny" style:family="paragraph">
      <style:text-properties style:font-name="Times New Roman" fo:font-size="8pt" style:font-size-asian="8pt" style:font-size-complex="8pt"/>
    </style:style>
    <style:style style:name="P291" style:parent-style-name="Normalny" style:family="paragraph">
      <style:text-properties style:font-name="Times New Roman" fo:font-size="8pt" style:font-size-asian="8pt" style:font-size-complex="8pt"/>
    </style:style>
    <style:style style:name="P292" style:parent-style-name="Normalny" style:family="paragraph">
      <style:text-properties style:font-name="Times New Roman" fo:font-size="8pt" style:font-size-asian="8pt" style:font-size-complex="8pt"/>
    </style:style>
    <style:style style:name="P293" style:parent-style-name="Normalny" style:family="paragraph">
      <style:text-properties style:font-name="Times New Roman" fo:font-size="8pt" style:font-size-asian="8pt" style:font-size-complex="8pt"/>
    </style:style>
    <style:style style:name="P294" style:parent-style-name="Normalny" style:family="paragraph">
      <style:text-properties style:font-name="Times New Roman" fo:font-size="8pt" style:font-size-asian="8pt" style:font-size-complex="8pt"/>
    </style:style>
    <style:style style:name="P295" style:parent-style-name="Normalny" style:family="paragraph">
      <style:text-properties style:font-name="Times New Roman" fo:font-size="8pt" style:font-size-asian="8pt" style:font-size-complex="8pt"/>
    </style:style>
    <style:style style:name="T296" style:parent-style-name="Domyślnaczcionkaakapitu" style:family="text">
      <style:text-properties style:font-name="Times New Roman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="Times New Roman" fo:font-size="10pt" style:font-size-asian="10pt" style:font-size-complex="10pt"/>
    </style:style>
    <style:style style:name="P299" style:parent-style-name="Normalny" style:family="paragraph">
      <style:text-properties style:font-name="Times New Roman" fo:font-size="10pt" style:font-size-asian="10pt" style:font-size-complex="10pt"/>
    </style:style>
    <style:style style:name="P300" style:parent-style-name="Normalny" style:family="paragraph">
      <style:text-properties style:font-name="Times New Roman" fo:font-size="10pt" style:font-size-asian="10pt" style:font-size-complex="10pt"/>
    </style:style>
    <style:style style:name="P301" style:parent-style-name="Normalny" style:family="paragraph">
      <style:text-properties style:font-name="Times New Roman" fo:font-size="10pt" style:font-size-asian="10pt" style:font-size-complex="10pt"/>
    </style:style>
    <style:style style:name="P302" style:parent-style-name="Normalny" style:family="paragraph">
      <style:text-properties style:font-name="Times New Roman" fo:font-size="10pt" style:font-size-asian="10pt" style:font-size-complex="10pt"/>
    </style:style>
    <style:style style:name="P303" style:parent-style-name="Normalny" style:family="paragraph">
      <style:paragraph-properties fo:text-align="end" fo:margin-top="0.0833in" fo:margin-bottom="0.0833in" fo:line-height="155%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304" style:parent-style-name="Normalny" style:family="paragraph">
      <style:paragraph-properties fo:text-align="end" fo:margin-top="0.0833in" fo:margin-bottom="0.0833in" fo:line-height="155%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zór zgłoszenia w ramach Rządowego Programu Odbudowy Zabytków</text:p>
      <text:p text:style-name="P2"/>
      <text:p text:style-name="P3">Wstępne zgłoszenie o udzielenie dotacji z Rządowego Programu Odbudowy Zabytków<text:s/><text:line-break/>na prace konserwatorskie, restauratorskie lub roboty budowlane przy zabytku wpisanym<text:s/><text:line-break/>do<text:s/>rejestru zabytków lub znajdującym się w gminnej ewidencji zabytków.<text:s/></text:p>
      <text:p text:style-name="P4"/>
      <text:p text:style-name="P5"><text:span text:style-name="T6">*</text:span><text:span text:style-name="T7"><text:s/>Pola wymagane</text:span></text:p>
      <text:p text:style-name="P8"/>
      <text:p text:style-name="P9"/>
      <text:p text:style-name="P10">I. DANE ZGŁASZAJĄCEGO / DANE KONTAKTOW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mię i nazwisko / nazwa</text:span><text:span text:style-name="T19">*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Miejscowość</text:span><text:span text:style-name="T26">*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Kod pocztowy</text:span><text:span text:style-name="T33">*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Ulica</text:span><text:span text:style-name="T40">*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umer porządkowy budynku</text:span><text:span text:style-name="T47">*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umer lokalu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umer<text:s/></text:span><text:span text:style-name="T59">telefonu</text:span><text:span text:style-name="T60">*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dres e-mail</text:span><text:span text:style-name="T67">*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II. PODSTAWOWE INFORMACJE O ZABYTKU I JEGO POŁOŻENIU: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azwa zabytku (zgodnie z wpisem w rejestrze zabytków lub gminnej ewidencji zabytków)</text:span><text:span text:style-name="T80"><text:s/>*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Numer w rejestrze zabytków lub informacja,<text:s/></text:span><text:span text:style-name="T87"><text:line-break/></text:span><text:span text:style-name="T88">że obiekt jest wpisany do<text:s/></text:span><text:span text:style-name="T89">gminnej ewidencji zabytków</text:span><text:span text:style-name="T90">*</text:span></text:p>
            <text:p text:style-name="P91"><text:span text:style-name="T92">W załączeniu dokument potwierdzający<text:s/></text:span><text:span text:style-name="T93">wpis<text:s/></text:span><text:span text:style-name="T94"><text:line-break/></text:span><text:span text:style-name="T95">do rejestru zabytków, o którym mowa w art. 8 ustawy z dnia 23 lipca 2003 r. o ochronie zabytków<text:s/></text:span><text:span text:style-name="T96"><text:line-break/></text:span><text:span text:style-name="T97">i opiece nad zabytkami lub znajdującym się<text:s/></text:span><text:span text:style-name="T98"><text:line-break/></text:span><text:span text:style-name="T99">w ewidencji zabytków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iejscowość</text:span><text:span text:style-name="T106">*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Ulica</text:span><text:span text:style-name="T113">*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ny"><text:span text:style-name="T118">Numer porządkowy</text:span><text:span text:style-name="T119">*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Tytuł prawny do zabytku przysługujący wnioskodawcy (własność / użytkowanie wieczyste / trwały zarząd / ograniczone prawo rzeczowe / stosunek zobowiązaniowy)</text:span><text:span text:style-name="T126"><text:s/>*</text:span><text:span text:style-name="T127"><text:line-break/></text:span><text:span text:style-name="T128">(wpisać właściwe)</text:span></text:p>
            <text:p text:style-name="P129"><text:span text:style-name="T130">W załączeniu dokument potwierdzający<text:s/></text:span><text:span text:style-name="T131">posiadanie przez wnioskodawcę tytułu prawnego do zabytku oraz zgoda współwłaścicieli lub współużytkowników wieczystych nieruchomości gruntowej, na której znajduje się zabytek, na przeprowadzenie prac objętych wnioskiem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III. INFORMACJE O<text:s/>PLANOWANEJ INWESTYCJI: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Nazwa Inwestycji (proszę podać zwięzłą nazwę zadania, która będzie konsekwentnie powtarzana we wszystkich kolejnych wnioskach i dokumentach<text:s/></text:span><text:span text:style-name="T143">- max. 140 znaków – bez spacji</text:span><text:span text:style-name="T144">)</text:span><text:span text:style-name="T145"><text:s/>*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Opis Inwestycji (zakres prac, które mają być objęte<text:s/></text:span><text:span text:style-name="T152">dotacją -<text:s/></text:span><text:span text:style-name="T153">max. 2500 znaków – bez spacji</text:span><text:span text:style-name="T154">)</text:span><text:span text:style-name="T155"><text:s/>*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ny"><text:span text:style-name="T160">Czy dla Inwestycji sporządzono dokumentację projektową?</text:span><text:span text:style-name="T161"><text:line-break/></text:span><text:span text:style-name="T162">(wpisać TAK lub NIE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zy dla Inwestycji uzyskano pozwolenie właściwego organu ochrony zabytków na prowadzenie prac przy zabytku?</text:span><text:span text:style-name="T169"><text:s/></text:span><text:span text:style-name="T170"><text:line-break/></text:span><text:span text:style-name="T171">(wpisać TAK lub NIE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Czy dla Inwestycji uzyskano pozwolenie na budowę / zaświadczenie właściwego organu administracji architektoniczno-budowlanej o braku podstaw do wniesienia sprzeciwu w odniesieniu do zgłoszenia robót budowlanych?</text:span><text:span text:style-name="T178"><text:s/></text:span><text:span text:style-name="T179"><text:line-break/></text:span><text:span text:style-name="T180">(wpisać TAK lub NIE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Przewidywany okres r</text:span><text:span text:style-name="T187">ealizacji Inwestycji (w miesiącach)</text:span><text:span text:style-name="T188"><text:s/>*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Przewidywany termin zakończenia Inwestycji (dd-mm-rrrr)</text:span><text:span text:style-name="T195"><text:s/>*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Przewidywana wartość inwestycji (w PLN, np. 1.000.000,00 PLN)</text:span><text:span text:style-name="T202"><text:s/>*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Na jakiej podstawie podano wartość inwestycji?</text:span><text:span text:style-name="T209"><text:s/></text:span></text:p>
            <text:p text:style-name="P210">-na podstawie wykonanego<text:s/>kosztorysu</text:p>
            <text:p text:style-name="P211">-na podstawie własnych kalkulacji oraz badania rynku usług i materiałów budowlanych</text:p>
            <text:p text:style-name="Normalny"><text:span text:style-name="T212">-inne</text:span><text:span text:style-name="T213"><text:line-break/></text:span><text:span text:style-name="T214">(wpisać właściwe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Procentowy udział własny Beneficjenta w realizacji Inwestycji (w %, nie mniej niż 2%)</text:span><text:span text:style-name="T221">*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ny"><text:span text:style-name="T226">Kwota wnioskowanych środków<text:s/></text:span><text:span text:style-name="T227"><text:line-break/></text:span><text:span text:style-name="T228">(w PLN)</text:span><text:span text:style-name="T229"><text:s/>*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IV. ZGODY I OŚWIADCZENIA: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Wyrażam zgodę na udział w programie oraz przesłanie przez Gminę Pajęczno w moim imieniu wniosku do Prezesa Rady Ministrów, za pośrednictwem Banku Gospodarstwa Krajowego.</text:span><text:span text:style-name="T241">*</text:span></text:p>
            <text:soft-page-break/>
            <text:p text:style-name="Normalny"><text:span text:style-name="T242">(wpisać TAK lub NIE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Oświadczam, że rozpoczęcie postepowa</text:span><text:span text:style-name="T249">nia zakupowego nastąpi w terminie 12 miesięcy od daty udostępnienia Wstępnej promesy.</text:span><text:span text:style-name="T250">*</text:span></text:p>
            <text:p text:style-name="Normalny"><text:span text:style-name="T251">(wpisać TAK lub NIE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ny"><text:span text:style-name="T256">Oświadczam, że zapoznałem/zapoznałam się <text:s/></text:span><text:span text:style-name="T257">z treścią</text:span><text:span text:style-name="T258"><text:s/></text:span><text:span text:style-name="T259">Rządowego Programu Odbudowy Zabytków, regulaminem naboru wniosków o dofinansowanie oraz  innym</text:span><text:span text:style-name="T260">i dokumentami udostępnionymi na stronie </text:span><text:a xlink:href="https://www.bgk.pl/programy-i-fundusze/programy/rzadowy-program-odbudowy-zabytkow/" office:target-frame-name="_top" xlink:show="replace"><text:span text:style-name="T261">Banku Gospodarstwa Krajowego</text:span></text:a><text:span text:style-name="T262">.</text:span><text:span text:style-name="T263">*</text:span><text:span text:style-name="T264"><text:s/></text:span><text:span text:style-name="T265"><text:s/></text:span><text:span text:style-name="T266"><text:line-break/></text:span><text:span text:style-name="T267">(wpisać TAK lub NIE)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Oświadczam, że<text:s/>korzystałem z pomocy de minimis<text:s/></text:p>
            <text:p text:style-name="P273">(wpisać TAK lub NIE)</text:p>
            <text:p text:style-name="P274">W przypadku udzielenia odpowiedzi tak należy załączyć:</text:p>
            <text:list text:style-name="LFO1" text:continue-numbering="true">
              <text:list-item>
                <text:p text:style-name="P275">Podmiot prowadzący działalność gospodarczą w rozumieniu unijnego prawa konkurencji, dla którego</text:p>
              </text:list-item>
            </text:list>
            <text:p text:style-name="P276">dotacja - w zakresie w jakim dotyczy tej działalności - stanowi pomoc de minimis w rozumieniu</text:p>
            <text:p text:style-name="P277">rozporządzenia Komisji (UE) nr 1407/2013 z dnia 18 grudnia 2013 r. w sprawie stosowania art. 107 i 108</text:p>
            <text:p text:style-name="P278">Traktatu o finkcjonowaniu Unii Europejskiej do pomocy de minimis (Dz. Urz. UE L nr 352 z 24.12.2013 r.</text:p>
            <text:p text:style-name="P279">z późn. zm.) zobowiązany jest dołączyć do wniosku:</text:p>
            <text:p text:style-name="P280">1) wszystkie zaświadczenia albo oświadczenia oraz informacje, o których mowa w art. 37 ust. 1 ustawy z dnia</text:p>
            <text:p text:style-name="P281">30 kwietnia 2004 r. o postępowaniu w sprawach dotyczących pomocy publicznej (Dz. U. z 2021 r. poz. 743</text:p>
            <text:p text:style-name="P282">oraz z 2022 r. poz. 807);</text:p>
            <text:p text:style-name="P283">2) informacje określone w rozporządzeniu Rady Ministrów z dnia 29 marca 2010 r. w sprawie zakresu</text:p>
            <text:p text:style-name="P284">informacji przedstawianych przez podmiot ubiegający się o pomoc de minimis (Dz. U. poz. 311, z 2013 r.</text:p>
            <text:p text:style-name="P285">poz. 276 oraz z 2014 r. poz. 1543).</text:p>
            <text:p text:style-name="P286">2. Wnioskodawcy, dla których uzyskanie dotacji stanowi pomoc de minimis w rolnictwie lub</text:p>
            <text:p text:style-name="P287">rybołówstwie, o której mowa w rozporządzeniu Komisji (UE) nr 1408/2013 z dnia 18 grudnia 2013 r.</text:p>
            <text:p text:style-name="P288">w sprawie stosowania art. 107 i 108 Traktatu o funkcjonowaniu Unii Europejskiej do pomocy de minimis</text:p>
            <text:p text:style-name="P289">w sektorze rolnym oraz rozporządzeniu Komisji (UE) nr 717/2014 z dnia 27 czerwca 2014 r. w sprawie</text:p>
            <text:p text:style-name="P290">stosowania art. 107 i 108 Traktatu o funkcjonowaniu Unii Europejskiej do pomocy de minimis w sektorze</text:p>
            <text:p text:style-name="P291">rybołówstwa i akwakultury, zobowiązani są dołączyć do wniosku:</text:p>
            <text:soft-page-break/>
            <text:p text:style-name="P292">1) wszystkie zaświadczenia albo oświadczenia oraz informacje, o których mowa w art. 37 ust. 2 ustawy z dnia</text:p>
            <text:p text:style-name="P293">30 kwietnia 2004 r. o postępowaniu w sprawach dotyczących pomocy publicznej;</text:p>
            <text:p text:style-name="P294">2) informacje określone w rozporządzeniu Rady Ministrów z dnia 11 czerwca 2010 r. w sprawie informacji</text:p>
            <text:p text:style-name="P295">składanych przez podmioty ubiegające się o pomoc de minimis w rolnictwie lub rybołówstwie (Dz. U.</text:p>
            <text:p text:style-name="Normalny"><text:span text:style-name="T296">poz. 810).</text:span>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ext:p text:style-name="P303">………………………………………</text:p>
      <text:p text:style-name="P304">Czytelny podpis wnioskod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walasik</meta:initial-creator>
    <dc:creator>Jolanta Sobera</dc:creator>
    <meta:creation-date>2023-08-03T05:59:00Z</meta:creation-date>
    <dc:date>2023-08-03T06:00:00Z</dc:date>
    <meta:template xlink:href="Normal" xlink:type="simple"/>
    <meta:editing-cycles>3</meta:editing-cycles>
    <meta:editing-duration>PT360S</meta:editing-duration>
    <meta:document-statistic meta:page-count="4" meta:paragraph-count="10" meta:word-count="780" meta:character-count="5452" meta:row-count="39" meta:non-whitespace-character-count="4682"/>
  </office:meta>
</office:document-meta>
</file>