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2" style:parent-style-name="Normalny" style:family="paragraph">
      <style:paragraph-properties fo:text-align="end" fo:margin-bottom="0in" fo:line-height="100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3" style:parent-style-name="Normalny" style:family="paragraph">
      <style:paragraph-properties fo:text-align="end" fo:margin-bottom="0in" fo:line-height="100%" fo:background-color="#FFFFFF"/>
      <style:text-properties style:font-name="Arial" style:font-name-asian="Times New Roman" style:font-name-complex="Arial" fo:color="#000000" style:language-asian="pl" style:country-asian="PL"/>
    </style:style>
    <style:style style:name="P4" style:parent-style-name="Normalny" style:family="paragraph">
      <style:paragraph-properties fo:text-align="center" fo:margin-top="0.1666in" fo:margin-bottom="0.1666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pl" style:country-asian="PL"/>
    </style:style>
    <style:style style:name="P5" style:parent-style-name="Normalny" style:family="paragraph">
      <style:paragraph-properties fo:text-align="center" fo:margin-top="0.1666in" fo:margin-bottom="0.1666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pl" style:country-asian="PL"/>
    </style:style>
    <style:style style:name="P6" style:parent-style-name="Normalny" style:list-style-name="LFO1" style:family="paragraph">
      <style:paragraph-properties fo:text-align="justify" fo:margin-top="0.0694in" fo:margin-bottom="0.0694in" fo:line-height="100%" fo:margin-left="0.7083in" fo:margin-right="0.2083in" fo:background-color="#FFFFFF">
        <style:tab-stops>
          <style:tab-stop style:type="left" style:position="-0.2083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7" style:parent-style-name="Normalny" style:list-style-name="LFO1" style:family="paragraph">
      <style:paragraph-properties fo:text-align="justify" fo:margin-top="0.0694in" fo:margin-bottom="0.0694in" fo:line-height="100%" fo:margin-left="0.7083in" fo:margin-right="0.2083in" fo:background-color="#FFFFFF">
        <style:tab-stops>
          <style:tab-stop style:type="left" style:position="-0.2083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8" style:parent-style-name="Normalny" style:list-style-name="LFO1" style:family="paragraph">
      <style:paragraph-properties fo:text-align="justify" fo:margin-top="0.0694in" fo:margin-bottom="0.0694in" fo:line-height="100%" fo:margin-left="0.7083in" fo:margin-right="0.2083in" fo:background-color="#FFFFFF">
        <style:tab-stops>
          <style:tab-stop style:type="left" style:position="-0.2083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9" style:parent-style-name="Normalny" style:list-style-name="LFO1" style:family="paragraph">
      <style:paragraph-properties fo:text-align="justify" fo:margin-top="0.0694in" fo:margin-bottom="0.0694in" fo:line-height="100%" fo:margin-left="0.7083in" fo:margin-right="0.2083in" fo:background-color="#FFFFFF">
        <style:tab-stops>
          <style:tab-stop style:type="left" style:position="-0.2083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0" style:parent-style-name="Normalny" style:list-style-name="LFO1" style:family="paragraph">
      <style:paragraph-properties fo:text-align="justify" fo:margin-top="0.0694in" fo:margin-bottom="0.0694in" fo:line-height="100%" fo:margin-left="0.7083in" fo:margin-right="0.2083in" fo:background-color="#FFFFFF">
        <style:tab-stops>
          <style:tab-stop style:type="left" style:position="-0.2083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1" style:parent-style-name="Normalny" style:list-style-name="LFO1" style:family="paragraph">
      <style:paragraph-properties fo:text-align="justify" fo:margin-top="0.0694in" fo:margin-bottom="0.0694in" fo:line-height="100%" fo:margin-left="0.7083in" fo:margin-right="0.2083in" fo:background-color="#FFFFFF">
        <style:tab-stops>
          <style:tab-stop style:type="left" style:position="-0.2083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2" style:parent-style-name="Normalny" style:list-style-name="LFO1" style:family="paragraph">
      <style:paragraph-properties fo:text-align="justify" fo:margin-top="0.0694in" fo:margin-bottom="0.0694in" fo:line-height="100%" fo:margin-left="0.7083in" fo:margin-right="0.2083in" fo:background-color="#FFFFFF">
        <style:tab-stops>
          <style:tab-stop style:type="left" style:position="-0.2083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3" style:parent-style-name="Normalny" style:list-style-name="LFO1" style:family="paragraph">
      <style:paragraph-properties fo:text-align="justify" fo:margin-top="0.0694in" fo:margin-bottom="0.0694in" fo:line-height="100%" fo:margin-left="0.7083in" fo:margin-right="0.2083in" fo:background-color="#FFFFFF">
        <style:tab-stops>
          <style:tab-stop style:type="left" style:position="-0.2083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4" style:parent-style-name="Normalny" style:list-style-name="LFO1" style:family="paragraph">
      <style:paragraph-properties fo:text-align="justify" fo:margin-top="0.0694in" fo:margin-bottom="0.0694in" fo:line-height="100%" fo:margin-left="0.7083in" fo:margin-right="0.2083in" fo:background-color="#FFFFFF">
        <style:tab-stops>
          <style:tab-stop style:type="left" style:position="-0.2083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5" style:parent-style-name="Normalny" style:list-style-name="LFO1" style:family="paragraph">
      <style:paragraph-properties fo:text-align="justify" fo:margin-top="0.0694in" fo:margin-bottom="0.0694in" fo:line-height="100%" fo:margin-left="1.4166in" fo:margin-right="0.4166in" fo:background-color="#FFFFFF">
        <style:tab-stops>
          <style:tab-stop style:type="left" style:position="-0.4166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6" style:parent-style-name="Normalny" style:list-style-name="LFO1" style:family="paragraph">
      <style:paragraph-properties fo:text-align="justify" fo:margin-top="0.0694in" fo:margin-bottom="0.0694in" fo:line-height="100%" fo:margin-left="1.4166in" fo:margin-right="0.4166in" fo:background-color="#FFFFFF">
        <style:tab-stops>
          <style:tab-stop style:type="left" style:position="-0.4166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7" style:parent-style-name="Normalny" style:list-style-name="LFO1" style:family="paragraph">
      <style:paragraph-properties fo:text-align="justify" fo:margin-top="0.0694in" fo:margin-bottom="0.0694in" fo:line-height="100%" fo:margin-left="1.4166in" fo:margin-right="0.4166in" fo:background-color="#FFFFFF">
        <style:tab-stops>
          <style:tab-stop style:type="left" style:position="-0.4166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8" style:parent-style-name="Normalny" style:list-style-name="LFO1" style:family="paragraph">
      <style:paragraph-properties fo:text-align="justify" fo:margin-top="0.0694in" fo:margin-bottom="0.0694in" fo:line-height="100%" fo:margin-left="0.7083in" fo:margin-right="0.2083in" fo:background-color="#FFFFFF">
        <style:tab-stops>
          <style:tab-stop style:type="left" style:position="-0.2083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9" style:parent-style-name="Normalny" style:list-style-name="LFO1" style:family="paragraph">
      <style:paragraph-properties fo:text-align="justify" fo:margin-top="0.0694in" fo:margin-bottom="0.0694in" fo:line-height="100%" fo:margin-left="0.7083in" fo:margin-right="0.2083in" fo:background-color="#FFFFFF">
        <style:tab-stops>
          <style:tab-stop style:type="left" style:position="-0.2083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20" style:parent-style-name="Normalny" style:list-style-name="LFO1" style:family="paragraph">
      <style:paragraph-properties fo:text-align="justify" fo:margin-top="0.0694in" fo:margin-bottom="0.0694in" fo:line-height="100%" fo:margin-left="0.7083in" fo:margin-right="0.2083in" fo:background-color="#FFFFFF">
        <style:tab-stops>
          <style:tab-stop style:type="left" style:position="-0.2083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21" style:parent-style-name="Normalny" style:list-style-name="LFO1" style:family="paragraph">
      <style:paragraph-properties fo:text-align="justify" fo:margin-top="0.0694in" fo:margin-bottom="0.0694in" fo:line-height="100%" fo:margin-left="0.7083in" fo:margin-right="0.2083in" fo:background-color="#FFFFFF">
        <style:tab-stops>
          <style:tab-stop style:type="left" style:position="-0.2083in"/>
        </style:tab-stops>
      </style:paragraph-properties>
    </style:style>
    <style:style style:name="T2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3" style:parent-style-name="Hiperłącze" style:family="text">
      <style:text-properties style:font-name="Arial" style:font-name-asian="Times New Roman" style:font-name-complex="Arial" fo:color="#000000" style:language-asian="pl" style:country-asian="PL"/>
    </style:style>
    <style:style style:name="T24" style:parent-style-name="Hiperłącze" style:family="text">
      <style:text-properties style:font-name="Arial" style:font-name-asian="Times New Roman" style:font-name-complex="Arial" fo:color="#000000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6" style:parent-style-name="Normalny" style:list-style-name="LFO1" style:family="paragraph">
      <style:paragraph-properties fo:text-align="justify" fo:margin-top="0.0694in" fo:margin-bottom="0.0694in" fo:line-height="100%" fo:margin-left="0.7083in" fo:margin-right="0.2083in" fo:background-color="#FFFFFF">
        <style:tab-stops>
          <style:tab-stop style:type="left" style:position="-0.2083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27" style:parent-style-name="Normalny" style:list-style-name="LFO1" style:family="paragraph">
      <style:paragraph-properties fo:text-align="justify" fo:margin-top="0.0694in" fo:margin-bottom="0.0694in" fo:line-height="100%" fo:margin-left="0.7083in" fo:margin-right="0.2083in" fo:background-color="#FFFFFF">
        <style:tab-stops>
          <style:tab-stop style:type="left" style:position="-0.2083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28" style:parent-style-name="Normalny" style:list-style-name="LFO1" style:family="paragraph">
      <style:paragraph-properties fo:text-align="justify" fo:margin-top="0.0694in" fo:margin-bottom="0.0694in" fo:line-height="100%" fo:margin-left="0.7083in" fo:margin-right="0.2083in" fo:background-color="#FFFFFF">
        <style:tab-stops>
          <style:tab-stop style:type="left" style:position="-0.2083in"/>
        </style:tab-stops>
      </style:paragraph-properties>
    </style:style>
    <style:style style:name="T2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Hiperłącze" style:family="text">
      <style:text-properties style:font-name="Arial" style:font-name-complex="Arial"/>
    </style:style>
    <style:style style:name="P35" style:parent-style-name="Normalny" style:list-style-name="LFO1" style:family="paragraph">
      <style:paragraph-properties fo:text-align="justify" fo:margin-top="0.0694in" fo:margin-bottom="0.0694in" fo:line-height="100%" fo:margin-left="0.7083in" fo:margin-right="0.2083in" fo:background-color="#FFFFFF">
        <style:tab-stops>
          <style:tab-stop style:type="left" style:position="-0.2083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36" style:parent-style-name="Normalny" style:list-style-name="LFO1" style:family="paragraph">
      <style:paragraph-properties fo:text-align="justify" fo:margin-top="0.0694in" fo:margin-bottom="0.0694in" fo:line-height="100%" fo:margin-left="0.7083in" fo:margin-right="0.2083in" fo:background-color="#FFFFFF">
        <style:tab-stops>
          <style:tab-stop style:type="left" style:position="-0.2083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37" style:parent-style-name="Normalny" style:list-style-name="LFO1" style:family="paragraph">
      <style:paragraph-properties fo:text-align="justify" fo:margin-top="0.0694in" fo:margin-bottom="0.0694in" fo:line-height="100%" fo:margin-left="0.7083in" fo:margin-right="0.2083in" fo:background-color="#FFFFFF">
        <style:tab-stops>
          <style:tab-stop style:type="left" style:position="-0.2083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38" style:parent-style-name="Normalny" style:list-style-name="LFO1" style:family="paragraph">
      <style:paragraph-properties fo:text-align="justify" fo:margin-top="0.0694in" fo:margin-bottom="0.0694in" fo:line-height="100%" fo:margin-left="0.7083in" fo:margin-right="0.2083in" fo:background-color="#FFFFFF">
        <style:tab-stops>
          <style:tab-stop style:type="left" style:position="-0.2083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39" style:parent-style-name="Normalny" style:list-style-name="LFO1" style:family="paragraph">
      <style:paragraph-properties fo:text-align="justify" fo:margin-top="0.0694in" fo:margin-bottom="0.0694in" fo:line-height="100%" fo:margin-left="0.7083in" fo:margin-right="0.2083in" fo:background-color="#FFFFFF">
        <style:tab-stops>
          <style:tab-stop style:type="left" style:position="-0.2083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40" style:parent-style-name="Normalny" style:list-style-name="LFO1" style:family="paragraph">
      <style:paragraph-properties fo:text-align="justify" fo:margin-top="0.0694in" fo:margin-bottom="0.0694in" fo:line-height="100%" fo:margin-left="0.7083in" fo:margin-right="0.2083in" fo:background-color="#FFFFFF">
        <style:tab-stops>
          <style:tab-stop style:type="left" style:position="-0.2083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41" style:parent-style-name="Normalny" style:list-style-name="LFO1" style:family="paragraph">
      <style:paragraph-properties fo:text-align="justify" fo:margin-top="0.0694in" fo:margin-bottom="0.0694in" fo:line-height="100%" fo:margin-left="0.7083in" fo:margin-right="0.2083in" fo:background-color="#FFFFFF">
        <style:tab-stops>
          <style:tab-stop style:type="left" style:position="-0.2083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42" style:parent-style-name="Normalny" style:list-style-name="LFO1" style:family="paragraph">
      <style:paragraph-properties fo:text-align="justify" fo:margin-top="0.0694in" fo:margin-bottom="0.0694in" fo:line-height="100%" fo:margin-left="0.7083in" fo:margin-right="0.2083in" fo:background-color="#FFFFFF">
        <style:tab-stops>
          <style:tab-stop style:type="left" style:position="-0.2083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43" style:parent-style-name="Normalny" style:list-style-name="LFO1" style:family="paragraph">
      <style:paragraph-properties fo:text-align="justify" fo:margin-top="0.0694in" fo:margin-bottom="0.0694in" fo:line-height="100%" fo:margin-left="0.7083in" fo:margin-right="0.2083in" fo:background-color="#FFFFFF">
        <style:tab-stops>
          <style:tab-stop style:type="left" style:position="-0.2083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44" style:parent-style-name="Normalny" style:list-style-name="LFO1" style:family="paragraph">
      <style:paragraph-properties fo:text-align="justify" fo:margin-top="0.0694in" fo:margin-bottom="0.0694in" fo:line-height="100%" fo:margin-left="0.7083in" fo:margin-right="0.2083in" fo:background-color="#FFFFFF">
        <style:tab-stops>
          <style:tab-stop style:type="left" style:position="-0.2083in"/>
        </style:tab-stops>
      </style:paragraph-properties>
    </style:style>
    <style:style style:name="T4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</office:automatic-styles>
  <office:body>
    <office:text text:use-soft-page-breaks="true">
      <text:h text:style-name="P1" text:outline-level="2">Załącznik Nr<text:s/>1<text:s/>do Uchwały Nr<text:s/>1081/2023<text:s/></text:h>
      <text:h text:style-name="P2" text:outline-level="2">Zarządu Powiatu w Lublinie</text:h>
      <text:h text:style-name="P3" text:outline-level="2">z dnia<text:s/>29<text:s/>czerwca 2023 r.</text:h>
      <text:h text:style-name="P4" text:outline-level="2">Regulamin konkursu fotograficznego</text:h>
      <text:h text:style-name="P5" text:outline-level="2">„Wakacyjny krajobraz Powiatu Lubelskiego”</text:h>
      <text:list text:style-name="LFO1" text:continue-numbering="true">
        <text:list-item>
          <text:p text:style-name="P6">Konkurs organizowany jest przez Powiat Lubelski w Lublinie.</text:p>
        </text:list-item>
        <text:list-item>
          <text:p text:style-name="P7">Konkurs ma charakter otwarty.</text:p>
        </text:list-item>
        <text:list-item>
          <text:p text:style-name="P8">Zdjęcie musi być zrobione latem na terenie Powiatu Lubelskiego.</text:p>
        </text:list-item>
        <text:list-item>
          <text:p text:style-name="P9">Każde zdjęcie musi być opatrzone nazwą gminy i miejscowości z terenu Powiatu Lubelskiego, w którym zostało wykonane.</text:p>
        </text:list-item>
        <text:list-item>
          <text:p text:style-name="P10">W konkursie nie mogą brać udziału<text:s/>pracownicy i przedstawiciele organizatorów konkursu.</text:p>
        </text:list-item>
        <text:list-item>
          <text:p text:style-name="P11">Udział w konkursie jest bezpłatny.</text:p>
        </text:list-item>
        <text:list-item>
          <text:p text:style-name="P12">Tematyka konkursu dotyczy lata, wakacji.</text:p>
        </text:list-item>
        <text:list-item>
          <text:p text:style-name="P13">Uczestnik może zgłosić maksymalnie 3 zdjęcia w formie cyfrowej.</text:p>
        </text:list-item>
        <text:list-item>
          <text:p text:style-name="P14">Wymagania techniczne:</text:p>
          <text:list text:continue-numbering="true">
            <text:list-item>
              <text:p text:style-name="P15">pliki nie mniejsze niż 6 MB oraz o rozdzielczości (DPI) nie mniejszej niż 300,</text:p>
            </text:list-item>
            <text:list-item>
              <text:p text:style-name="P16">fotografie zapisane w formacie JPG bez kompresji  lub TIF,</text:p>
            </text:list-item>
            <text:list-item>
              <text:p text:style-name="P17">nazwa pliku powinna składać się z nazwiska i pierwszej litery imienia oraz kolejnego numeru fotografii, np. Jan Kowalski przysyła dwie fotografie zatytułowane:<text:s/>Kowalski_J_01, Kowalski_J_02.</text:p>
            </text:list-item>
          </text:list>
        </text:list-item>
        <text:list-item>
          <text:p text:style-name="P18">Uczestnik, zgłaszając się do konkursu oświadcza, iż przysługują mu wyłączne<text:s/><text:line-break/>i nieograniczone prawa autorskie do nadesłanych fotografii. Ponadto oświadcza, że wyraża zgodę na wielokrotne, nieodpłatne publikowanie nagrodzonych<text:s/>fotografii oraz opublikowanie jego imienia, nazwiska oraz miejscowości zamieszkania w materiałach promocyjnych związanych z konkursem,<text:s/><text:line-break/>w wydawnictwach oraz na stronach internetowych Powiatu Lubelskiego,<text:s/><text:bookmark-start text:name="_Hlk119927821"/>a także na ich wykorzystywanie w celach promocyjnych i marketingowych, w  szczególności na utrwalanie, modyfikowanie i zwielokrotnianie fotografii każdą techniką, w tym m. in. drukarską, reprograficzną, zapisu magnetycznego, cyfrową, audiowizualną, na jakichkolwiek nośnikach, bez ograniczeń co do ilości i<text:s/>wielkości nakładu, oraz rozpowszechnianie fotografii poprzez publiczne udostępnianie w taki sposób, aby każdy mógł mieć do nich dostęp w miejscu<text:s/><text:line-break/>i w czasie przez siebie wybranym, w szczególności w sieciach  komputerowych, Internecie oraz telefonach komórkowych. Prace, które zajmą 1,2 oraz 3 miejsce mogą zostać opublikowane<text:s/><text:bookmark-end text:name="_Hlk119927821"/>w albumie/publikacji wydanym/ej w 2023 r. przez Powiat Lubelski.</text:p>
        </text:list-item>
        <text:list-item>
          <text:p text:style-name="P19">Prace konkursowe należy zgłaszać za pomocą formularza, który znajduje<text:s/><text:line-break/>się na stronie www.powiat.lublin.pl do dnia 10 września 2023 r.</text:p>
        </text:list-item>
        <text:list-item>
          <text:p text:style-name="P20">Nadesłanie prac jest jednoznaczne z akceptacją niniejszego Regulaminu.</text:p>
        </text:list-item>
        <text:list-item>
          <text:p text:style-name="P21"><text:span text:style-name="T22">Fotografię oraz formularz zgłoszeniowy należy przesłać w formie elektronicznej lub papierowej na adres e-mail:<text:s/></text:span><text:a xlink:href="mailto:e.kakol@powiat.lublin.pl" office:target-frame-name="_top" xlink:show="replace"><text:span text:style-name="T23">e.kakol@pow</text:span><text:span text:style-name="T24">iat.lublin.pl</text:span></text:a><text:span text:style-name="T25"><text:s/>lub na nośniku pendrive na adres Starostwa Powiatowego w Lublinie: ul. Spokojna 9, 20 - 074 Lublin, Biuro ds. Informacji i Promocji, pokój 102.</text:span></text:p>
        </text:list-item>
        <text:list-item>
          <text:p text:style-name="P26">Organizator konkursu ma prawo odrzucić prace<text:s/>niezgodne z Regulaminem, odbiegające od tematu, wadliwe technicznie.</text:p>
        </text:list-item>
        <text:list-item>
          <text:p text:style-name="P27">Organizator konkursu uhonoruje laureatów nagrodami rzeczowymi (gadżety Powiatu Lubelskiego) oraz pamiątkowymi dyplomami. Wybrane prace zostaną zamieszczone w formie nagrody w publikacjach<text:s/>Powiatu Lubelskiego.</text:p>
        </text:list-item>
        <text:list-item>
          <text:p text:style-name="P28"><text:span text:style-name="T29">Administratorem danych osobowych zbieranych od uczestników i zwycięzcy jest Powiat Lubelski, ul. Spokojna 9, 20-074 Lublin.<text:s/></text:span><text:span text:style-name="T30">Państwa dane osobowe<text:s/></text:span><text:span text:style-name="T31"><text:line-break/></text:span><text:span text:style-name="T32">są przetwarzane w celu prowadzenia korespondencji z Państwem oraz w celu, dla którego zo</text:span><text:span text:style-name="T33">stały nam przekazane. Pełna treść klauzuli informacyjnej znajduje się pod linkiem:<text:s/></text:span><text:a xlink:href="https://splublin.bip.lubelskie.pl/index.php?id=467" office:target-frame-name="_top" xlink:show="replace"><text:span text:style-name="T34">https://splublin.bip.lubelskie.pl/index.php?id=467</text:span></text:a></text:p>
        </text:list-item>
        <text:list-item>
          <text:p text:style-name="P35">Dane osobowe uczestników i zwycięzcy będą przetwarzane w celu organizacji przeprowadzenia konkursu.</text:p>
        </text:list-item>
        <text:list-item>
          <text:p text:style-name="P36">Podanie danych osobowych ma charakter dobrowolny, ale jest niezbędne<text:s/><text:line-break/>do udziału w konkursie i ewentualnych publikacjach.</text:p>
        </text:list-item>
        <text:list-item>
          <text:p text:style-name="P37">Uczestnikom konkursu, którzy podają dane osobowe przysługuje prawo dostępu do treści swoich danych oraz z zastrzeżeniem przepisów prawa przysługuje prawo do: sprostowania danych, usunięcia danych, ograniczenia przetwarzania danych, przenoszenia danych, wniesienia sprzeciwu, cofnięcia zgody <text:s text:c="17"/><text:s text:c="4"/>w dowolnym momencie.</text:p>
        </text:list-item>
        <text:list-item>
          <text:p text:style-name="P38">Organizator będzie zbierał od uczestników następujące dane: imię i nazwisko, adres do korespondencji, numer telefonu, adres e-mail.</text:p>
        </text:list-item>
        <text:list-item>
          <text:p text:style-name="P39">Uczestnik konkursu zezwala na wykorzystanie jego imienia i nazwiska w celu informowania<text:s/>(także w mediach) o wynikach konkursu.</text:p>
        </text:list-item>
        <text:list-item>
          <text:p text:style-name="P40">Organizator oświadcza, iż dane uczestników konkursu nie będą przetwarzane<text:s/><text:line-break/>w sposób zautomatyzowany i nie będą poddawane profilowaniu.</text:p>
        </text:list-item>
        <text:list-item>
          <text:p text:style-name="P41">Dane uczestników konkursu nie będą udostępniane podmiotom zewnętrznym,<text:s/><text:line-break/>z wyjątkiem przepisów przewidzianych przepisami prawa.</text:p>
        </text:list-item>
        <text:list-item>
          <text:p text:style-name="P42">Dane uczestników konkursu będą przechowywane przez okres niezbędny<text:s/><text:line-break/>do realizacji wyżej określonych celów, nie dłużej niż przez okres 3 lat od daty zakończenia konkursu.</text:p>
        </text:list-item>
        <text:list-item>
          <text:p text:style-name="P43">Podstawą do przetwarzania danych osobowych jest zgoda na przetwarzanie danych osobowych;</text:p>
        </text:list-item>
        <text:list-item>
          <text:p text:style-name="P44"><text:span text:style-name="T45">Więcej informacji na stronie: www.powiat.lublin.pl.</text:span></text:p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 Kąkol</meta:initial-creator>
    <dc:creator>Katarzyna Kosowska</dc:creator>
    <meta:creation-date>2023-06-20T09:04:00Z</meta:creation-date>
    <dc:date>2023-06-30T12:51:00Z</dc:date>
    <meta:template xlink:href="Normal" xlink:type="simple"/>
    <meta:editing-cycles>4</meta:editing-cycles>
    <meta:editing-duration>PT660S</meta:editing-duration>
    <meta:document-statistic meta:page-count="2" meta:paragraph-count="9" meta:word-count="690" meta:character-count="4822" meta:row-count="34" meta:non-whitespace-character-count="4141"/>
  </office:meta>
</office:document-meta>
</file>