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18" style:parent-style-name="Standard" style:family="paragraph">
      <style:paragraph-properties fo:text-align="end"/>
      <style:text-properties style:font-name="Calibri" style:font-name-complex="Calibri"/>
    </style:style>
    <style:style style:name="P19" style:parent-style-name="Standard" style:family="paragraph">
      <style:paragraph-properties fo:text-align="end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1 do Zarządzenia nr <text:s/>27/2022<text:s/></text:p>
      <text:p text:style-name="P18">Dyrektora PPP nr 7 w Lublinie</text:p>
      <text:p text:style-name="P19">z dnia 26.09.2022r.</text:p>
      <text:p text:style-name="P20"/>
      <text:p text:style-name="P21"/>
      <text:p text:style-name="P22"/>
      <text:p text:style-name="P23">Procedury postępowania diagnostycznego</text:p>
      <text:p text:style-name="P24"><text:span text:style-name="T25"><text:s/>w Poradni Psychologiczno-Pedagogicznej nr 7 w Lublinie</text:span></text:p>
      <text:p text:style-name="P26"/>
      <text:p text:style-name="P27">1.Badania diagnostyczne<text:s/>(psychologiczne, pedagogiczne, logopedyczne, zawodoznawcze) przeprowadzane są na pisemny wniosek rodzica/prawnego opiekuna dziecka lub pełnoletniego ucznia/słuchacza. <text:s/>W przypadku, gdy dziecko było diagnozowane w innej poradni konieczne jest złożenie wniosku w <text:s text:c="2"/>stosownej poradni o przekazanie dokumentacji do PPP nr 7 w Lublinie.</text:p>
      <text:p text:style-name="P28"/>
      <text:p text:style-name="P29">2. Proces diagnostyczny dziecka zgłaszanego po raz pierwszy do poradni rozpoczyna się od konsultacji indywidualnej rodzica <text:s/>z odpowiednim specjalistą w zależności od zgłaszanego problemu, który kieruje dziecko na diagnozę do właściwych osób.</text:p>
      <text:p text:style-name="P30"/>
      <text:p text:style-name="P31">3. <text:s/>Dziecko przybywa na badanie diagnostyczne z rodzicem/opiekunem prawnym, posiadającym <text:s/>stosowny dokument z sądu rodzinnego o ustanowieniu opieki prawnej.</text:p>
      <text:p text:style-name="P32"/>
      <text:p text:style-name="P33">4. Jeśli rodzice są<text:s/>rozwiedzeni lub w separacji Zgłoszenie dziecka na diagnozę oraz Wniosek o wydanie opinii i orzeczenia podpisują obydwoje rodzice.</text:p>
      <text:p text:style-name="P34"/>
      <text:p text:style-name="P35">5. <text:s/>Rodzice lub prawni opiekunowie niepełnoletniego dziecka są zobowiązani do przebywania na <text:s/>terenie Poradni w trakcie diagnozy dziecka.</text:p>
      <text:p text:style-name="P36"/>
      <text:p text:style-name="P37">6. Przed badaniem rodzic/prawny opiekun lub pełnoletni uczeń/słuchacz są informowani o czasie trwania badania.</text:p>
      <text:p text:style-name="P38"/>
      <text:p text:style-name="P39"><text:s/>7. <text:s/>Rodzice lub opiekunowie oczekują na dziecko poza gabinetem (na korytarzu). W czasie, gdy <text:s text:c="2"/>diagnosta rozmawia z rodzicem/ prawnym opiekunem bez obecności dziecka, pozostaje ono na korytarzu z uwzględnieniem zapewnienia bezpieczeństwa dziecka. W szczególnych przypadkach <text:s text:c="2"/>istnieje możliwość przeprowadzenia rozmowy z rodzicem/ prawnym opiekunem w obecności <text:s/>dziecka lub badania dziecka w obecności rodzica/prawnego opiekuna.</text:p>
      <text:p text:style-name="P40"/>
      <text:p text:style-name="P41">8. Badający sam decyduje o doborze metod i narzędzi badawczych. Standardowy czas badania<text:s/></text:p>
      <text:p text:style-name="P42">(wywiad/ konsultacja z rodzicem, diagnoza i omówienie wyników badań) psychologicznego, pedagogicznego, logopedycznego <text:s/>związanego <text:s/>z wyborem zawodu ustala się, na od 2 do 2,5 godziny. <text:s/>W uzasadnionych przypadkach badający może zadecydować o innym czasie koniecznym do <text:s/>przeprowadzenia diagnozy.</text:p>
      <text:p text:style-name="P43"/>
      <text:p text:style-name="P44">9. Kierunek przeprowadzanej diagnozy jest wyznaczony poprzez informacje uzyskane<text:s/>od rodzica/ opiekuna prawnego lub pełnoletniego ucznia/słuchacza oraz w oparciu o <text:s/>dostarczoną <text:s text:c="2"/>dokumentację (np. aktualne wyniki badań lekarskich - w tym wzroku, słuchu; orzeczenie o <text:s/>niepełnosprawności wydane przez powiatowe zespoły do spraw orzekania o<text:s/>niepełnosprawności; <text:s text:c="2"/>informacje o przebytym leczeniu; opinię ze szkoły <text:s/>o sytuacji dydaktyczno-wychowawczej ucznia, <text:s text:c="2"/>kserokopię prac pisemnych oraz zeszytów) .</text:p>
      <text:p text:style-name="P45"/>
      <text:p text:style-name="P46">10. Przy zgłoszeniu dziecka/ucznia na badanie w celu objęcia go zindywidualizowaną ścieżką <text:s/><text:s/>realizacji <text:s/>obowiązkowego rocznego przygotowania przedszkolnego/zindywidualizowaną ścieżką <text:s text:c="3"/>kształcenia, organizowanej <text:s/>ze względu na trudności w funkcjonowaniu wynikające w <text:s/>szczególności ze względu na stan zdrowia, konieczne jest dołączenie opinii o sytuacji dydaktyczno-wychowawczej dziecka/ucznia sporządzonej przez nauczycieli, wychowawcę lub innych <text:s/>specjalistów z nim pracujących oraz zaświadczenia lekarskiego wydanego przez lekarza specjalistę. Pracownicy Poradni <text:s/>przeprowadzają też rozmowę z dyrektorem szkoły, analizując funkcjonowanie dziecka/ucznia, <text:s/>z uwzględnieniem <text:s/>efektów udzielanej dotychczas przez szkołę/placówkę pomocy <text:s text:c="2"/>psychologiczno-pedagogicznej.</text:p>
      <text:p text:style-name="P47"/>
      <text:p text:style-name="P48">11. W przypadku uczniów, którym mimo udzielanej w szkole/placówce pomocy psychologiczno- pedagogicznej, nie następuje poprawa funkcjonowania, dyrektor szkoły/placówki , za zgodą <text:s/>rodziców występuje do poradni z wnioskiem o przeprowadzenie diagnozy i wskazanie sposobu <text:s/>rozwiązania problemu ucznia. Do wniosku dyrektor szkoły dołącza:</text:p>
      <text:p text:style-name="P49">a) pisemną zgodę rodziców ,</text:p>
      <text:p text:style-name="P50">b) kserokopie dokumentów potwierdzających udzieloną przez specjalistów szkolnych pomoc <text:s/>psychologiczno-pedagogiczną,</text:p>
      <text:p text:style-name="P51">c) opinię o sytuacji dydaktyczno-wychowawczej ucznia.<text:s/></text:p>
      <text:p text:style-name="P52"/>
      <text:p text:style-name="P53">12.Badania przesiewowe w szkołach/placówkach odbywają się na pisemny wniosek <text:s text:c="2"/>nauczyciela/wychowawcy/specjalisty,(za zgodą rodziców/prawnych opiekunów dziecka, <text:s text:c="2"/>dołączoną do składanego zgłoszenia).</text:p>
      <text:p text:style-name="P54"/>
      <text:p text:style-name="P55">13.Diagnozowanie dzieci i młodzieży jest prowadzone w szczególności w celu określenia <text:s text:c="3"/>indywidualnych potrzeb rozwojowych i edukacyjnych oraz indywidualnych możliwości <text:s text:c="4"/>psychofizycznych dzieci i młodzieży, wyjaśnienia mechanizmów ich funkcjonowania w <text:s text:c="2"/>odniesieniu do zgłaszanego problemu oraz wskazania sposobu rozwiązania tego problemu.</text:p>
      <text:p text:style-name="P56"/>
      <text:p text:style-name="P57">14.W celu podjęcia dalszych czynności diagnostycznych diagnosta może zobowiązać<text:s/></text:p>
      <text:p text:style-name="P58"><text:s/>rodziców/opiekunów prawnych dziecka/pełnoletniego ucznia do podjęcia stosownych działań.</text:p>
      <text:p text:style-name="P59"/>
      <text:p text:style-name="P60">15. Dziecko wymagające specjalistycznych środków/pomocy związanych z rodzajem <text:s text:c="2"/>niepełnosprawności powinno mieć je <text:s/>ze sobą w dniu badania. Dziecko powinno być w dobrej kondycji psychofizycznej i <text:s/>zdrowe. Obowiązkiem rodzica/prawnego opiekuna/pełnoletniego ucznia jest poinformowanie o <text:s text:c="2"/>przyjmowanych lekach, mogących wpływać na funkcjonowanie w dniu badania.</text:p>
      <text:p text:style-name="P61"/>
      <text:p text:style-name="P62"/>
      <text:p text:style-name="P63">16. Po diagnozie dziecko jest oddawane pod opiekę rodzica/opiekuna prawnego.</text:p>
      <text:p text:style-name="P64"/>
      <text:p text:style-name="P65">17. Osoby diagnozujące przekazują ustnie rodzicowi /opiekunowi prawnemu/pełnoletniemu <text:s/>uczniowi wyniki badań, udzielają porad odnośnie postępowania wychowawczego i pracy z<text:s/></text:p>
      <text:p text:style-name="P66"><text:s/>dzieckiem w domu. W <text:s/>razie potrzeb kierują do odpowiednich specjalistów lub instytucji <text:s/>działających na rzecz dziecka i rodziny.</text:p>
      <text:p text:style-name="P67"/>
      <text:p text:style-name="P68">18. Efektem diagnozowania dzieci i młodzieży jest w szczególności:<text:s/></text:p>
      <text:p text:style-name="P69"><text:s/>a) wydanie informacji<text:s/></text:p>
      <text:p text:style-name="P70"><text:s/>b) wydawanie opinii;</text:p>
      <text:p text:style-name="P71"><text:s/>c) wydanie orzeczeń</text:p>
      <text:p text:style-name="P72"><text:s/>d)objęcie dzieci i młodzieży oraz rodziców/prawnych opiekunów/pełnoletniego ucznia bezpośrednią <text:s/>pomocą <text:s/>psychologiczno-pedagogiczną.</text:p>
      <text:p text:style-name="P73"><text:s/></text:p>
      <text:p text:style-name="P74">19. Rodzic/opiekun prawny reprezentujący dziecko podczas badania jest zobowiązany poinformować diagnostów o<text:s/>sytuacji ewentualnego konfliktu rodziców/opiekunów co do podejmowania <text:s text:c="2"/>wszystkich działań wobec dziecka w Poradni przez jednego z nich.<text:s/></text:p>
      <text:p text:style-name="P75"><text:span text:style-name="T76">W sytuacji, gdy rodzice pozostają w separacji lub maja orzeczony rozwód, wszelkie wnioski składane w Poradni, musza by</text:span><text:span text:style-name="T77">ć opatrzone czytelnym podpisem obydwojga rodzic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Bookman Old Style" style:font-name-complex="Bookman Old Style" fo:font-weight="bold" style:font-weight-asian="bold" fo:font-style="italic" style:font-style-asian="italic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3506in"/>
    </style:style>
    <style:style style:name="TableColumn4" style:family="table-column">
      <style:table-column-properties style:column-width="3.3423in"/>
    </style:style>
    <style:style style:name="Table2" style:family="table">
      <style:table-properties style:width="6.693in" style:rel-width="100%" fo:margin-left="0in" table:align="center"/>
    </style:style>
    <style:style style:name="TableRow5" style:family="table-row">
      <style:table-row-properties style:row-height="0.0798in"/>
    </style:style>
    <style:style style:name="TableCell6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7" style:parent-style-name="Nagłówek" style:family="paragraph">
      <style:text-properties fo:text-transform="uppercase" fo:font-size="9pt" style:font-size-asian="9pt"/>
    </style:style>
    <style:style style:name="TableCell8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9" style:parent-style-name="Nagłówek" style:family="paragraph">
      <style:paragraph-properties fo:text-align="end"/>
      <style:text-properties fo:text-transform="uppercase" fo:font-size="9pt" style:font-size-asian="9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2" style:parent-style-name="Stopka" style:family="paragraph">
      <style:text-properties fo:text-transform="uppercase" fo:color="#808080" fo:font-size="8pt" style:font-size-asian="8pt" style:font-size-complex="8pt"/>
    </style:style>
    <style:style style:name="P13" style:parent-style-name="Stopka" style:family="paragraph">
      <style:text-properties fo:text-transform="uppercase" fo:color="#808080" fo:font-size="8pt" style:font-size-asian="8pt" style:font-size-complex="8pt"/>
    </style:style>
    <style:style style:name="P14" style:parent-style-name="Stopka" style:family="paragraph">
      <style:text-properties fo:text-transform="uppercase" fo:color="#808080" fo:font-size="8pt" style:font-size-asian="8pt" style:font-size-complex="8pt"/>
    </style:style>
    <style:style style:name="TableCell15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6" style:parent-style-name="Stopka" style:family="paragraph">
      <style:paragraph-properties fo:text-align="end"/>
    </style:style>
    <style:style style:name="T17" style:parent-style-name="Domyślnaczcionkaakapitu" style:family="text"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12">pORADNIA PSYCHOLOGICZNO-PEDAGOGICZNA NR 7</text:p>
              <text:p text:style-name="P13"><text:s/>W LUBLINIE</text:p>
              <text:p text:style-name="P14"/>
            </table:table-cell>
            <table:table-cell table:style-name="TableCell15">
              <text:p text:style-name="P16"><text:span text:style-name="T17"><text:page-number text:fixed="false">2</text:page-number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Dębińska</meta:initial-creator>
    <dc:creator>PPP7 w Lublinie</dc:creator>
    <meta:creation-date>2022-10-10T09:51:00Z</meta:creation-date>
    <dc:date>2022-10-10T10:20:00Z</dc:date>
    <meta:print-date>2022-10-10T10:20:00Z</meta:print-date>
    <meta:template xlink:href="Normal" xlink:type="simple"/>
    <meta:editing-cycles>6</meta:editing-cycles>
    <meta:editing-duration>PT720S</meta:editing-duration>
    <meta:document-statistic meta:page-count="1" meta:paragraph-count="12" meta:word-count="875" meta:character-count="6113" meta:row-count="43" meta:non-whitespace-character-count="5250"/>
  </office:meta>
</office:document-meta>
</file>