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text-shadow="0.0062in 0.0062in 0in #C0C0C0" fo:font-size="11pt" style:font-size-asian="11pt" style:font-size-complex="11pt"/>
    </style:style>
    <style:style style:name="P17" style:parent-style-name="Normalny" style:family="paragraph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text-shadow="0.0062in 0.0062in 0in #C0C0C0" fo:font-size="11pt" style:font-size-asian="11pt" style:font-size-complex="11pt"/>
    </style:style>
    <style:style style:name="P18" style:parent-style-name="Normalny" style:family="paragraph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text-shadow="0.0062in 0.0062in 0in #C0C0C0" fo:font-size="11pt" style:font-size-asian="11pt" style:font-size-complex="11pt"/>
    </style:style>
    <style:style style:name="P19" style:parent-style-name="Normalny" style:family="paragraph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text-shadow="0.0062in 0.0062in 0in #C0C0C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Akapitzlistą" style:family="paragraph">
      <style:text-properties style:font-name="Calibri" style:font-name-complex="Calibri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style:text-position="super 66.6%"/>
    </style:style>
    <style:style style:name="P31" style:parent-style-name="Normalny" style:family="paragraph">
      <style:text-properties style:font-name="Calibri" style:font-name-complex="Calibri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36" style:parent-style-name="Akapitzlistą" style:family="paragraph">
      <style:text-properties style:font-name="Calibri" style:font-name-complex="Calibri" style:font-size-complex="12pt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1</text:p>
      <text:p text:style-name="P17">do Zarządzenia <text:s/>nr 26 /2022 <text:s/></text:p>
      <text:p text:style-name="P18">Dyrektora PPP7 w Lublinie</text:p>
      <text:p text:style-name="P19"><text:s/>z dnia 26.09.2022r.</text:p>
      <text:p text:style-name="Standard"/>
      <text:p text:style-name="P20">Procedura przyjmowania do Poradni Psychologiczno-Pedagogicznej NR 7 w Lublinie</text:p>
      <text:p text:style-name="P21"/>
      <text:list text:style-name="LFO1" text:continue-numbering="true">
        <text:list-item>
          <text:p text:style-name="P22">Poradnia udziela pomocy<text:s/>psychologiczno-pedagogicznej oraz pomocy w wyborze kierunku kształcenia zawodu <text:s/>dzieciom, uczniom, słuchaczom, rodzicom/opiekunom prawnym i nauczycielom z przedszkoli, szkół lub placówek mających siedzibę na terenie działania Poradni.</text:p>
        </text:list-item>
      </text:list>
      <text:p text:style-name="P23"/>
      <text:list text:style-name="LFO1" text:continue-numbering="true">
        <text:list-item>
          <text:p text:style-name="P24">Terenem działania Poradni są gminy Powiatu Lubelskiego: gminy Garbów, Głusk, Konopnica, Niemce, Jastków, Wólka.</text:p>
        </text:list-item>
      </text:list>
      <text:p text:style-name="P25"/>
      <text:list text:style-name="LFO1" text:continue-numbering="true">
        <text:list-item>
          <text:p text:style-name="P26"><text:span text:style-name="T27">Poradnia Psychologiczno-Pedagogiczna nr 7 w Lublinie czynna jest od poniedziałku do</text:span><text:span text:style-name="T28"><text:line-break/></text:span><text:span text:style-name="T29">piątku w godzinach <text:s text:c="2"/>7.30 – 15.30</text:span><text:span text:style-name="T30">.</text:span></text:p>
        </text:list-item>
      </text:list>
      <text:p text:style-name="P31"/>
      <text:list text:style-name="LFO1" text:continue-numbering="true">
        <text:list-item>
          <text:p text:style-name="P32">W<text:s/>Poradni obowiązują zapisy na badania, diagnozy, terapie i konsultacje zgodnie z aktualnym harmonogramem pracy specjalistów oraz wolnymi terminami.<text:s/>Zapisy prowadzone są w formie telefonicznej oraz osobistej z uwagi na złożoność problemów , z którymi zgłaszają się rodzice. Zapisy prowadzone są na bieżąco, w przypadku wyczerpania limitu miejsc, 15 -go danego miesiąca ruszają zapisy na miesiąc kolejny.</text:p>
        </text:list-item>
      </text:list>
      <text:p text:style-name="P33"/>
      <text:list text:style-name="LFO1" text:continue-numbering="true">
        <text:list-item>
          <text:p text:style-name="P34">Podstawą do udzielenia pomocy jest wypełnienie Zgłoszenia przez rodzica/opiekuna prawnego, pełnoletniego ucznia/słuchacza i złożenie go w sekretariacie Poradni (Zgłoszenie stanowi załącznik do procedury) wraz z Opinią o sytuacji dydaktyczno-wychowawczej ucznia<text:s/></text:p>
        </text:list-item>
      </text:list>
      <text:p text:style-name="P35">podpisaną przez Dyrektora szkoły/placówki (opinia stanowi załącznik do procedury). W sytuacji, gdy rodzice są rozwiedzeni lub w trakcie rozwodu, Zgłoszenie podpisuje dwoje rodziców, o ile jedno z nich nie ma ograniczonych praw rodzicielskich (należy wówczas dołączyć ksero dokumentu prawnego, który to stwierdza)</text:p>
      <text:p text:style-name="P36"/>
      <text:list text:style-name="LFO1" text:continue-numbering="true">
        <text:list-item>
          <text:p text:style-name="P37">W przypadku dzieci, które nie rozpoczęły spełniania obowiązkowego rocznego<text:s/><text:line-break/>przygotowania przedszkolnego i nie korzystają z wychowania przedszkolnego, uczniów<text:s/><text:line-break/>nieuczęszczających do szkoły oraz dzieci, które nie są objęte zajęciami rewalidacyjno-wychowawczymi Poradnia udziela pomocy dzieciom i rodzicom ze względu na miejsce zamieszkania dziecka.</text:p>
        </text:list-item>
      </text:list>
      <text:p text:style-name="P38"/>
      <text:list text:style-name="LFO1" text:continue-numbering="true">
        <text:list-item>
          <text:p text:style-name="P39">Na podstawie porozumienia zawartego między organami prowadzącymi poradnie, Poradnia może udzielać pomocy dzieciom, uczniom, rodzicom i nauczycielom z przedszkoli, szkół i<text:line-break/>placówek niemających siedziby na terenie działania Poradni oraz niezamieszkałym na terenie działania Poradni dzieciom i rodzicom dzieci nieuczęszczających do przedszkola, szkoły lub placówki.</text:p>
        </text:list-item>
      </text:list>
      <text:p text:style-name="P40"/>
      <text:list text:style-name="LFO1" text:continue-numbering="true">
        <text:list-item>
          <text:p text:style-name="P41"><text:s/>Zakres udzielanej pomocy przez Poradnię regulują odrębne przepisy prawne.</text:p>
        </text:list-item>
        <text:list-item>
          <text:p text:style-name="P42"><text:s/>Korzystanie z pomocy w Poradni jest dobrowolne i nieodpłatne.</text:p>
        </text:list-item>
      </text:list>
      <text:p text:style-name="P43"><text:span text:style-name="T44"><text:s text:c="6"/>10. Pracą Poradni koordynuje Dyrektor, stanowiący jednocześnie instytucję odwoławcz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Bookman Old Style" style:font-name-complex="Bookman Old Style" fo:font-weight="bold" style:font-weight-asian="bold" fo:font-style="italic" style:font-style-asian="italic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3506in"/>
    </style:style>
    <style:style style:name="TableColumn4" style:family="table-column">
      <style:table-column-properties style:column-width="3.3423in"/>
    </style:style>
    <style:style style:name="Table2" style:family="table">
      <style:table-properties style:width="6.693in" style:rel-width="100%" fo:margin-left="0in" table:align="center"/>
    </style:style>
    <style:style style:name="TableRow5" style:family="table-row">
      <style:table-row-properties style:row-height="0.0798in"/>
    </style:style>
    <style:style style:name="TableCell6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7" style:parent-style-name="Nagłówek" style:family="paragraph">
      <style:text-properties fo:text-transform="uppercase" fo:font-size="9pt" style:font-size-asian="9pt"/>
    </style:style>
    <style:style style:name="TableCell8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9" style:parent-style-name="Nagłówek" style:family="paragraph">
      <style:paragraph-properties fo:text-align="end"/>
      <style:text-properties fo:text-transform="uppercase" fo:font-size="9pt" style:font-size-asian="9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2" style:parent-style-name="Stopka" style:family="paragraph">
      <style:text-properties fo:text-transform="uppercase" fo:color="#808080" fo:font-size="9pt" style:font-size-asian="9pt" style:font-size-complex="9pt"/>
    </style:style>
    <style:style style:name="TableCell13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4" style:parent-style-name="Stopka" style:family="paragraph">
      <style:paragraph-properties fo:text-align="end"/>
    </style:style>
    <style:style style:name="T15" style:parent-style-name="Domyślnaczcionkaakapitu" style:family="text">
      <style:text-properties fo:text-transform="uppercase" fo:color="#808080" fo:font-size="9pt" style:font-size-asian="9pt" style:font-size-complex="9pt"/>
    </style:style>
    <style:style style:name="P16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P12">pORADNIA PSYCHOLOFGICZNO-pEDAGOGICZNA NR 7 W lUBLINIE</text:p>
            </table:table-cell>
            <table:table-cell table:style-name="TableCell13">
              <text:p text:style-name="P14"><text:span text:style-name="T15"><text:page-number text:fixed="false">2</text:page-number></text:span></text:p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Dębińska</meta:initial-creator>
    <dc:creator>PPP7 w Lublinie</dc:creator>
    <meta:creation-date>2022-10-10T09:47:00Z</meta:creation-date>
    <dc:date>2023-05-31T10:08:00Z</dc:date>
    <meta:print-date>2023-05-31T10:08:00Z</meta:print-date>
    <meta:template xlink:href="Normal" xlink:type="simple"/>
    <meta:editing-cycles>8</meta:editing-cycles>
    <meta:editing-duration>PT120S</meta:editing-duration>
    <meta:document-statistic meta:page-count="1" meta:paragraph-count="5" meta:word-count="370" meta:character-count="2585" meta:row-count="18" meta:non-whitespace-character-count="2220"/>
  </office:meta>
</office:document-meta>
</file>