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uławy, dnia 29.10.2024r.</text:p>
      <text:p text:style-name="Standard"/>
      <text:p text:style-name="Standard"/>
      <text:p text:style-name="P2"><text:tab/>Na podstawie art. 32 ust. 1 ustawy z dnia 5 czerwca 1998r. o samorządzie powiatowym <text:s text:c="2"/>(Dz. U. z 2024r., poz. 107) w związku z art. 15 ust. 2a i 2d ustawy z dnia 24 kwietnia 2003 r.<text:s/><text:line-break/>o działalności pożytku publicznego i o wolontariacie (Dz. U. z 2024r. poz.1491)</text:p>
      <text:p text:style-name="Standard"/>
      <text:p text:style-name="Standard"/>
      <text:p text:style-name="P3">Zarząd Powiatu Puławskiego</text:p>
      <text:p text:style-name="P4"/>
      <text:p text:style-name="P5">ogłasza</text:p>
      <text:p text:style-name="P6"/>
      <text:p text:style-name="P7"><text:span text:style-name="T8">nabór na członków Komisji Konkursowej do opiniowania ofert w otwartym konkursie ofert na wyłonienie wykonawców zadania polegającego na prowadzeniu dwóch punktów nieodpłatnej pomocy prawnej lub nieodpłatnego poradnictwa obywatelskiego, nieodpłatnej mediacji<text:s/></text:span><text:span text:style-name="T9">oraz podejmowanie działań z zakresu edukacji prawnej w 2025 roku w Powiecie Puławskim.</text:span></text:p>
      <text:p text:style-name="P10"/>
      <text:p text:style-name="P11"><text:tab/>Zgłoszeń kandydatur na członków w/w Komisji mogą dokonywać organizacje pozarządowe lub podmioty wymienione w art. 3 ust. 3 ustawy o pożytku publicznym i wolontariacie (Dz. U. z 2024r. poz. 1491).</text:p>
      <text:p text:style-name="P12"><text:tab/>Praca w komisji ma charakter społeczny. Członkom komisji nie będzie przysługiwał zwrot kosztów podróży.</text:p>
      <text:p text:style-name="P13"/>
      <text:p text:style-name="P14"><text:tab/><text:span text:style-name="T15">Uwaga:<text:s/></text:span>W skład komisji konkursowej wchodzą osoby wskazane przez organizacje pozarządowe lub podmioty wymienione w art. 3 ust. 3 ustawy o pożytku publicznym i wolontariacie,<text:s/><text:span text:style-name="T16">z wyłączeniem osób wskazanych przez organizacje pozarządowe lub podmioty wymienione w art. 3 ust. 3, biorące udział w konkursie</text:span>. Do członków komisji konkursowej biorących udział w opiniowaniu ofert stosuje się przepisy ustawy z dnia 14 czerwca 1960 r.- Kodeks postępowania administracyjnego (Dz. U. z 2024r. poz. 572) <text:s/>dotyczące wyłączenia pracownika.</text:p>
      <text:p text:style-name="P17"/>
      <text:p text:style-name="P18"><text:tab/>Posiedzenie komisji rozpocznie się<text:s/><text:span text:style-name="T19">21.11.202</text:span><text:span text:style-name="T20">4<text:s/></text:span><text:span text:style-name="T21">r.</text:span><text:s/>o<text:s/><text:span text:style-name="T22">godz. 9.00 w siedzibie Starostwa Powiatowego w Puławach, pok.212.</text:span></text:p>
      <text:p text:style-name="P23"/>
      <text:p text:style-name="P24"><text:tab/><text:span text:style-name="T25">Zgłoszenia należy dokonać poprzez wypełnienie załączonego wniosku i jego złożenie w Kancelarii Starostwa Powiatowego w Puławach, al. Królewska 19,<text:s/></text:span><text:span text:style-name="T26"><text:line-break/>24- 100 Puławy pok. nr 100 w terminie do 12.11.202</text:span><text:span text:style-name="T27">4</text:span><text:span text:style-name="T28">r. do godz. 15.00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ylwia</dc:creator>
    <meta:creation-date>2024-10-23T11:11:00Z</meta:creation-date>
    <dc:date>2024-10-23T11:15:00Z</dc:date>
    <meta:print-date>2020-10-28T07:50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63" meta:character-count="1842" meta:row-count="13" meta:non-whitespace-character-count="1582"/>
  </office:meta>
</office:document-meta>
</file>