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17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8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19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0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1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4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5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6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27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28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29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1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2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text-align="justify" style:line-height-at-least="0.1041in"/>
    </style:style>
    <style:style style:name="T3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39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0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1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2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 zadania zleconego z zakresu administracji rządowej dotyczącego prowadzenia dwóch punktów nieodpłatnej pomocy prawnej lub nieodpłatnego poradnictwa obywatelskiego, nieodpłatnej mediacji oraz podejmowanie działań z zakresu edukacji prawnej w 2025 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Zarząd Powiatu Puławskiego</text:p>
      <text:p text:style-name="P11">Al. Królewska 19, 24-100 Puławy</text:p>
      <text:p text:style-name="P12"/>
      <text:p text:style-name="P13">WNIOSEK</text:p>
      <text:p text:style-name="P14"><text:span text:style-name="T15">o powołanie na członka komisji konkursowej do opiniowania ofert w otwartym konkursie ofert na powierzenie realizacji zadania zleconego z zakresu administracji rządowej dotyczącego prowadzenie DWÓCH punktów nieodpłatnej pomocy prawnej lub nieodpłatnego poradnictwa OBYWATELSKIEGO, NIEODPŁATNEJ MEDIACJI oraz podejmowanie działań z zakresu edukacji prawnej w 2025 r. w Powiecie puławskim</text:span><text:span text:style-name="T16"><text:s/></text:span></text:p>
      <text:p text:style-name="P17"/>
      <text:list text:style-name="LFO1">
        <text:list-item text:start-value="1">
          <text:p text:style-name="P18">Imię i nazwisko osoby typowanej do pracy w Komisji: 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19">Data i miejsce urodzenia: ……………………….……………………..………..................................................................</text:p>
        </text:list-item>
        <text:list-item>
          <text:p text:style-name="P20">adres zamieszkania, telefon ……………………….……………………………………………………………………………………………………..</text:p>
        </text:list-item>
      </text:list>
      <text:p text:style-name="P21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2">adres do korespondencji ….....................................................................................................................................................</text:p>
        </text:list-item>
      </text:list>
      <text:p text:style-name="P23"><text:span text:style-name="T24"><text:s text:c="2"/></text:span><text:span text:style-name="T25"><text:s text:c="10"/></text:span><text:span text:style-name="T26"><text:s text:c="63"/></text:span><text:span text:style-name="T27">jeśli inny niż adres zamieszkania</text:span></text:p>
      <text:p text:style-name="P28">2. Oświadczam, że <text:s/>zgłoszenie kandydata nie pochodzi od organizacji biorącej udział w konkursie ofert zgodnie z zapisem art. 15 ust. 2d <text:s/>ustawy z dnia 24 kwietnia 2003 r. o działalności pożytku publicznego i o wolontariacie (Dz. U. z 2024 r., poz. 1491).</text:p>
      <text:p text:style-name="P29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<text:s text:c="66"/>...….........………………………………………..</text:p>
      <text:p text:style-name="P31">podpis wnioskodawcy wraz z podaniem pełnionej funkcji</text:p>
      <text:p text:style-name="P32"/>
      <text:p text:style-name="P33"><text:span text:style-name="T34"><text:tab/>Niniejszym oświadczam, że wyrażam zgodę na pracę społeczną w Komisji do opiniowania ofert <text:s/>w otwartym konkursie ofert<text:s/></text:span><text:span text:style-name="T35">na wyłonienie wykonawców zadań pożytku publicznego<text:s/></text:span><text:span text:style-name="T36">na roku 202</text:span><text:span text:style-name="T37">5</text:span><text:span text:style-name="T38"><text:s/>na terenie Powiatu Puławskiego.</text:span></text:p>
      <text:p text:style-name="P39"><text:tab/>Wyrażam zgodę na przetwarzanie mich danych osobowych zawartych w zgłoszeniu dla potrzeb niezbędnych do realizacji procesu wyboru członków komisji konkursowej zgodnie z ustawą z dnia 10 maja 2018r. o ochronie danych osobowych ( Dz. U. z 2019r., poz. 1781) oraz Rozporządzeniem Parlamentu Europejskiego i Rady (UE) 2016/679 z dnia<text:s/><text:line-break/>27 kwietnia 2016r. w sprawie ochrony osób fizycznych w związku z przetwarzaniem danych osobowych i w sprawie swobodnego przepływu takich danych oraz uchylenia dyrektywy 95/46/WE (Dz. Urz. UE L Nr 119, s.1)</text:p>
      <text:p text:style-name="P40"/>
      <text:p text:style-name="P41"/>
      <text:p text:style-name="P42">………………………………………………</text:p>
      <text:p text:style-name="P43">data i podpis <text:s/>osoby typowanej do pracy w Komisji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ylwia</dc:creator>
    <meta:creation-date>2024-10-23T11:13:00Z</meta:creation-date>
    <dc:date>2024-10-24T05:19:00Z</dc:date>
    <meta:print-date>2024-10-24T05:14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0" meta:character-count="3494" meta:row-count="25" meta:non-whitespace-character-count="3000"/>
  </office:meta>
</office:document-meta>
</file>