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ekstpodstawowy" style:family="paragraph">
      <style:paragraph-properties fo:text-align="justify" fo:text-indent="0.4916in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Normalny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Arial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</style:style>
    <style:style style:name="TableColumn26" style:family="table-column">
      <style:table-column-properties style:column-width="0.4506in" style:use-optimal-column-width="false"/>
    </style:style>
    <style:style style:name="TableColumn27" style:family="table-column">
      <style:table-column-properties style:column-width="2.2493in" style:use-optimal-column-width="false"/>
    </style:style>
    <style:style style:name="TableColumn28" style:family="table-column">
      <style:table-column-properties style:column-width="1.8743in" style:use-optimal-column-width="false"/>
    </style:style>
    <style:style style:name="TableColumn29" style:family="table-column">
      <style:table-column-properties style:column-width="1.8631in" style:use-optimal-column-width="false"/>
    </style:style>
    <style:style style:name="Table25" style:family="table">
      <style:table-properties style:width="6.4375in" fo:margin-left="-0.0208in" table:align="left"/>
    </style:style>
    <style:style style:name="TableRow30" style:family="table-row">
      <style:table-row-properties style:min-row-height="0.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Row39" style:family="table-row">
      <style:table-row-properties style:min-row-height="0.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 fo:line-height="115%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line-height="115%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line-height="115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center" fo:line-height="115%"/>
    </style:style>
    <style:style style:name="TableRow48" style:family="table-row">
      <style:table-row-properties style:min-row-height="0.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center" fo:line-height="115%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line-height="115%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line-height="115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line-height="115%"/>
    </style:style>
    <style:style style:name="TableRow57" style:family="table-row">
      <style:table-row-properties style:min-row-height="0.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 fo:line-height="115%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line-height="115%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line-height="115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center" fo:line-height="115%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15%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line-height="115%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line-height="115%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 fo:line-height="115%"/>
    </style:style>
  </office:automatic-styles>
  <office:body>
    <office:text text:use-soft-page-breaks="true">
      <text:p text:style-name="P1">Uchwała Nr <text:s text:c="12"/>/2023</text:p>
      <text:p text:style-name="P2">Zarządu Powiatu Puławskiego</text:p>
      <text:p text:style-name="P3">z dnia <text:s text:c="4"/>listopada 2023 r.</text:p>
      <text:p text:style-name="Normalny"/>
      <text:p text:style-name="P4"><text:span text:style-name="T5">w sprawie<text:s/></text:span><text:span text:style-name="T6">ogłoszenia<text:s/></text:span><text:span text:style-name="T7">otwartego konkursu ofert na powierzenie realizacji zadania zleconego z zakresu administracji rządowej w części dotyczącej prowadzenia dwóch punktów nieodpłatnej pomocy lub nieodpłatnego poradnictwa obywatelskiego, nieodpłatnej mediacji oraz podejmowanie działań z zakresu edukacji prawnej<text:s/></text:span><text:span text:style-name="T8"><text:line-break/>w 2023 roku w Powiecie Puławskim.</text:span></text:p>
      <text:p text:style-name="Normalny"/>
      <text:p text:style-name="P9">Na podstawie art. 32 ust. 1 i ust. 2 pkt 2 i 4<text:s/><text:span text:style-name="T10">ustawy</text:span><text:s/>z dnia 5 czerwca 1998 r.<text:s/><text:line-break/><text:span text:style-name="T11">o samorządzie powiatowym<text:s/></text:span>(Dz. U. z 2022 r. poz. 1525) w związku z art. 13 ust. 1 i art. 11 ust. 2 ustawy z dnia 24 kwietnia 2003r. o działalności pożytku publicznego<text:s/><text:line-break/>i o wolontariacie (Dz. U. z 2022 r., poz. 1327 z późn. zm.) oraz w związku z art. 11 ust. 2 ustawy z dnia 5 sierpnia 2015r. o nieodpłatnej pomocy prawnej, nieodpłatnym poradnictwie obywatelskim oraz edukacji prawnej (Dz. U. z 2021r. poz. 945) Zarząd Powiatu uchwala, co następuje:</text:p>
      <text:p text:style-name="Normalny"/>
      <text:p text:style-name="P12">§1</text:p>
      <text:p text:style-name="P13"><text:span text:style-name="T14">Ogłasza się<text:s/></text:span>otwarty konkurs ofert na powierzenie realizacji zadania zleconego z zakresu administracji rządowej w części dotyczącej prowadzenia dwóch punktów nieodpłatnej pomocy prawnej lub nieodpłatnego poradnictwa obywatelskiego, nieodpłatnej mediacji oraz podejmowanie działań z zakresu edukacji prawnej w 2023 roku w Powiecie Puławskim.</text:p>
      <text:p text:style-name="P15"/>
      <text:p text:style-name="P16">§2</text:p>
      <text:p text:style-name="Normalny">Treść ogłoszenia stanowi załącznik do niniejszej uchwały.</text:p>
      <text:p text:style-name="P17"/>
      <text:p text:style-name="P18">§3</text:p>
      <text:p text:style-name="P19">Wykonanie uchwały powierza się<text:s/><text:span text:style-name="T20">Pełnomocnikowi ds. nieodpłatnej pomocy prawnej</text:span>.</text:p>
      <text:p text:style-name="P21"/>
      <text:p text:style-name="P22">§4</text:p>
      <text:p text:style-name="Normalny">Uchwała wchodzi w życie z dniem podjęcia.</text:p>
      <text:p text:style-name="Normalny"/>
      <text:p text:style-name="Normalny"/>
      <text:p text:style-name="P23">Podpisy Zarządu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Funkcja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Podpis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rzewodnicząca Zarządu</text:p>
          </table:table-cell>
          <table:table-cell table:style-name="TableCell44">
            <text:p text:style-name="P45">Danuta Smag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Wicestarosta</text:p>
          </table:table-cell>
          <table:table-cell table:style-name="TableCell53">
            <text:p text:style-name="P54">Leszek Gorgo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Członek Zarządu</text:p>
          </table:table-cell>
          <table:table-cell table:style-name="TableCell62">
            <text:p text:style-name="P63">Ireneusz Rzepkowsk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Członek Zarządu</text:p>
          </table:table-cell>
          <table:table-cell table:style-name="TableCell71">
            <text:p text:style-name="P72">Jan Ziomka</text:p>
          </table:table-cell>
          <table:table-cell table:style-name="TableCell73">
            <text:p text:style-name="P74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PK</dc:creator>
    <meta:creation-date>2023-10-26T12:23:00Z</meta:creation-date>
    <dc:date>2023-10-26T12:23:00Z</dc:date>
    <meta:print-date>2022-10-27T07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93" meta:row-count="12" meta:non-whitespace-character-count="1454"/>
  </office:meta>
</office:document-meta>
</file>