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 PROWADZENIA PUNKTU NIEODPŁATNEJ POMOCY PRAWNEJ LUB 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 dwóch punktów nieodpłatnej pomocy prawnej lub nieodpłatnego poradnictwa obywatelskiego oraz podejmowanie działań z zakresu edukacji prawnej w 2025<text:s/>roku w Powiecie Puławskim ogłoszonego przez Zarząd Powiatu Puław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24r., poz.<text:s/>1534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P20"/>
      <text:p text:style-name="P21"><text:span text:style-name="T22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ylwia</dc:creator>
    <meta:creation-date>2024-10-23T09:24:00Z</meta:creation-date>
    <dc:date>2024-10-23T09:24:00Z</dc:date>
    <meta:print-date>2020-10-28T0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76" meta:row-count="9" meta:non-whitespace-character-count="1182"/>
  </office:meta>
</office:document-meta>
</file>