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2" style:parent-style-name="Normalny" style:family="paragraph">
      <style:paragraph-properties fo:text-align="end" fo:line-height="100%"/>
      <style:text-properties style:font-name="Times New Roman"/>
    </style:style>
    <style:style style:name="P3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4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5" style:parent-style-name="Normalny" style:family="paragraph">
      <style:paragraph-properties fo:line-height="100%"/>
      <style:text-properties style:font-name="Times New Roman" fo:font-size="9pt" style:font-size-asian="9pt" style:font-size-complex="9pt"/>
    </style:style>
    <style:style style:name="P6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line-height="100%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center" fo:line-height="100%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end" fo:line-height="100%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7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18" style:parent-style-name="Normalny" style:family="paragraph">
      <style:paragraph-properties fo:text-align="end" fo:line-height="100%"/>
      <style:text-properties fo:font-size="10pt" style:font-size-asian="10pt" style:font-size-complex="10pt"/>
    </style:style>
    <style:style style:name="P19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0" style:parent-style-name="Normalny" style:family="paragraph">
      <style:paragraph-properties fo:text-align="end" fo:line-height="100%"/>
      <style:text-properties style:font-name="Times New Roman" fo:font-size="10pt" style:font-size-asian="10pt" style:font-size-complex="10pt"/>
    </style:style>
    <style:style style:name="P21" style:parent-style-name="Normalny" style:family="paragraph">
      <style:paragraph-properties fo:text-align="end"/>
    </style:style>
    <style:style style:name="T22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Załącznik nr 1 do Ogłoszenia</text:p>
      <text:p text:style-name="P2"/>
      <text:p text:style-name="P3">………………………………………………….</text:p>
      <text:p text:style-name="P4">(pieczęć adresowa organizacji)</text:p>
      <text:p text:style-name="P5"/>
      <text:p text:style-name="P6">OŚWIADCZENIE OFERENTA O BRAKU PRZESŁANEK WYKLUCZAJĄCYCH MOŻLIWOŚĆ UBIEGANIA SIĘ O POWIERZENIE PROWADZENIA PUNKTU NIEODPŁATNEJ POMOCY PRAWNEJ LUB NIEODPŁATNEGO PORADNICTWA OBYWATELSKIEGO</text:p>
      <text:p text:style-name="P7"/>
      <text:p text:style-name="P8">Przystępując do udziału w konkursie na powierzenie realizacji zadania zleconego z zakresu administracji rządowej w części dotyczącej <text:s/>prowadzenia dwóch punktów nieodpłatnej pomocy prawnej lub nieodpłatnego poradnictwa obywatelskiego oraz podejmowanie działań z zakresu edukacji prawnej w 2024 roku w Powiecie Puławskim ogłoszonego przez Zarząd Powiatu Puławskiego oświadczam, że nie występują przesłanki wykluczające możliwość ubiegania się przez ......................................................................................................................</text:p>
      <text:p text:style-name="P9">…………………………………………………………………………………………………</text:p>
      <text:p text:style-name="P10">…………………………………………………………………………………………………</text:p>
      <text:p text:style-name="P11">(nazwa Oferenta)</text:p>
      <text:p text:style-name="P12">o powierzenie prowadzenia punktu nieodpłatnej pomocy prawnej lub nieodpłatnego poradnictwa obywatelskiego oraz edukacji prawnej, w szczególności zawarte w art. 11d ust. 5 ustawy z dnia 5 sierpnia 2015r. o nieodpłatnej pomocy prawnej, nieodpłatnym poradnictwie obywatelskim oraz edukacji prawnej (Dz.U. z 2021r., poz. 945).</text:p>
      <text:p text:style-name="P13"/>
      <text:p text:style-name="P14"/>
      <text:p text:style-name="P15">……………………………………………………………..</text:p>
      <text:p text:style-name="P16">Podpis osoby/osób uprawnionej/ych<text:s/></text:p>
      <text:p text:style-name="P17">do reprezentowania Oferenta</text:p>
      <text:p text:style-name="P18"/>
      <text:p text:style-name="P19"/>
      <text:p text:style-name="P20"/>
      <text:p text:style-name="P21"><text:span text:style-name="T22">miejscowość, data 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Justyna</meta:initial-creator>
    <dc:creator>PK</dc:creator>
    <meta:creation-date>2023-10-26T12:25:00Z</meta:creation-date>
    <dc:date>2023-10-26T12:25:00Z</dc:date>
    <meta:print-date>2020-10-28T07:54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96" meta:character-count="1375" meta:row-count="9" meta:non-whitespace-character-count="1181"/>
  </office:meta>
</office:document-meta>
</file>