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1.9743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2708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Times New Roman"/>
    </style:style>
    <style:style style:name="P73" style:parent-style-name="Normalny" style:family="paragraph">
      <style:paragraph-properties fo:line-height="100%"/>
      <style:text-properties style:font-name="Times New Roman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 INFORMACJI 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am/y, że powyższe zadania zostały wykonane należycie, na potwierdzenie czego do wykazu załączam/y niżej wymienione dokumenty*:</text:p>
      <text:p text:style-name="P62">1. ……………………………………………………………………………………………………………</text:p>
      <text:p text:style-name="P63">2. ……………………………………………………………………………………………………………</text:p>
      <text:p text:style-name="P64">3. ……………………………………………………………………………………………………………</text:p>
      <text:p text:style-name="P65"/>
      <text:p text:style-name="P66">Prawdziwość powyższych danych potwierdzam/y własnoręcznym/i podpisem/ami:</text:p>
      <text:p text:style-name="P67"/>
      <text:p text:style-name="P68">1. ……………………………………………………………………………………………………………</text:p>
      <text:p text:style-name="P69"><text:s text:c="17"/>(imię i nazwisko) <text:s text:c="85"/>(podpis osoby uprawnionej)</text:p>
      <text:p text:style-name="P70">2. ……………………………………………………………………………………………………………</text:p>
      <text:p text:style-name="P71"><text:s text:c="17"/>(imię i nazwisko) <text:s text:c="85"/>(podpis osoby uprawnionej)</text:p>
      <text:p text:style-name="P72"/>
      <text:p text:style-name="P73"/>
      <text:p text:style-name="P74"><text:span text:style-name="T75">* W przypadku chęci wykazania większego doświadczenia 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1:00Z</meta:creation-date>
    <dc:date>2025-10-22T10:31:00Z</dc:date>
    <meta:print-date>2020-10-28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3" meta:row-count="8" meta:non-whitespace-character-count="1025"/>
  </office:meta>
</office:document-meta>
</file>