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olumn7" style:family="table-column">
      <style:table-column-properties style:column-width="0.7645in"/>
    </style:style>
    <style:style style:name="TableColumn8" style:family="table-column">
      <style:table-column-properties style:column-width="2.0666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2.8562in"/>
    </style:style>
    <style:style style:name="Table6" style:family="table">
      <style:table-properties style:width="9.822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1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2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3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5" style:parent-style-name="Normalny" style:family="paragraph">
      <style:paragraph-properties fo:line-height="100%"/>
    </style:style>
    <style:style style:name="T66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Załącznik nr 3 do Ogłoszenia</text:p>
      <text:p text:style-name="P2">…………………………………………………………………………..</text:p>
      <text:p text:style-name="P3"><text:s text:c="11"/>(pieczęć organizacji)</text:p>
      <text:p text:style-name="P4">WYKAZ PLANOWANEGO ZATRUDNIENIA OSÓB, KTÓRE BĘDĄ UDZIELAŁY NIEODPŁATNEJ POMOCY PRAWNEJ*</text:p>
      <text:p text:style-name="P5">(adwokatów, radców prawnych, mediatorów, doradców podatkowych lub osób, o których mowa w art. 11 ust. 3 pkt 2 ustawy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Imię i nazwisko</text:p>
          </table:table-cell>
          <table:table-cell table:style-name="TableCell17">
            <text:p text:style-name="P18">Tytuł zawodowy uprawniający do udzielania n.p.p.</text:p>
          </table:table-cell>
          <table:table-cell table:style-name="TableCell19">
            <text:p text:style-name="P20">Rok i numer wpisu na listę adwokatów, radców prawnych lub mediatorów</text:p>
          </table:table-cell>
          <table:table-cell table:style-name="TableCell21">
            <text:p text:style-name="P22">Wykaz załączonych do oferty dokumentów potwierdzających tytuł zawodowy oraz wpis na listę adwokatów, radców prawnych lub mediatorów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Prawdziwość powyższych danych potwierdzam/y własnoręcznym/i podpisem/ami:</text:p>
      <text:p text:style-name="P61">1. ……………………………………………………………………………………………………………………………………………………</text:p>
      <text:p text:style-name="P62"><text:s text:c="17"/>(imię i nazwisko) <text:s text:c="85"/>(podpis osoby uprawnionej)</text:p>
      <text:p text:style-name="P63">2. ……………………………………………………………………………………………………………………………………………………</text:p>
      <text:p text:style-name="P64"><text:s text:c="17"/>(imię i nazwisko) <text:s text:c="85"/>(podpis osoby uprawnionej)</text:p>
      <text:p text:style-name="P65"><text:span text:style-name="T66">* W tabeli można dodawać kolejne wiersze w przypadku większej liczby osó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</meta:initial-creator>
    <dc:creator>Justyna</dc:creator>
    <meta:creation-date>2025-10-22T10:31:00Z</meta:creation-date>
    <dc:date>2025-10-22T10:31:00Z</dc: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52" meta:row-count="8" meta:non-whitespace-character-count="990"/>
  </office:meta>
</office:document-meta>
</file>