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8562in"/>
    </style:style>
    <style:style style:name="Table6" style:family="table">
      <style:table-properties style:width="9.8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1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3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NIEODPŁATNEJ POMOCY PRAWNEJ*</text:p>
      <text:p text:style-name="P5">(adwokatów, radców prawnych, mediatorów, doradców podatkowych lub osób, o których mowa w art. 11 ust. 3 pkt 2 ustaw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Tytuł zawodowy uprawniający do udzielania n.p.p.</text:p>
          </table:table-cell>
          <table:table-cell table:style-name="TableCell19">
            <text:p text:style-name="P20">Rok i numer wpisu na listę adwokatów, radców prawnych lub mediatorów</text:p>
          </table:table-cell>
          <table:table-cell table:style-name="TableCell21">
            <text:p text:style-name="P22">Wykaz załączonych do oferty dokumentów potwierdzających tytuł zawodowy oraz wpis na listę adwokatów, radców prawnych lub mediatorów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Prawdziwość powyższych danych potwierdzam/y własnoręcznym/i podpisem/ami:</text:p>
      <text:p text:style-name="P61">1. ……………………………………………………………………………………………………………………………………………………</text:p>
      <text:p text:style-name="P62"><text:s text:c="17"/>(imię i nazwisko) <text:s text:c="85"/>(podpis osoby uprawnionej)</text:p>
      <text:p text:style-name="P63">2. 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<text:span text:style-name="T66">* W tabeli można dodawać kolejne wiersze w przypadku 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PK</dc:creator>
    <meta:creation-date>2023-10-26T12:30:00Z</meta:creation-date>
    <dc:date>2023-10-26T12:30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52" meta:row-count="8" meta:non-whitespace-character-count="990"/>
  </office:meta>
</office:document-meta>
</file>