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9pt" style:font-size-asian="9pt" style:font-size-complex="9pt"/>
    </style:style>
    <style:style style:name="P2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3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4" style:parent-style-name="Normalny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 fo:line-height="100%"/>
    </style:style>
    <style:style style:name="T6" style:parent-style-name="Domyślnaczcionkaakapitu" style:family="text">
      <style:text-properties style:font-name="Times New Roman" fo:font-size="9pt" style:font-size-asian="9pt" style:font-size-complex="9pt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 fo:font-size="9pt" style:font-size-asian="9pt" style:font-size-complex="9pt"/>
    </style:style>
    <style:style style:name="TableColumn10" style:family="table-column">
      <style:table-column-properties style:column-width="0.7645in"/>
    </style:style>
    <style:style style:name="TableColumn11" style:family="table-column">
      <style:table-column-properties style:column-width="2.0666in"/>
    </style:style>
    <style:style style:name="TableColumn12" style:family="table-column">
      <style:table-column-properties style:column-width="2.0673in"/>
    </style:style>
    <style:style style:name="TableColumn13" style:family="table-column">
      <style:table-column-properties style:column-width="2.0673in"/>
    </style:style>
    <style:style style:name="TableColumn14" style:family="table-column">
      <style:table-column-properties style:column-width="2.8562in"/>
    </style:style>
    <style:style style:name="Table9" style:family="table">
      <style:table-properties style:width="9.822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3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4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65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6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67" style:parent-style-name="Normalny" style:family="paragraph">
      <style:paragraph-properties fo:line-height="100%"/>
    </style:style>
    <style:style style:name="T68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Załącznik nr 4 do Ogłoszenia</text:p>
      <text:p text:style-name="P2">…………………………………………………………………………..</text:p>
      <text:p text:style-name="P3"><text:s text:c="11"/>(pieczęć organizacji)</text:p>
      <text:p text:style-name="P4">WYKAZ PLANOWANEGO ZATRUDNIENIA OSÓB, KTÓRE BĘDĄ UDZIELAŁY NIEODPŁATNEGO PORADNICTWA<text:s/>OBYWATELSKIEGO*</text:p>
      <text:p text:style-name="P5"><text:span text:style-name="T6">(</text:span><text:span text:style-name="T7">doradców i mediatorów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Imię i nazwisko</text:p>
          </table:table-cell>
          <table:table-cell table:style-name="TableCell20">
            <text:p text:style-name="P21">Wykształcenie</text:p>
          </table:table-cell>
          <table:table-cell table:style-name="TableCell22">
            <text:p text:style-name="P23">Rok i nr zaświadczenia potwierdzającego ukończenie „szkolenia”, numer wpisu na listę mediatorów</text:p>
          </table:table-cell>
          <table:table-cell table:style-name="TableCell24">
            <text:p text:style-name="P25">Wykaz załączonych do oferty dokumentów potwierdzających <text:s/>wykształcenie, ukończenie „szkolenia”, oświadczenia, o których mowa w art. 11 ust. 3a pkt 3 ustawy, <text:s/>wpis na listę mediatorów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Prawdziwość powyższych danych potwierdzam/y własnoręcznym/i podpisem/ami:</text:p>
      <text:p text:style-name="P63">1. ……………………………………………………………………………………………………………………………………………………</text:p>
      <text:p text:style-name="P64"><text:s text:c="17"/>(imię i nazwisko) <text:s text:c="85"/>(podpis osoby uprawnionej)</text:p>
      <text:p text:style-name="P65">2. ……………………………………………………………………………………………………………………………………………………</text:p>
      <text:p text:style-name="P66"><text:s text:c="17"/>(imię i nazwisko) <text:s text:c="14"/><text:s text:c="71"/>(podpis osoby uprawnionej)</text:p>
      <text:p text:style-name="P67"><text:span text:style-name="T68">* W tabeli można dodawać kolejne wiersze w przypadku większej liczby osób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Justyna</dc:creator>
    <meta:creation-date>2022-10-27T07:13:00Z</meta:creation-date>
    <dc:date>2022-10-27T07:13:00Z</dc:date>
    <meta:print-date>2020-10-28T07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113" meta:row-count="7" meta:non-whitespace-character-count="956"/>
  </office:meta>
</office:document-meta>
</file>