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fo:line-height="150%"/>
    </style:style>
    <style:style style:name="T4" style:parent-style-name="Domyślnaczcionkaakapitu" style:family="text">
      <style:text-properties fo:font-weight="bold" style:font-weight-asian="bold" style:font-weight-complex="bold" fo:font-size="14pt" style:font-size-asian="14pt" style:font-size-complex="14pt"/>
    </style:style>
    <style:style style:name="P5" style:parent-style-name="Standard" style:family="paragraph">
      <style:paragraph-properties fo:text-align="justify" fo:margin-bottom="0.1666in" fo:line-height="150%"/>
    </style:style>
    <style:style style:name="P6" style:parent-style-name="Standard" style:family="paragraph">
      <style:paragraph-properties fo:text-align="justify" fo:margin-bottom="0.1666in" fo:line-height="150%"/>
    </style:style>
    <style:style style:name="P7" style:parent-style-name="Standard" style:family="paragraph">
      <style:paragraph-properties fo:text-align="justify" fo:line-height="150%"/>
      <style:text-properties fo:font-weight="bold" style:font-weight-asian="bold" style:font-weight-complex="bold"/>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T10" style:parent-style-name="Domyślnaczcionkaakapitu" style:family="text">
      <style:text-properties fo:font-style="italic" style:font-style-asian="italic"/>
    </style:style>
    <style:style style:name="P11" style:parent-style-name="Standard" style:family="paragraph">
      <style:paragraph-properties fo:text-align="justify" fo:line-height="150%"/>
    </style:style>
    <style:style style:name="T12" style:parent-style-name="Domyślnaczcionkaakapitu" style:family="text">
      <style:text-properties fo:font-style="italic" style:font-style-asian="italic"/>
    </style:style>
    <style:style style:name="P13" style:parent-style-name="Standard" style:family="paragraph">
      <style:paragraph-properties fo:text-align="justify" fo:line-height="150%"/>
    </style:style>
    <style:style style:name="P14" style:parent-style-name="Standard" style:family="paragraph">
      <style:paragraph-properties fo:text-align="justify" fo:line-height="150%"/>
    </style:style>
    <style:style style:name="P15" style:parent-style-name="Standard" style:family="paragraph">
      <style:paragraph-properties fo:text-align="justify" fo:margin-bottom="0.1666in" fo:line-height="150%"/>
    </style:style>
    <style:style style:name="P16" style:parent-style-name="Standard" style:family="paragraph">
      <style:paragraph-properties fo:text-align="justify" fo:line-height="150%"/>
      <style:text-properties fo:font-weight="bold" style:font-weight-asian="bold" style:font-weight-complex="bold"/>
    </style:style>
    <style:style style:name="P17" style:parent-style-name="Standard" style:family="paragraph">
      <style:paragraph-properties fo:text-align="justify" fo:line-height="150%"/>
    </style:style>
    <style:style style:name="T18" style:parent-style-name="Domyślnaczcionkaakapitu" style:family="text">
      <style:text-properties style:text-underline-type="single" style:text-underline-style="solid" style:text-underline-width="auto" style:text-underline-mode="continuous"/>
    </style:style>
    <style:style style:name="T19" style:parent-style-name="Domyślnaczcionkaakapitu" style:family="text">
      <style:text-properties style:text-underline-type="single" style:text-underline-style="solid" style:text-underline-width="auto" style:text-underline-mode="continuous"/>
    </style:style>
    <style:style style:name="P20" style:parent-style-name="Standard" style:family="paragraph">
      <style:paragraph-properties fo:text-align="justify" fo:margin-bottom="0.1666in" fo:line-height="150%"/>
    </style:style>
    <style:style style:name="P21" style:parent-style-name="Standard" style:family="paragraph">
      <style:paragraph-properties fo:text-align="justify" fo:line-height="150%"/>
      <style:text-properties fo:font-weight="bold" style:font-weight-asian="bold" style:font-weight-complex="bold"/>
    </style:style>
    <style:style style:name="P22" style:parent-style-name="Standard" style:family="paragraph">
      <style:paragraph-properties fo:text-align="justify" fo:line-height="150%"/>
      <style:text-properties fo:font-weight="bold" style:font-weight-asian="bold" style:font-weight-complex="bold"/>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P28" style:parent-style-name="Standard" style:family="paragraph">
      <style:paragraph-properties fo:text-align="justify" fo:margin-bottom="0.1666in" fo:line-height="150%"/>
    </style:style>
    <style:style style:name="P29" style:parent-style-name="Standard" style:family="paragraph">
      <style:paragraph-properties fo:text-align="justify" fo:line-height="150%"/>
      <style:text-properties fo:font-weight="bold" style:font-weight-asian="bold" style:font-weight-complex="bold"/>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P35" style:parent-style-name="Standard" style:family="paragraph">
      <style:paragraph-properties fo:text-align="justify" fo:margin-bottom="0.1666in" fo:line-height="150%"/>
    </style:style>
    <style:style style:name="P36" style:parent-style-name="Standard" style:family="paragraph">
      <style:paragraph-properties fo:text-align="justify" fo:margin-bottom="0.1666in" fo:line-height="150%"/>
    </style:style>
    <style:style style:name="P37" style:parent-style-name="Standard" style:family="paragraph">
      <style:paragraph-properties fo:text-align="justify" fo:line-height="150%"/>
      <style:text-properties fo:font-weight="bold" style:font-weight-asian="bold" fo:font-style="italic" style:font-style-asian="italic"/>
    </style:style>
    <style:style style:name="P38" style:parent-style-name="Standard" style:family="paragraph">
      <style:paragraph-properties fo:text-align="justify" fo:line-height="150%"/>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family="paragraph">
      <style:paragraph-properties fo:text-align="justify" fo:margin-bottom="0.1666in" fo:line-height="150%"/>
    </style:style>
    <style:style style:name="P43" style:parent-style-name="Standard" style:family="paragraph">
      <style:paragraph-properties fo:text-align="justify" fo:line-height="150%"/>
      <style:text-properties fo:font-weight="bold" style:font-weight-asian="bold" fo:font-style="italic" style:font-style-asian="italic"/>
    </style:style>
    <style:style style:name="P44" style:parent-style-name="Standard" style:family="paragraph">
      <style:paragraph-properties fo:text-align="justify" fo:line-height="150%"/>
    </style:style>
    <style:style style:name="P45" style:parent-style-name="Standard" style:family="paragraph">
      <style:paragraph-properties fo:text-align="justify" fo:margin-bottom="0.1666in" fo:line-height="150%"/>
    </style:style>
    <style:style style:name="T46"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family="paragraph">
      <style:paragraph-properties fo:text-align="justify" fo:line-height="150%"/>
    </style:style>
    <style:style style:name="P52" style:parent-style-name="Standard" style:family="paragraph">
      <style:paragraph-properties fo:text-align="justify" fo:line-height="150%"/>
    </style:style>
    <style:style style:name="P53" style:parent-style-name="Standard" style:family="paragraph">
      <style:paragraph-properties fo:text-align="justify" fo:line-height="150%"/>
    </style:style>
    <style:style style:name="P54" style:parent-style-name="Standard" style:family="paragraph">
      <style:paragraph-properties fo:text-align="justify" fo:margin-bottom="0.1666in" fo:line-height="150%"/>
    </style:style>
    <style:style style:name="P55" style:parent-style-name="Standard" style:family="paragraph">
      <style:paragraph-properties fo:text-align="justify" fo:line-height="150%"/>
    </style:style>
    <style:style style:name="T56" style:parent-style-name="Domyślnaczcionkaakapitu" style:family="text">
      <style:text-properties fo:font-weight="bold" style:font-weight-asian="bold" fo:font-style="italic" style:font-style-asian="italic"/>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style>
    <style:style style:name="P59" style:parent-style-name="Standard" style:family="paragraph">
      <style:paragraph-properties fo:text-align="justify" fo:line-height="150%"/>
    </style:style>
    <style:style style:name="P60" style:parent-style-name="Standard" style:family="paragraph">
      <style:paragraph-properties fo:text-align="justify" fo:line-height="150%"/>
    </style:style>
    <style:style style:name="P61" style:parent-style-name="Standard" style:family="paragraph">
      <style:paragraph-properties fo:text-align="justify" fo:line-height="150%"/>
    </style:style>
    <style:style style:name="P62" style:parent-style-name="Standard" style:family="paragraph">
      <style:paragraph-properties fo:text-align="justify" fo:line-height="150%"/>
      <style:text-properties fo:font-weight="bold" style:font-weight-asian="bold"/>
    </style:style>
    <style:style style:name="P63" style:parent-style-name="Standard" style:family="paragraph">
      <style:paragraph-properties fo:text-align="justify" fo:line-height="150%"/>
    </style:style>
    <style:style style:name="P64" style:parent-style-name="Normalny" style:family="paragraph">
      <style:paragraph-properties fo:break-before="page"/>
      <style:text-properties fo:hyphenate="true"/>
    </style:style>
    <style:style style:name="P65" style:parent-style-name="Standard" style:family="paragraph">
      <style:paragraph-properties fo:text-align="justify" fo:line-height="150%"/>
    </style:style>
    <style:style style:name="T66" style:parent-style-name="Domyślnaczcionkaakapitu" style:family="text">
      <style:text-properties fo:font-weight="bold" style:font-weight-asian="bold" style:font-weight-complex="bold"/>
    </style:style>
    <style:style style:name="P67" style:parent-style-name="Standard" style:list-style-name="LFO2" style:family="paragraph">
      <style:paragraph-properties fo:text-align="justify" fo:line-height="150%" fo:margin-left="0.1972in" fo:text-indent="-0.1972in">
        <style:tab-stops/>
      </style:paragraph-properties>
    </style:style>
    <style:style style:name="T68" style:parent-style-name="Domyślnaczcionkaakapitu" style:family="text">
      <style:text-properties style:font-weight-complex="bold"/>
    </style:style>
    <style:style style:name="P69" style:parent-style-name="Standard" style:list-style-name="LFO1" style:family="paragraph">
      <style:paragraph-properties fo:text-align="justify" fo:line-height="150%" fo:margin-left="0.1972in" fo:text-indent="-0.1972in">
        <style:tab-stops/>
      </style:paragraph-properties>
    </style:style>
    <style:style style:name="P70" style:parent-style-name="Standard" style:list-style-name="LFO1" style:family="paragraph">
      <style:paragraph-properties fo:text-align="justify" fo:line-height="150%" fo:margin-left="0.1972in" fo:text-indent="-0.1972in">
        <style:tab-stops/>
      </style:paragraph-properties>
    </style:style>
    <style:style style:name="P71" style:parent-style-name="Standard" style:family="paragraph">
      <style:paragraph-properties fo:text-align="justify" fo:margin-bottom="0.1666in" fo:line-height="150%"/>
    </style:style>
    <style:style style:name="T72" style:parent-style-name="Domyślnaczcionkaakapitu" style:family="text">
      <style:text-properties style:text-underline-type="single" style:text-underline-style="solid" style:text-underline-width="auto" style:text-underline-mode="continuous"/>
    </style:style>
    <style:style style:name="P73" style:parent-style-name="Standard" style:family="paragraph">
      <style:paragraph-properties fo:text-align="justify" fo:line-height="150%"/>
      <style:text-properties fo:font-weight="bold" style:font-weight-asian="bold" style:font-weight-complex="bold"/>
    </style:style>
    <style:style style:name="P74" style:parent-style-name="Standard" style:family="paragraph">
      <style:paragraph-properties fo:text-align="justify" fo:line-height="150%"/>
    </style:style>
    <style:style style:name="T75" style:parent-style-name="Domyślnaczcionkaakapitu" style:family="text">
      <style:text-properties fo:font-weight="bold" style:font-weight-asian="bold" style:font-weight-complex="bold"/>
    </style:style>
    <style:style style:name="T76" style:parent-style-name="Domyślnaczcionkaakapitu" style:family="text">
      <style:text-properties style:font-weight-complex="bold"/>
    </style:style>
    <style:style style:name="P77" style:parent-style-name="Standard" style:family="paragraph">
      <style:paragraph-properties fo:text-align="justify" fo:line-height="150%"/>
    </style:style>
    <style:style style:name="T78" style:parent-style-name="Domyślnaczcionkaakapitu" style:family="text">
      <style:text-properties fo:font-weight="bold" style:font-weight-asian="bold"/>
    </style:style>
    <style:style style:name="T79" style:parent-style-name="Domyślnaczcionkaakapitu" style:family="text">
      <style:text-properties fo:font-weight="bold" style:font-weight-asian="bold" fo:font-style="italic" style:font-style-asian="italic"/>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style:style>
    <style:style style:name="T86" style:parent-style-name="Domyślnaczcionkaakapitu" style:family="text">
      <style:text-properties fo:font-weight="bold" style:font-weight-asian="bold"/>
    </style:style>
    <style:style style:name="T87" style:parent-style-name="Domyślnaczcionkaakapitu" style:family="text">
      <style:text-properties fo:font-weight="bold" style:font-weight-asian="bold" fo:font-style="italic" style:font-style-asian="italic"/>
    </style:style>
    <style:style style:name="P88" style:parent-style-name="Standard" style:family="paragraph">
      <style:paragraph-properties fo:text-align="justify" fo:line-height="150%"/>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T94" style:parent-style-name="Domyślnaczcionkaakapitu" style:family="text">
      <style:text-properties fo:font-weight="bold" style:font-weight-asian="bold"/>
    </style:style>
    <style:style style:name="P95" style:parent-style-name="Standard" style:family="paragraph">
      <style:paragraph-properties fo:text-align="justify" fo:line-height="150%"/>
    </style:style>
    <style:style style:name="T96" style:parent-style-name="Domyślnaczcionkaakapitu" style:family="text">
      <style:text-properties fo:font-weight="bold" style:font-weight-asian="bold"/>
    </style:style>
    <style:style style:name="P97" style:parent-style-name="Standard" style:family="paragraph">
      <style:paragraph-properties fo:text-align="justify" fo:margin-bottom="0.1666in" fo:line-height="150%"/>
    </style:style>
    <style:style style:name="T98" style:parent-style-name="Domyślnaczcionkaakapitu" style:family="text">
      <style:text-properties fo:font-weight="bold" style:font-weight-asian="bold"/>
    </style:style>
    <style:style style:name="T99" style:parent-style-name="Domyślnaczcionkaakapitu" style:family="text">
      <style:text-properties style:text-underline-type="single" style:text-underline-style="solid" style:text-underline-width="auto" style:text-underline-mode="continuous"/>
    </style:style>
    <style:style style:name="P100" style:parent-style-name="Standard" style:family="paragraph">
      <style:paragraph-properties fo:text-align="justify" fo:line-height="150%"/>
      <style:text-properties fo:font-weight="bold" style:font-weight-asian="bold" style:font-weight-complex="bold"/>
    </style:style>
    <style:style style:name="P101" style:parent-style-name="Standard" style:list-style-name="LFO3" style:family="paragraph">
      <style:paragraph-properties fo:text-align="justify" fo:line-height="150%" fo:margin-left="0.1972in" fo:text-indent="-0.1972in">
        <style:tab-stops/>
      </style:paragraph-properties>
    </style:style>
    <style:style style:name="T102" style:parent-style-name="Domyślnaczcionkaakapitu" style:family="text">
      <style:text-properties fo:color="#FF0000"/>
    </style:style>
    <style:style style:name="P103" style:parent-style-name="Standard" style:family="paragraph">
      <style:paragraph-properties fo:text-align="justify" fo:line-height="150%"/>
    </style:style>
    <style:style style:name="P104" style:parent-style-name="Standard" style:list-style-name="LFO5" style:family="paragraph">
      <style:paragraph-properties fo:text-align="justify" fo:line-height="150%"/>
    </style:style>
    <style:style style:name="P105" style:parent-style-name="Standard" style:family="paragraph">
      <style:paragraph-properties fo:text-align="justify" fo:line-height="150%" fo:margin-left="0.25in">
        <style:tab-stops/>
      </style:paragraph-properties>
    </style:style>
    <style:style style:name="P106" style:parent-style-name="Standard" style:family="paragraph">
      <style:paragraph-properties fo:text-align="justify" fo:line-height="150%" fo:margin-left="0.25in">
        <style:tab-stops/>
      </style:paragraph-properties>
    </style:style>
    <style:style style:name="P107" style:parent-style-name="Standard" style:family="paragraph">
      <style:paragraph-properties fo:text-align="justify" fo:line-height="150%" fo:margin-left="0.5in">
        <style:tab-stops/>
      </style:paragraph-properties>
    </style:style>
    <style:style style:name="P108" style:parent-style-name="Standard" style:family="paragraph">
      <style:paragraph-properties fo:text-align="justify" fo:line-height="150%" fo:margin-left="0.5in">
        <style:tab-stops/>
      </style:paragraph-properties>
    </style:style>
    <style:style style:name="P109" style:parent-style-name="Standard" style:family="paragraph">
      <style:paragraph-properties fo:text-align="justify" fo:line-height="150%" fo:margin-left="0.5in">
        <style:tab-stops/>
      </style:paragraph-properties>
    </style:style>
    <style:style style:name="P110" style:parent-style-name="Standard" style:family="paragraph">
      <style:paragraph-properties fo:text-align="justify" fo:line-height="150%" fo:margin-left="0.5in">
        <style:tab-stops/>
      </style:paragraph-properties>
    </style:style>
    <style:style style:name="P111" style:parent-style-name="Standard" style:family="paragraph">
      <style:paragraph-properties fo:text-align="justify" fo:line-height="150%"/>
    </style:style>
    <style:style style:name="P112" style:parent-style-name="Standard" style:family="paragraph">
      <style:paragraph-properties fo:text-align="justify" fo:line-height="150%"/>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P118" style:parent-style-name="Standard" style:family="paragraph">
      <style:paragraph-properties fo:text-align="justify" fo:line-height="150%"/>
    </style:style>
    <style:style style:name="P119" style:parent-style-name="Standard" style:family="paragraph">
      <style:paragraph-properties fo:text-align="justify" fo:line-height="150%"/>
    </style:style>
    <style:style style:name="T120" style:parent-style-name="Domyślnaczcionkaakapitu" style:family="text">
      <style:text-properties style:font-name-complex="Times New Roman"/>
    </style:style>
    <style:style style:name="P121" style:parent-style-name="Standard" style:family="paragraph">
      <style:paragraph-properties fo:text-align="justify" fo:line-height="150%"/>
    </style:style>
    <style:style style:name="P122" style:parent-style-name="Standard" style:family="paragraph">
      <style:paragraph-properties fo:text-align="justify" fo:line-height="150%"/>
    </style:style>
    <style:style style:name="P123" style:parent-style-name="Standard" style:family="paragraph">
      <style:paragraph-properties fo:text-align="justify" fo:line-height="150%"/>
    </style:style>
    <style:style style:name="P124" style:parent-style-name="Standard" style:family="paragraph">
      <style:paragraph-properties fo:text-align="justify" fo:line-height="150%"/>
    </style:style>
    <style:style style:name="T125" style:parent-style-name="Domyślnaczcionkaakapitu" style:family="text">
      <style:text-properties style:text-underline-type="single" style:text-underline-style="solid" style:text-underline-width="auto" style:text-underline-mode="continuous"/>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style:text-properties fo:font-weight="bold" style:font-weight-asian="bold"/>
    </style:style>
    <style:style style:name="TableColumn129" style:family="table-column">
      <style:table-column-properties style:column-width="0.3708in"/>
    </style:style>
    <style:style style:name="TableColumn130" style:family="table-column">
      <style:table-column-properties style:column-width="4.2326in"/>
    </style:style>
    <style:style style:name="TableColumn131" style:family="table-column">
      <style:table-column-properties style:column-width="1.7937in"/>
    </style:style>
    <style:style style:name="Table128" style:family="table">
      <style:table-properties style:width="6.3972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fo:line-height="150%"/>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justify" fo:line-height="150%"/>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justify" fo:line-height="15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justify" fo:line-height="15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justify" fo:line-height="150%"/>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justify" fo:line-height="15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justify" fo:line-height="150%"/>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justify" fo:line-height="150%"/>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justify" fo:line-height="15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justify" fo:line-height="150%"/>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fo:line-height="150%"/>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justify" fo:line-height="15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fo:line-height="150%"/>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justify" fo:line-height="150%"/>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justify" fo:line-height="15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justify" fo:line-height="150%"/>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text-align="justify" fo:line-height="150%"/>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fo:line-height="150%"/>
    </style:style>
    <style:style style:name="P174" style:parent-style-name="Standard" style:family="paragraph">
      <style:paragraph-properties fo:text-align="justify" fo:line-height="150%"/>
    </style:style>
    <style:style style:name="P175" style:parent-style-name="Standard" style:family="paragraph">
      <style:paragraph-properties fo:text-align="justify" fo:line-height="150%"/>
      <style:text-properties fo:font-weight="bold" style:font-weight-asian="bold"/>
    </style:style>
    <style:style style:name="TableColumn177" style:family="table-column">
      <style:table-column-properties style:column-width="0.3708in"/>
    </style:style>
    <style:style style:name="TableColumn178" style:family="table-column">
      <style:table-column-properties style:column-width="4.2326in"/>
    </style:style>
    <style:style style:name="TableColumn179" style:family="table-column">
      <style:table-column-properties style:column-width="1.7937in"/>
    </style:style>
    <style:style style:name="Table176" style:family="table">
      <style:table-properties style:width="6.3972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justify" fo:line-height="150%"/>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line-height="150%"/>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justify" fo:line-height="15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justify" fo:line-height="150%"/>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justify" fo:line-height="150%"/>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justify" fo:line-height="15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justify" fo:line-height="150%"/>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justify" fo:line-height="150%"/>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justify" fo:line-height="150%"/>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justify" fo:line-height="150%"/>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fo:line-height="150%"/>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fo:line-height="15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justify" fo:line-height="150%"/>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justify" fo:line-height="150%"/>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fo:line-height="15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justify" fo:line-height="150%"/>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justify" fo:line-height="150%"/>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justify" fo:line-height="150%"/>
    </style:style>
    <style:style style:name="P222" style:parent-style-name="Standard" style:family="paragraph">
      <style:paragraph-properties fo:text-align="justify" fo:line-height="150%"/>
      <style:text-properties fo:font-weight="bold" style:font-weight-asian="bold"/>
    </style:style>
    <style:style style:name="P223" style:parent-style-name="Standard" style:family="paragraph">
      <style:paragraph-properties fo:text-align="justify" fo:line-height="150%"/>
    </style:style>
    <style:style style:name="P224" style:parent-style-name="Standard" style:family="paragraph">
      <style:paragraph-properties fo:text-align="justify" fo:margin-bottom="0.1666in" fo:line-height="150%"/>
    </style:style>
    <style:style style:name="P225" style:parent-style-name="Standard" style:family="paragraph">
      <style:paragraph-properties fo:text-align="justify" fo:line-height="150%"/>
      <style:text-properties fo:font-weight="bold" style:font-weight-asian="bold" style:font-weight-complex="bold"/>
    </style:style>
    <style:style style:name="P226" style:parent-style-name="Standard" style:family="paragraph">
      <style:paragraph-properties fo:text-align="justify" fo:line-height="150%"/>
    </style:style>
    <style:style style:name="P227" style:parent-style-name="Standard" style:family="paragraph">
      <style:paragraph-properties fo:text-align="justify" fo:line-height="150%"/>
    </style:style>
    <style:style style:name="P228" style:parent-style-name="Standard" style:family="paragraph">
      <style:paragraph-properties fo:text-align="justify" fo:line-height="150%"/>
    </style:style>
    <style:style style:name="P229" style:parent-style-name="Standard" style:family="paragraph">
      <style:paragraph-properties fo:text-align="justify" fo:line-height="150%"/>
    </style:style>
    <style:style style:name="P230" style:parent-style-name="Standard" style:family="paragraph">
      <style:paragraph-properties fo:text-align="justify" fo:line-height="150%"/>
    </style:style>
    <style:style style:name="T231" style:parent-style-name="Domyślnaczcionkaakapitu" style:family="text">
      <style:text-properties fo:font-style="italic" style:font-style-asian="italic"/>
    </style:style>
    <style:style style:name="P232" style:parent-style-name="Standard" style:family="paragraph">
      <style:paragraph-properties fo:text-align="justify" fo:line-height="150%"/>
    </style:style>
    <style:style style:name="P233" style:parent-style-name="Standard" style:family="paragraph">
      <style:paragraph-properties fo:text-align="justify" fo:line-height="150%"/>
    </style:style>
    <style:style style:name="P234" style:parent-style-name="Standard" style:family="paragraph">
      <style:paragraph-properties fo:text-align="justify" fo:line-height="150%"/>
    </style:style>
    <style:style style:name="T235" style:parent-style-name="Domyślnaczcionkaakapitu" style:family="text">
      <style:text-properties fo:font-weight="bold" style:font-weight-asian="bold" style:text-underline-type="single" style:text-underline-style="solid" style:text-underline-width="auto" style:text-underline-mode="continuous"/>
    </style:style>
    <style:style style:name="P236" style:parent-style-name="Standard" style:family="paragraph">
      <style:paragraph-properties fo:text-align="justify" fo:line-height="150%"/>
    </style:style>
    <style:style style:name="P237" style:parent-style-name="Standard" style:family="paragraph">
      <style:paragraph-properties fo:text-align="justify" fo:line-height="150%"/>
    </style:style>
    <style:style style:name="P238" style:parent-style-name="Standard" style:family="paragraph">
      <style:paragraph-properties fo:text-align="justify" fo:line-height="150%"/>
    </style:style>
    <style:style style:name="P239" style:parent-style-name="Standard" style:family="paragraph">
      <style:paragraph-properties fo:text-align="justify" fo:line-height="150%"/>
    </style:style>
    <style:style style:name="P240" style:parent-style-name="Standard" style:family="paragraph">
      <style:paragraph-properties fo:text-align="justify" fo:line-height="150%"/>
    </style:style>
    <style:style style:name="P241" style:parent-style-name="Standard" style:family="paragraph">
      <style:paragraph-properties fo:text-align="justify" fo:line-height="150%"/>
    </style:style>
    <style:style style:name="P242" style:parent-style-name="Standard" style:family="paragraph">
      <style:paragraph-properties fo:text-align="justify" fo:line-height="150%"/>
    </style:style>
    <style:style style:name="T243" style:parent-style-name="Domyślnaczcionkaakapitu" style:family="text">
      <style:text-properties style:text-underline-type="single" style:text-underline-style="solid" style:text-underline-width="auto" style:text-underline-mode="continuous"/>
    </style:style>
    <style:style style:name="P244" style:parent-style-name="Standard" style:family="paragraph">
      <style:paragraph-properties fo:text-align="justify" fo:line-height="150%"/>
    </style:style>
    <style:style style:name="T245" style:parent-style-name="Domyślnaczcionkaakapitu" style:family="text">
      <style:text-properties style:text-underline-type="single" style:text-underline-style="solid" style:text-underline-width="auto" style:text-underline-mode="continuous"/>
    </style:style>
    <style:style style:name="T246" style:parent-style-name="Domyślnaczcionkaakapitu" style:family="text">
      <style:text-properties style:text-underline-type="single" style:text-underline-style="solid" style:text-underline-width="auto" style:text-underline-mode="continuous"/>
    </style:style>
    <style:style style:name="P247" style:parent-style-name="Standard" style:family="paragraph">
      <style:paragraph-properties fo:text-align="justify" fo:line-height="150%"/>
    </style:style>
    <style:style style:name="T248" style:parent-style-name="Domyślnaczcionkaakapitu" style:family="text">
      <style:text-properties style:text-underline-type="single" style:text-underline-style="solid" style:text-underline-width="auto" style:text-underline-mode="continuous"/>
    </style:style>
    <style:style style:name="T249" style:parent-style-name="Domyślnaczcionkaakapitu" style:family="text">
      <style:text-properties style:text-underline-type="single" style:text-underline-style="solid" style:text-underline-width="auto" style:text-underline-mode="continuous"/>
    </style:style>
    <style:style style:name="P250"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251" style:parent-style-name="Standard" style:family="paragraph">
      <style:paragraph-properties fo:text-align="justify" fo:line-height="150%"/>
    </style:style>
    <style:style style:name="P252" style:parent-style-name="Standard" style:family="paragraph">
      <style:paragraph-properties fo:text-align="justify" fo:line-height="150%"/>
    </style:style>
    <style:style style:name="P253" style:parent-style-name="Standard" style:family="paragraph">
      <style:paragraph-properties fo:text-align="justify" fo:line-height="150%"/>
    </style:style>
    <style:style style:name="P254" style:parent-style-name="Standard" style:family="paragraph">
      <style:paragraph-properties fo:text-align="justify" fo:line-height="150%"/>
    </style:style>
    <style:style style:name="P255" style:parent-style-name="Standard" style:family="paragraph">
      <style:paragraph-properties fo:text-align="justify" fo:line-height="150%"/>
    </style:style>
    <style:style style:name="P256" style:parent-style-name="Standard" style:family="paragraph">
      <style:paragraph-properties fo:text-align="justify" fo:line-height="150%"/>
    </style:style>
    <style:style style:name="P257" style:parent-style-name="Standard" style:family="paragraph">
      <style:paragraph-properties fo:text-align="justify" fo:line-height="150%"/>
    </style:style>
    <style:style style:name="P258" style:parent-style-name="Standard" style:family="paragraph">
      <style:paragraph-properties fo:text-align="justify" fo:line-height="150%"/>
    </style:style>
    <style:style style:name="P259" style:parent-style-name="Standard" style:family="paragraph">
      <style:paragraph-properties fo:text-align="justify" fo:line-height="150%"/>
    </style:style>
    <style:style style:name="T260" style:parent-style-name="Domyślnaczcionkaakapitu" style:family="text">
      <style:text-properties fo:font-weight="bold" style:font-weight-asian="bold" style:text-underline-type="single" style:text-underline-style="solid" style:text-underline-width="auto" style:text-underline-mode="continuous"/>
    </style:style>
    <style:style style:name="P261" style:parent-style-name="Standard" style:family="paragraph">
      <style:paragraph-properties fo:text-align="justify" fo:line-height="150%"/>
    </style:style>
    <style:style style:name="P262" style:parent-style-name="Standard" style:family="paragraph">
      <style:paragraph-properties fo:text-align="justify" fo:line-height="150%"/>
    </style:style>
    <style:style style:name="P263" style:parent-style-name="Standard" style:family="paragraph">
      <style:paragraph-properties fo:text-align="justify" fo:line-height="150%"/>
    </style:style>
    <style:style style:name="P264" style:parent-style-name="Standard" style:family="paragraph">
      <style:paragraph-properties fo:text-align="justify" fo:line-height="150%"/>
    </style:style>
    <style:style style:name="P265" style:parent-style-name="Standard" style:family="paragraph">
      <style:paragraph-properties fo:text-align="justify" fo:line-height="150%"/>
    </style:style>
    <style:style style:name="P266" style:parent-style-name="Standard" style:family="paragraph">
      <style:paragraph-properties fo:text-align="justify" fo:line-height="150%"/>
    </style:style>
    <style:style style:name="P267" style:parent-style-name="Standard" style:family="paragraph">
      <style:paragraph-properties fo:text-align="justify" fo:line-height="150%"/>
    </style:style>
    <style:style style:name="P268" style:parent-style-name="Standard" style:family="paragraph">
      <style:paragraph-properties fo:text-align="justify" fo:line-height="150%"/>
    </style:style>
    <style:style style:name="T269" style:parent-style-name="Domyślnaczcionkaakapitu" style:family="text">
      <style:text-properties style:text-underline-type="single" style:text-underline-style="solid" style:text-underline-width="auto" style:text-underline-mode="continuous"/>
    </style:style>
    <style:style style:name="P270" style:parent-style-name="Standard" style:family="paragraph">
      <style:paragraph-properties fo:text-align="justify" fo:line-height="150%"/>
    </style:style>
    <style:style style:name="P271" style:parent-style-name="Standard" style:family="paragraph">
      <style:paragraph-properties fo:text-align="justify" fo:line-height="150%"/>
    </style:style>
    <style:style style:name="P272" style:parent-style-name="Standard" style:family="paragraph">
      <style:paragraph-properties fo:text-align="justify" fo:line-height="150%"/>
    </style:style>
    <style:style style:name="P273" style:parent-style-name="Standard" style:family="paragraph">
      <style:paragraph-properties fo:text-align="justify" fo:line-height="150%"/>
    </style:style>
    <style:style style:name="T274" style:parent-style-name="Domyślnaczcionkaakapitu" style:family="text">
      <style:text-properties style:text-underline-type="single" style:text-underline-style="solid" style:text-underline-width="auto" style:text-underline-mode="continuous"/>
    </style:style>
    <style:style style:name="P275" style:parent-style-name="Standard" style:family="paragraph">
      <style:paragraph-properties fo:text-align="justify" fo:line-height="150%"/>
    </style:style>
    <style:style style:name="P276" style:parent-style-name="Standard" style:family="paragraph">
      <style:paragraph-properties fo:text-align="justify" fo:line-height="150%"/>
    </style:style>
    <style:style style:name="P277" style:parent-style-name="Standard" style:family="paragraph">
      <style:paragraph-properties fo:text-align="justify" fo:line-height="150%"/>
    </style:style>
    <style:style style:name="P278" style:parent-style-name="Standard" style:family="paragraph">
      <style:paragraph-properties fo:text-align="justify" fo:line-height="150%"/>
    </style:style>
    <style:style style:name="P279" style:parent-style-name="Standard" style:family="paragraph">
      <style:paragraph-properties fo:text-align="justify" fo:line-height="150%"/>
    </style:style>
    <style:style style:name="T280" style:parent-style-name="Domyślnaczcionkaakapitu" style:family="text">
      <style:text-properties style:text-underline-type="single" style:text-underline-style="solid" style:text-underline-width="auto" style:text-underline-mode="continuous"/>
    </style:style>
    <style:style style:name="P281" style:parent-style-name="Standard" style:family="paragraph">
      <style:paragraph-properties fo:text-align="justify" fo:line-height="150%"/>
    </style:style>
    <style:style style:name="P282" style:parent-style-name="Standard" style:family="paragraph">
      <style:paragraph-properties fo:text-align="justify" fo:margin-bottom="0.1666in" fo:line-height="150%"/>
    </style:style>
    <style:style style:name="P283" style:parent-style-name="Standard" style:family="paragraph">
      <style:paragraph-properties fo:text-align="justify" fo:line-height="150%"/>
      <style:text-properties fo:font-weight="bold" style:font-weight-asian="bold" style:font-weight-complex="bold"/>
    </style:style>
    <style:style style:name="P284" style:parent-style-name="Standard" style:family="paragraph">
      <style:paragraph-properties fo:text-align="justify" fo:line-height="150%"/>
    </style:style>
    <style:style style:name="P285" style:parent-style-name="Standard" style:family="paragraph">
      <style:paragraph-properties fo:text-align="justify" fo:line-height="150%"/>
    </style:style>
    <style:style style:name="P286" style:parent-style-name="Standard" style:family="paragraph">
      <style:paragraph-properties fo:text-align="justify" fo:line-height="150%"/>
    </style:style>
    <style:style style:name="P287" style:parent-style-name="Standard" style:family="paragraph">
      <style:paragraph-properties fo:text-align="justify" fo:line-height="150%"/>
    </style:style>
    <style:style style:name="T288" style:parent-style-name="Domyślnaczcionkaakapitu" style:family="text">
      <style:text-properties fo:font-weight="bold" style:font-weight-asian="bold"/>
    </style:style>
    <style:style style:name="P289" style:parent-style-name="Standard" style:family="paragraph">
      <style:paragraph-properties fo:text-align="justify" fo:line-height="150%"/>
    </style:style>
    <style:style style:name="P290" style:parent-style-name="Standard" style:family="paragraph">
      <style:paragraph-properties fo:text-align="justify" fo:line-height="150%"/>
    </style:style>
    <style:style style:name="P291" style:parent-style-name="Standard" style:family="paragraph">
      <style:paragraph-properties fo:text-align="justify" fo:line-height="150%"/>
    </style:style>
    <style:style style:name="P292" style:parent-style-name="Standard" style:family="paragraph">
      <style:paragraph-properties fo:text-align="justify" fo:line-height="150%"/>
    </style:style>
    <style:style style:name="P293" style:parent-style-name="Standard" style:family="paragraph">
      <style:paragraph-properties fo:text-align="justify" fo:line-height="150%"/>
    </style:style>
    <style:style style:name="P294" style:parent-style-name="Standard" style:family="paragraph">
      <style:paragraph-properties fo:text-align="justify" fo:line-height="150%"/>
    </style:style>
    <style:style style:name="P295" style:parent-style-name="Standard" style:family="paragraph">
      <style:paragraph-properties fo:text-align="justify" fo:line-height="150%"/>
    </style:style>
    <style:style style:name="T296" style:parent-style-name="Domyślnaczcionkaakapitu" style:family="text">
      <style:text-properties fo:font-weight="bold" style:font-weight-asian="bold"/>
    </style:style>
    <style:style style:name="P297" style:parent-style-name="Standard" style:family="paragraph">
      <style:paragraph-properties fo:text-align="justify" fo:line-height="150%"/>
    </style:style>
    <style:style style:name="T298" style:parent-style-name="Domyślnaczcionkaakapitu" style:family="text">
      <style:text-properties style:font-name-complex="Times New Roman"/>
    </style:style>
    <style:style style:name="T299" style:parent-style-name="Domyślnaczcionkaakapitu" style:family="text">
      <style:text-properties style:font-name-complex="Times New Roman" fo:font-weight="bold" style:font-weight-asian="bold"/>
    </style:style>
    <style:style style:name="T300" style:parent-style-name="Domyślnaczcionkaakapitu" style:family="text">
      <style:text-properties style:font-name-complex="Times New Roman"/>
    </style:style>
    <style:style style:name="T301" style:parent-style-name="Domyślnaczcionkaakapitu" style:family="text">
      <style:text-properties style:font-name-complex="Times New Roman" fo:font-weight="bold" style:font-weight-asian="bold"/>
    </style:style>
    <style:style style:name="T302" style:parent-style-name="Domyślnaczcionkaakapitu" style:family="text">
      <style:text-properties style:font-name-complex="Times New Roman"/>
    </style:style>
    <style:style style:name="T303" style:parent-style-name="Domyślnaczcionkaakapitu" style:family="text">
      <style:text-properties style:font-name-complex="Times New Roman" fo:font-weight="bold" style:font-weight-asian="bold"/>
    </style:style>
    <style:style style:name="T304" style:parent-style-name="Domyślnaczcionkaakapitu" style:family="text">
      <style:text-properties style:font-name-complex="Times New Roman"/>
    </style:style>
    <style:style style:name="P305" style:parent-style-name="Standard" style:family="paragraph">
      <style:paragraph-properties fo:text-align="justify" fo:line-height="150%"/>
    </style:style>
    <style:style style:name="T306" style:parent-style-name="Domyślnaczcionkaakapitu" style:family="text">
      <style:text-properties style:font-name-complex="Times New Roman"/>
    </style:style>
    <style:style style:name="T307" style:parent-style-name="Domyślnaczcionkaakapitu" style:family="text">
      <style:text-properties style:font-name-complex="Times New Roman" fo:font-weight="bold" style:font-weight-asian="bold"/>
    </style:style>
    <style:style style:name="T308" style:parent-style-name="Domyślnaczcionkaakapitu" style:family="text">
      <style:text-properties style:font-name-complex="Times New Roman"/>
    </style:style>
    <style:style style:name="P309" style:parent-style-name="Standard" style:family="paragraph">
      <style:paragraph-properties fo:text-align="justify" fo:line-height="150%"/>
    </style:style>
    <style:style style:name="T310" style:parent-style-name="Domyślnaczcionkaakapitu" style:family="text">
      <style:text-properties style:font-name-complex="Times New Roman"/>
    </style:style>
    <style:style style:name="T311" style:parent-style-name="Domyślnaczcionkaakapitu" style:family="text">
      <style:text-properties style:font-name-complex="Times New Roman" fo:font-weight="bold" style:font-weight-asian="bold"/>
    </style:style>
    <style:style style:name="T312" style:parent-style-name="Domyślnaczcionkaakapitu" style:family="text">
      <style:text-properties style:font-name-complex="Times New Roman"/>
    </style:style>
    <style:style style:name="P313" style:parent-style-name="Standard" style:family="paragraph">
      <style:paragraph-properties fo:text-align="justify" fo:line-height="150%"/>
    </style:style>
    <style:style style:name="T314" style:parent-style-name="Domyślnaczcionkaakapitu" style:family="text">
      <style:text-properties style:font-name-complex="Times New Roman"/>
    </style:style>
    <style:style style:name="T315" style:parent-style-name="Domyślnaczcionkaakapitu" style:family="text">
      <style:text-properties style:font-name-complex="Times New Roman" fo:font-weight="bold" style:font-weight-asian="bold"/>
    </style:style>
    <style:style style:name="T316" style:parent-style-name="Domyślnaczcionkaakapitu" style:family="text">
      <style:text-properties style:font-name-complex="Times New Roman"/>
    </style:style>
    <style:style style:name="P317" style:parent-style-name="Standard" style:family="paragraph">
      <style:paragraph-properties fo:text-align="justify" fo:line-height="150%"/>
    </style:style>
    <style:style style:name="T318" style:parent-style-name="Domyślnaczcionkaakapitu" style:family="text">
      <style:text-properties style:font-name-complex="Times New Roman"/>
    </style:style>
    <style:style style:name="T319" style:parent-style-name="Domyślnaczcionkaakapitu" style:family="text">
      <style:text-properties style:font-name-complex="Times New Roman"/>
    </style:style>
    <style:style style:name="T320" style:parent-style-name="Domyślnaczcionkaakapitu" style:family="text">
      <style:text-properties style:font-name-complex="Times New Roman"/>
    </style:style>
    <style:style style:name="T321" style:parent-style-name="Domyślnaczcionkaakapitu" style:family="text">
      <style:text-properties style:font-name-complex="Times New Roman" style:text-scale="113%" style:language-asian="pl" style:country-asian="PL"/>
    </style:style>
    <style:style style:name="T322" style:parent-style-name="Domyślnaczcionkaakapitu" style:family="text">
      <style:text-properties style:font-name-complex="Times New Roman" fo:font-weight="bold" style:font-weight-asian="bold"/>
    </style:style>
    <style:style style:name="P323" style:parent-style-name="Standard" style:family="paragraph">
      <style:paragraph-properties fo:text-align="justify" fo:line-height="150%"/>
    </style:style>
    <style:style style:name="T324" style:parent-style-name="Domyślnaczcionkaakapitu" style:family="text">
      <style:text-properties style:font-name-complex="Times New Roman"/>
    </style:style>
    <style:style style:name="T325" style:parent-style-name="Domyślnaczcionkaakapitu" style:family="text">
      <style:text-properties style:font-name-complex="Times New Roman" fo:font-weight="bold" style:font-weight-asian="bold"/>
    </style:style>
    <style:style style:name="T326" style:parent-style-name="Domyślnaczcionkaakapitu" style:family="text">
      <style:text-properties style:font-name-complex="Times New Roman"/>
    </style:style>
    <style:style style:name="P327" style:parent-style-name="Standard" style:family="paragraph">
      <style:paragraph-properties fo:text-align="justify" fo:line-height="150%"/>
      <style:text-properties style:font-name-complex="Times New Roman"/>
    </style:style>
    <style:style style:name="P328" style:parent-style-name="Standard" style:family="paragraph">
      <style:paragraph-properties fo:text-align="justify" fo:line-height="150%"/>
      <style:text-properties style:font-name-complex="Times New Roman"/>
    </style:style>
    <style:style style:name="P329" style:parent-style-name="Standard" style:family="paragraph">
      <style:paragraph-properties fo:text-align="justify" fo:line-height="150%"/>
      <style:text-properties style:font-name-complex="Times New Roman"/>
    </style:style>
    <style:style style:name="P330" style:parent-style-name="Standard" style:family="paragraph">
      <style:paragraph-properties fo:text-align="justify" fo:line-height="150%"/>
      <style:text-properties style:font-name-complex="Times New Roman"/>
    </style:style>
    <style:style style:name="P331" style:parent-style-name="Standard" style:family="paragraph">
      <style:paragraph-properties fo:text-align="justify" fo:line-height="150%"/>
      <style:text-properties style:font-name-complex="Times New Roman"/>
    </style:style>
    <style:style style:name="P332" style:parent-style-name="Standard" style:family="paragraph">
      <style:paragraph-properties fo:text-align="justify" fo:line-height="150%"/>
    </style:style>
    <style:style style:name="T333" style:parent-style-name="Domyślnaczcionkaakapitu" style:family="text">
      <style:text-properties style:font-name-complex="Times New Roman" fo:font-weight="bold" style:font-weight-asian="bold"/>
    </style:style>
    <style:style style:name="T334" style:parent-style-name="Domyślnaczcionkaakapitu" style:family="text">
      <style:text-properties style:font-name-complex="Times New Roman" fo:font-weight="bold" style:font-weight-asian="bold" fo:color="#FF0000"/>
    </style:style>
    <style:style style:name="T335" style:parent-style-name="Domyślnaczcionkaakapitu" style:family="text">
      <style:text-properties style:font-name-complex="Times New Roman" fo:font-weight="bold" style:font-weight-asian="bold"/>
    </style:style>
    <style:style style:name="P336" style:parent-style-name="Standard" style:family="paragraph">
      <style:paragraph-properties fo:text-align="justify" fo:line-height="150%"/>
    </style:style>
    <style:style style:name="T337" style:parent-style-name="Domyślnaczcionkaakapitu" style:family="text">
      <style:text-properties style:font-name-complex="Times New Roman" fo:font-weight="bold" style:font-weight-asian="bold" style:font-weight-complex="bold"/>
    </style:style>
    <style:style style:name="T338" style:parent-style-name="Domyślnaczcionkaakapitu" style:family="text">
      <style:text-properties style:font-name-complex="Times New Roman"/>
    </style:style>
    <style:style style:name="P339" style:parent-style-name="Standard" style:family="paragraph">
      <style:paragraph-properties fo:text-align="justify" fo:margin-bottom="0.1666in" fo:line-height="150%"/>
    </style:style>
    <style:style style:name="T340" style:parent-style-name="Domyślnaczcionkaakapitu" style:family="text">
      <style:text-properties fo:font-weight="bold" style:font-weight-asian="bold" style:font-weight-complex="bold"/>
    </style:style>
    <style:style style:name="P341" style:parent-style-name="Standard" style:family="paragraph">
      <style:paragraph-properties fo:text-align="justify" fo:margin-bottom="0.1666in" fo:line-height="150%"/>
      <style:text-properties fo:font-weight="bold" style:font-weight-asian="bold" style:font-weight-complex="bold"/>
    </style:style>
    <style:style style:name="P342" style:parent-style-name="Standard" style:family="paragraph">
      <style:paragraph-properties fo:text-align="justify" fo:line-height="150%"/>
      <style:text-properties fo:font-weight="bold" style:font-weight-asian="bold" style:font-weight-complex="bold"/>
    </style:style>
    <style:style style:name="P343" style:parent-style-name="Normalny" style:family="paragraph">
      <style:paragraph-properties fo:text-align="justify" fo:margin-top="0.0694in" fo:margin-bottom="0.0694in" fo:line-height="150%"/>
    </style:style>
    <style:style style:name="T34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4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4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4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48" style:parent-style-name="Normalny" style:list-style-name="LFO7" style:family="paragraph">
      <style:paragraph-properties fo:text-align="justify" fo:margin-top="0.0694in" fo:margin-bottom="0.0694in" fo:line-height="150%">
        <style:tab-stops>
          <style:tab-stop style:type="left" style:position="-5.5375in"/>
        </style:tab-stops>
      </style:paragraph-properties>
      <style:text-properties style:font-name="Times New Roman" style:font-name-asian="Times New Roman" fo:font-size="12pt" style:font-size-asian="12pt" style:font-size-complex="12pt" style:language-asian="ar" style:country-asian="SA"/>
    </style:style>
    <style:style style:name="P349" style:parent-style-name="Normalny" style:list-style-name="LFO9" style:family="paragraph">
      <style:paragraph-properties fo:text-align="justify" fo:margin-top="0.0694in" fo:margin-bottom="0.0694in" fo:line-height="150%">
        <style:tab-stops>
          <style:tab-stop style:type="left" style:position="-5.5375in"/>
        </style:tab-stops>
      </style:paragraph-properties>
      <style:text-properties style:font-name="Times New Roman" style:font-name-asian="Times New Roman" fo:font-size="12pt" style:font-size-asian="12pt" style:font-size-complex="12pt" style:language-asian="ar" style:country-asian="SA"/>
    </style:style>
    <style:style style:name="P350" style:parent-style-name="Normalny" style:list-style-name="LFO8" style:family="paragraph">
      <style:paragraph-properties fo:text-align="justify" fo:margin-top="0.0694in" fo:margin-bottom="0.0694in" fo:line-height="150%">
        <style:tab-stops>
          <style:tab-stop style:type="left" style:position="-5.5375in"/>
        </style:tab-stops>
      </style:paragraph-properties>
      <style:text-properties style:font-name="Times New Roman" style:font-name-asian="Times New Roman" fo:font-size="12pt" style:font-size-asian="12pt" style:font-size-complex="12pt" style:language-asian="ar" style:country-asian="SA"/>
    </style:style>
    <style:style style:name="P351" style:parent-style-name="Normalny" style:list-style-name="LFO8" style:family="paragraph">
      <style:paragraph-properties fo:text-align="justify" fo:margin-top="0.0694in" fo:margin-bottom="0.0694in" fo:line-height="150%">
        <style:tab-stops>
          <style:tab-stop style:type="left" style:position="-5.5375in"/>
        </style:tab-stops>
      </style:paragraph-properties>
    </style:style>
    <style:style style:name="T35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5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54" style:parent-style-name="Normalny" style:list-style-name="LFO8" style:family="paragraph">
      <style:paragraph-properties fo:text-align="justify" fo:margin-top="0.0694in" fo:margin-bottom="0.0694in" fo:line-height="150%">
        <style:tab-stops>
          <style:tab-stop style:type="left" style:position="-5.5375in"/>
        </style:tab-stops>
      </style:paragraph-properties>
      <style:text-properties style:font-name="Times New Roman" style:font-name-asian="Times New Roman" fo:font-size="12pt" style:font-size-asian="12pt" style:font-size-complex="12pt" style:language-asian="ar" style:country-asian="SA"/>
    </style:style>
    <style:style style:name="P355" style:parent-style-name="Normalny" style:list-style-name="LFO11" style:family="paragraph">
      <style:paragraph-properties fo:text-align="justify" fo:margin-bottom="0in" fo:line-height="150%"/>
    </style:style>
    <style:style style:name="T35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57" style:parent-style-name="Normalny" style:list-style-name="LFO13"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358" style:parent-style-name="Normalny" style:list-style-name="LFO12"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359" style:parent-style-name="Normalny" style:list-style-name="LFO8" style:family="paragraph">
      <style:paragraph-properties fo:text-align="justify" fo:margin-top="0.0694in" fo:margin-bottom="0.0694in" fo:line-height="150%">
        <style:tab-stops>
          <style:tab-stop style:type="left" style:position="-5.5375in"/>
        </style:tab-stops>
      </style:paragraph-properties>
      <style:text-properties style:font-name="Times New Roman" style:font-name-asian="Times New Roman" fo:font-size="12pt" style:font-size-asian="12pt" style:font-size-complex="12pt" style:language-asian="ar" style:country-asian="SA"/>
    </style:style>
    <style:style style:name="P360" style:parent-style-name="Normalny" style:list-style-name="LFO8" style:family="paragraph">
      <style:paragraph-properties fo:text-align="justify" fo:margin-top="0.0694in" fo:margin-bottom="0.0694in" fo:line-height="150%">
        <style:tab-stops>
          <style:tab-stop style:type="left" style:position="-5.5375in"/>
        </style:tab-stops>
      </style:paragraph-properties>
      <style:text-properties style:font-name="Times New Roman" style:font-name-asian="Times New Roman" fo:font-size="12pt" style:font-size-asian="12pt" style:font-size-complex="12pt" style:language-asian="ar" style:country-asian="SA"/>
    </style:style>
    <style:style style:name="P361" style:parent-style-name="Normalny" style:list-style-name="LFO15"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ar" style:country-asian="SA"/>
    </style:style>
    <style:style style:name="P362" style:parent-style-name="Akapitzlistą" style:list-style-name="LFO14"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ar" style:country-asian="SA"/>
    </style:style>
    <style:style style:name="P363" style:parent-style-name="Akapitzlistą" style:list-style-name="LFO14"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ar" style:country-asian="SA"/>
    </style:style>
    <style:style style:name="P364" style:parent-style-name="Normalny" style:list-style-name="LFO8" style:family="paragraph">
      <style:paragraph-properties fo:text-align="justify" fo:margin-top="0.0694in" fo:margin-bottom="0.0694in" fo:line-height="150%">
        <style:tab-stops>
          <style:tab-stop style:type="left" style:position="-5.5375in"/>
        </style:tab-stops>
      </style:paragraph-properties>
      <style:text-properties style:font-name="Times New Roman" style:font-name-asian="Times New Roman" fo:font-size="12pt" style:font-size-asian="12pt" style:font-size-complex="12pt" style:language-asian="ar" style:country-asian="SA"/>
    </style:style>
    <style:style style:name="P365" style:parent-style-name="Normalny" style:list-style-name="LFO8" style:family="paragraph">
      <style:paragraph-properties fo:text-align="justify" fo:margin-top="0.0694in" fo:margin-bottom="0.0694in" fo:line-height="150%">
        <style:tab-stops>
          <style:tab-stop style:type="left" style:position="-5.5375in"/>
        </style:tab-stops>
      </style:paragraph-properties>
      <style:text-properties style:font-name="Times New Roman" style:font-name-asian="Times New Roman" fo:font-size="12pt" style:font-size-asian="12pt" style:font-size-complex="12pt" style:language-asian="ar" style:country-asian="SA"/>
    </style:style>
    <style:style style:name="P366" style:parent-style-name="Standard" style:family="paragraph">
      <style:paragraph-properties fo:text-align="justify" fo:line-height="150%"/>
      <style:text-properties style:font-name-complex="Times New Roman" fo:font-weight="bold" style:font-weight-asian="bold" style:font-weight-complex="bold"/>
    </style:style>
    <style:style style:name="P367" style:parent-style-name="Standard" style:family="paragraph">
      <style:paragraph-properties fo:text-align="justify" fo:line-height="150%"/>
      <style:text-properties style:font-name-complex="Times New Roman" fo:font-weight="bold" style:font-weight-asian="bold" style:font-weight-complex="bold"/>
    </style:style>
    <style:style style:name="P368" style:parent-style-name="Normalny" style:family="paragraph">
      <style:paragraph-properties fo:text-align="justify" fo:line-height="150%"/>
      <style:text-properties style:font-name="Times New Roman" fo:font-size="12pt" style:font-size-asian="12pt" style:font-size-complex="12pt"/>
    </style:style>
    <style:style style:name="P369" style:parent-style-name="Normalny" style:family="paragraph">
      <style:paragraph-properties fo:text-align="justify" fo:line-height="150%"/>
      <style:text-properties style:font-name="Times New Roman" fo:font-size="12pt" style:font-size-asian="12pt" style:font-size-complex="12pt"/>
    </style:style>
    <style:style style:name="P370" style:parent-style-name="Normalny" style:family="paragraph">
      <style:paragraph-properties fo:text-align="justify" fo:line-height="150%"/>
      <style:text-properties style:font-name="Times New Roman" fo:font-size="12pt" style:font-size-asian="12pt" style:font-size-complex="12pt"/>
    </style:style>
    <style:style style:name="P371" style:parent-style-name="Normalny" style:family="paragraph">
      <style:paragraph-properties fo:text-align="justify" fo:line-height="150%"/>
      <style:text-properties style:font-name="Times New Roman" fo:font-size="12pt" style:font-size-asian="12pt" style:font-size-complex="12pt"/>
    </style:style>
  </office:automatic-styles>
  <office:body>
    <office:text text:use-soft-page-breaks="true">
      <text:p text:style-name="P1">ZARZĄD POWIATU PUŁAWSKIGO</text:p>
      <text:p text:style-name="P3"><text:span text:style-name="T4">OGŁASZA</text:span></text:p>
      <text:p text:style-name="P5">otwarty konkurs ofert na powierzenie realizacji zadania zleconego z zakresu administracji rządowej w części dotyczącej prowadzenia dwóch punktów nieodpłatnej pomocy prawnej lub nieodpłatnego poradnictwa obywatelskiego, nieodpłatnej mediacji oraz podejmowanie działań z zakresu edukacji prawnej w 2025 roku w Powiecie Puławskim.</text:p>
      <text:p text:style-name="P6">Na podstawie art. 4 ust. 1 pkt 1b i art. 13 ustawy z dnia 24 kwietnia 2003 roku o działalności pożytku publicznego i o wolontariacie (Dz. U. z 2024 r. poz. 1491) w związku<text:s/><text:line-break/>z art. 11 ust. 2 ustawy z dnia 5 sierpnia 2015 roku o nieodpłatnej pomocy prawnej oraz edukacji prawnej (Dz. U. z 2024 r. poz. 1534), Zarząd Powiatu Puławskiego Uchwałą<text:s/><text:line-break/>nr<text:s/>137/2024 z dnia<text:s/>29<text:s/>października 2024r. ogłasza otwarty konkurs ofert na powierzenie prowadzenia dwóch punktów nieodpłatnej pomocy prawnej lub nieodpłatnego poradnictwa obywatelskiego, nieodpłatnej mediacji oraz podejmowanie działań z zakresu edukacji prawnej w Powiecie Puławskim w 2025 roku.</text:p>
      <text:p text:style-name="P7">I. Podstawy prawne</text:p>
      <text:p text:style-name="P8">1) ustawa z dnia 5 czerwca 1998 roku o samorządzie powiatowym (Dz. U. z 2024 r. poz. 107);</text:p>
      <text:p text:style-name="P9">2) ustawa z dnia 5 sierpnia 2015 roku o nieodpłatnej pomocy prawnej, nieodpłatnym poradnictwie obywatelskim oraz edukacji prawnej (Dz. U. z 2024r. poz. 1534)<text:s/><text:span text:style-name="T10">zwana dalej „ustawą”;</text:span></text:p>
      <text:p text:style-name="P11">3) ustawa z dnia 24 kwietnia 2003 roku o działalności pożytku publicznego i o wolontariacie <text:s text:c="5"/>(Dz. U. z 2024r. poz. 1491)<text:s/><text:span text:style-name="T12">zwana dalej „ustawą o d.p.w</text:span>.”;</text:p>
      <text:p text:style-name="P13">4) ustawa z dnia 27 sierpnia 2009 roku o finansach publicznych (Dz. U. z 2024r., poz. 1530);</text:p>
      <text:p text:style-name="P14">5) rozporządzenie Ministra Sprawiedliwości w sprawie nieodpłatnej pomocy prawnej oraz nieodpłatnego poradnictwa obywatelskiego z dnia 21 grudnia 2018r. (Dz. U. z 2018r., poz. 2492 z późn. zm.),<text:s/></text:p>
      <text:p text:style-name="P15">6) rozporządzenie Ministra Sprawiedliwości z dnia 30 sierpnia 2024 roku w sprawie wysokości kwoty bazowej w 2025r. (Dz.U. z 2024r. poz. 1324).</text:p>
      <text:p text:style-name="P16">II. Cel konkursu</text:p>
      <text:p text:style-name="P17">Konkurs ma na celu wyłonienie organizacji pozarządowej (maksymalnie dwóch) prowadzącej działalność pożytku publicznego, która będzie prowadziła w Powiecie Puławskim punkt nieodpłatnej pomocy prawnej lub punkt nieodpłatnego poradnictwa obywatelskiego, nieodpłatnej mediacji oraz podejmowała działania z zakresu edukacji prawnej.<text:s/><text:span text:style-name="T18">Na każde<text:s/></text:span><text:soft-page-break/><text:span text:style-name="T19">zadanie wymienione w pkt. III Zamawiający wymaga sporządzenia odrębnej oferty.<text:s/></text:span></text:p>
      <text:p text:style-name="P20">W przypadku, gdy nie wpłynie żadna oferta na powierzenie prowadzenia punktu nieodpłatnego poradnictwa obywatelskiego lub złożone oferty nie będą spełniać wymaganych kryteriów<text:s/><text:line-break/>(w tym w zakresie niewykazania odpowiednich kwalifikacji do świadczenia takiego poradnictwa), prowadzenie punktu powierzy się organizacji, która przedstawi najwyżej ocenioną ofertę na prowadzenie nieodpłatnej pomocy prawnej w zakresie każdego punktu.</text:p>
      <text:p text:style-name="P21">III. Rodzaj zadania</text:p>
      <text:p text:style-name="P22">Zadanie 1.</text:p>
      <text:p text:style-name="P23">Powierzenie prowadzenia punktu nieodpłatnej pomocy prawnej - na zasadach określonych<text:s/><text:line-break/>w ustawie z dnia 5 sierpnia 2015 r. o nieodpłatnej pomocy prawnej, nieodpłatnym poradnictwie obywatelskim oraz edukacji prawnej od poniedziałku do piątku od godz. 8.00-12.00- usytuowanego w lokalu biurowym:<text:s/></text:p>
      <text:p text:style-name="P24">- w poniedziałek - Baranów, ul. Rynek 14,</text:p>
      <text:p text:style-name="P25">- we wtorek – Nałęczów, ul. Głębocznica 23a,</text:p>
      <text:p text:style-name="P26">- w środę – Janowiec, ul. Radomska 2,</text:p>
      <text:p text:style-name="P27">- w czwartek – Kurów, ul. I Armii Wojska Polskiego 1,</text:p>
      <text:p text:style-name="P28">- w piątek - Końskowola, ul. Lubelska 93.</text:p>
      <text:p text:style-name="P29">Zadanie 2.</text:p>
      <text:p text:style-name="P30">Powierzenie prowadzenia punktu nieodpłatnego poradnictwa obywatelskiego - na zasadach określonych w ustawie z dnia 5 sierpnia 2015 r. o nieodpłatnej pomocy prawnej, nieodpłatnego poradnictwa obywatelskiego oraz edukacji prawnej w poniedziałek w godz. 9.00-13.00, od wtorku do piątku w godz. 8.00- 12.00 usytuowanego w lokalu biurowym:</text:p>
      <text:p text:style-name="P31">- w poniedziałek- Markuszów, ul. M. Sobieskiego 1,</text:p>
      <text:p text:style-name="P32">- we wtorek- Kazimierz Dolny, ul. Szkolna 1,</text:p>
      <text:p text:style-name="P33">- w środę- Puławy, ul. Dęblińska 4,</text:p>
      <text:p text:style-name="P34">- w czwartek- Puławy, ul. Dęblińska 4,</text:p>
      <text:p text:style-name="P35">- w piątek- Żyrzyn, ul. Tysiąclecia 28.</text:p>
      <text:p text:style-name="P36">W przypadku obowiązywania stanu epidemicznego, stanu epidemii albo wprowadzenia stanu nadzwyczajnego udzielanie nieodpłatnej pomocy prawnej lub świadczenie nieodpłatnego poradnictwa obywatelskiego może odbywać się za pośrednictwem środków porozumiewania się na odległość oraz poza lokalem punktu. Do świadczenia pomocy stosuje się odpowiednio przepisy mające zastosowanie do osób, o których mowa w art. 8 ust. 8 ustawy. Przepisu art.4<text:s/><text:soft-page-break/>ust. 2 ustawy nie stosuje się.</text:p>
      <text:p text:style-name="P37">Nieodpłatna pomoc prawna obejmuje:</text:p>
      <text:p text:style-name="P38">1) poinformowanie osoby fizycznej, zwanej dalej „osobą uprawnioną”, o obowiązującym stanie prawnym oraz przysługujących jej uprawnieniach lub spoczywających na niej obowiązkach,<text:s/><text:line-break/>w tym w związku z toczącym się postępowaniem przygotowawczym, administracyjnym, sądowym lub sądowoadministracyjnym, lub</text:p>
      <text:p text:style-name="P39">2) wskazanie osobie uprawnionej sposobu rozwiązania jej problemu prawnego, lub</text:p>
      <text:p text:style-name="P40">3) sporządzenie projektu pisma w sprawach, o których mowa w pkt 1 i 2, z wyłączeniem pism procesowych w toczącym się postępowaniu przygotowawczym lub sądowym i pism<text:s/><text:line-break/>w toczącym się postępowaniu sądowoadministracyjnym, lub</text:p>
      <text:p text:style-name="P41">4) sporządzenie projektu pisma o zwolnieniu od kosztów sądowych lub ustanowienie pełnomocnika z urzędu w postępowaniu sądowym lub ustanowienie adwokata, radcy prawnego, doradcy podatkowego lub rzecznika patentowego w postępowaniu sądowoadministracyjnym oraz poinformowanie o kosztach postępowania i ryzyku finansowym związanym ze skierowaniem sprawy na drogę sądową, lub</text:p>
      <text:p text:style-name="P42">5) nieodpłatną mediację.</text:p>
      <text:p text:style-name="P43">Nieodpłatne poradnictwo obywatelskie obejmuje:</text:p>
      <text:p text:style-name="P44">1) działania dostosowane do indywidualnej sytuacji osoby uprawnionej, zmierzające do podniesienia świadomości tej osoby o przysługujących jej uprawnieniach lub spoczywających na niej obowiązkach oraz wsparcia w samodzielnym rozwiązywaniu problemu, w tym,<text:s/><text:line-break/>w razie potrzeby sporządzenie wspólnie z osobą uprawnioną planu działania i pomocy w jego realizacji. Nieodpłatne poradnictwo obywatelskie obejmuje w szczególności porady dla osób zadłużonych i porady z zakresu spraw mieszkaniowych oraz zabezpieczenia społecznego;</text:p>
      <text:p text:style-name="P45">2) nieodpłatną mediację.</text:p>
      <text:p text:style-name="Normalny"><text:span text:style-name="T46">Nieodpłatna mediacja obejmuje:</text:span></text:p>
      <text:p text:style-name="P47">1) poinformowanie osoby uprawnionej o możliwościach skorzystania z polubownych metod rozwiązania sporów, w szczególności mediacji oraz korzyściach z tego wynikających;</text:p>
      <text:p text:style-name="P48">2) przygotowanie projektu umowy o mediację lub wniosku o przeprowadzenie mediacji;</text:p>
      <text:p text:style-name="P49">3) przygotowanie projektu wniosku o przeprowadzenie postępowania mediacyjnego<text:s/><text:line-break/>w sprawie karnej;</text:p>
      <text:p text:style-name="P50">4) przeprowadzenie mediacji;</text:p>
      <text:p text:style-name="P51">5) udzielenie pomocy w sporządzeniu do sądu wniosku o zatwierdzenie ugody zawartej przed<text:s/><text:soft-page-break/>mediatorem.</text:p>
      <text:p text:style-name="P52">Nieodpłatna mediacja może być prowadzona pomiędzy stronami dążącymi do polubownego rozwiązania sporu. Stroną inicjującą przeprowadzenie nieodpłatnej mediacji może być wyłącznie osoba uprawniona.</text:p>
      <text:p text:style-name="P53">Nieodpłatną mediację może prowadzić osoba udzielająca nieodpłatnej pomocy prawnej lub świadcząca nieodpłatne poradnictwo obywatelskie posiadająca kwalifikacje określone w art. 4a ust. 6 oraz w zakresie art. 4a ust. 8 ustawy tj. musi być wpisana na listę, stałych mediatorów prowadzoną przez prezesa sądu okręgowego, o której mowa w ustawie z dnia 27 lipca 2001 r.- Prawo o ustroju sądów powszechnych (Dz. U. z 2024 r., poz. 334 z późn. zm.) lub wpisane na listę mediatorów prowadzoną przez organizację pozarządową w zakresie swoich zadań statutowych lub uczelnię, o której mowa w ustawie z dnia 17 listopada 1964.- Kodeks postępowania cywilnego (Dz. U. z 2023 r., poz. 1550 z późn. zm.), o której informacje przekazano prezesowi sądu okręgowego.</text:p>
      <text:p text:style-name="P54">Nieodpłatna mediacja będzie prowadzona w zależności od bieżącego zapotrzebowania zgłaszanego przez osoby uprawnione. Nieodpłatna mediacja będzie przeprowadzana<text:s/><text:line-break/>w każdym z punktów. <text:s/>Jedynie spotkanie z mediatorem poświęcone nieodpłatnej mediacji<text:s/><text:line-break/>w zakresie, o którym mowa w art. 4a ust. 1 pkt 4 ustawy (tj. w zakresie przeprowadzenia mediacji), podczas dyżuru nie może przekroczyć połowy czasu trwania dyżuru. W przypadku braku zgłoszonego zapotrzebowania na mediację, odbywać się będzie dyżur nieodpłatnej pomocy prawnej lub nieodpłatnego poradnictwa obywatelskiego.</text:p>
      <text:p text:style-name="P55"><text:span text:style-name="T56">Edukacja prawna</text:span><text:s/>obejmuje działania edukacyjne zmierzające do zwiększenia <text:s/>świadomości prawnej społeczeństwa, dotyczące w szczególności upowszechnienia wiedzy o:</text:p>
      <text:p text:style-name="P57">1) prawach i obowiązkach obywatelskich;</text:p>
      <text:p text:style-name="P58">2) działalności krajowych i międzynarodowych organów ochrony prawnej;</text:p>
      <text:p text:style-name="P59">3) mediacji oraz sposobach polubownego rozwiązywania sporów;</text:p>
      <text:p text:style-name="P60">4) możliwościach udziału obywateli w konsultacjach publicznych oraz procesie stanowienia prawa;</text:p>
      <text:p text:style-name="P61">5) dostępie do nieodpłatnej pomocy prawnej i nieodpłatnego poradnictwa obywatelskiego.</text:p>
      <text:p text:style-name="P62"><text:s/>W każdej ofercie muszą być przewidziane działania z zakresu edukacji prawnej<text:s/><text:line-break/>w zakresie nie mniejszym niż w VI pkt 10.</text:p>
      <text:p text:style-name="P63"/>
      <text:p text:style-name="P64"/>
      <text:p text:style-name="P65"><text:span text:style-name="T66">IV. Wysokość środków przeznaczonych na realizację zadania i zasady przyznawania dotacji</text:span></text:p>
      <text:list text:style-name="LFO1">
        <text:list-item text:start-value="1">
          <text:p text:style-name="P67"><text:span text:style-name="T68">W 2025 r. na realizację zadania planuje się przeznaczenie dotacji w kwocie 66 655,68 zł na prowadzenie jednego punktu oraz kwotę 4 394,88 zł na edukację prawną; łącznie na prowadzenie dwóch punktów<text:s/></text:span>kwotę: 133 311,36 zł (słownie: sto trzydzieści trzy tysiące trzysta jedenaście złotych i trzydzieści sześć groszy) oraz 8 789,76 zł (słownie: osiem tysięcy siedemset osiemdziesiąt dziewięć złotych i siedemdziesiąt sześć groszy) na zadania dotyczące edukacji prawnej.<text:s/></text:p>
        </text:list-item>
        <text:list-item>
          <text:p text:style-name="P69">Na realizację zadania w roku 2024 przewidziano ogółem kwotę: 128 047,92 zł (słownie: sto dwadzieścia osiem tysięcy czterdzieści siedem złotych i dziewięćdziesiąt dwa grosze)</text:p>
        </text:list-item>
        <text:list-item>
          <text:p text:style-name="P70">Na realizację zadania w roku 2023 przewidziano ogółem kwotę: 120 120 zł (słownie: sto dwadzieścia tysięcy sto dwadzieścia złotych)<text:s/></text:p>
        </text:list-item>
      </text:list>
      <text:p text:style-name="P71"><text:tab/>Zlecenie zadania podmiotowi wyłonionemu w trybie otwartego konkursu ofert odbędzie się<text:s/><text:span text:style-name="T72">w formie powierzenia wykonania zadania publicznego</text:span><text:s/>wraz z udzieleniem dotacji na finansowanie jego realizacji i na podstawie umowy określającej warunki realizacji zadania.</text:p>
      <text:p text:style-name="P73">V. Podmioty uprawnione do złożenia oferty</text:p>
      <text:p text:style-name="P74"><text:span text:style-name="T75">1)</text:span><text:span text:style-name="T76"><text:s/>W konkursie mogą brać udział organizacje pozarządowe, o których mowa w art. 3 ust. 2 ustawy z dnia 24 kwietnia 2003r. o d.p.w.</text:span></text:p>
      <text:p text:style-name="P77"><text:span text:style-name="T78">2)</text:span><text:s/><text:span text:style-name="T79">O powierzenie prowadzenia punktu nieodpłatnej pomocy prawnej</text:span><text:s/>może ubiegać się organizacja pozarządowa, która spełnia łącznie następujące warunki:</text:p>
      <text:p text:style-name="P80">a) prowadzi działalność statutową w zakresie udzielania nieodpłatnej pomocy prawnej oraz zwiększania świadomości prawnej społeczeństwa zgodnie z <text:s/>art. 4 ust. 1 pkt 1b ustawy z dnia 24 kwietnia 2003 roku o d.p.w.;</text:p>
      <text:p text:style-name="P81">b) posiada co najmniej dwuletnie doświadczenie w wykonywaniu zadań wiążących się<text:s/><text:line-break/>z udzielaniem porad prawnych lub informacji prawnych;</text:p>
      <text:p text:style-name="P82">c) przedstawi zawarte umowy lub promesy ich zawarcia z adwokatem, radcą prawnym, doradcą podatkowym lub osobą, o której mowa w art. 11 ust. 3 ustawy oraz mediatorem;</text:p>
      <text:p text:style-name="P83">d) złoży oświadczenie o braku przesłanek wykluczających możliwość ubiegania się<text:s/><text:line-break/>o powierzenie prowadzenia punktu nieodpłatnej pomocy prawnej;</text:p>
      <text:p text:style-name="P84">e) opracowała i stosuje standardy obsługi i wewnętrzny system kontroli jakości udzielania nieodpłatnej pomocy prawnej.</text:p>
      <text:p text:style-name="P85"><text:span text:style-name="T86">3)</text:span><text:s/><text:span text:style-name="T87">O powierzenie prowadzenia punktu nieodpłatnego poradnictwa obywatelskiego</text:span><text:s/>może<text:s/><text:soft-page-break/>ubiegać się organizacja pozarządowa, która spełnia łącznie następujące warunki:</text:p>
      <text:p text:style-name="P88">a) prowadzi działalność statutową w zakresie udzielania nieodpłatnej pomocy prawnej oraz zwiększania świadomości prawnej społeczeństwa zgodnie z <text:s/>art. 4 ust. 1 pkt 22a ustawy<text:s/><text:line-break/>o d.p.w.;</text:p>
      <text:p text:style-name="P89">b) posiada co najmniej dwuletnie doświadczenie w wykonywaniu zadań wiążących się ze świadczeniem poradnictwa obywatelskiego, nabyte w okresie pięciu lat bezpośrednio poprzedzających złożenie wniosku, lub co najmniej dwuletnie doświadczenie<text:s/><text:line-break/>w wykonywaniu zadań wiążących się z udzielaniem porad prawnych, informacji prawnych lub świadczeniem nieodpłatnego poradnictwa;</text:p>
      <text:p text:style-name="P90">c) posiada umowy zawarte z osobami, o których mowa w art. 11 ust. 3a ustawy oraz mediatorem;</text:p>
      <text:p text:style-name="P91">d) złoży oświadczenie o braku przesłanek wykluczających możliwość ubiegania się<text:s/><text:line-break/>o powierzenie prowadzenia punktu nieodpłatnego poradnictwa obywatelskiego;</text:p>
      <text:p text:style-name="P92">e) opracowała i stosuje standardy obsługi i wewnętrzny system kontroli jakości świadczenia nieodpłatnego poradnictwa obywatelskiego.</text:p>
      <text:p text:style-name="P93"><text:span text:style-name="T94">4)</text:span><text:s/>O powierzenie prowadzenia punktu nieodpłatnej pomocy prawnej lub nieodpłatnego poradnictwa obywatelskiego <text:s/>nie może ubiegać się organizacja pozarządowa, która w okresie dwóch lat poprzedzających przystąpienie do otwartego konkursu ofert nie rozliczyła się<text:s/><text:line-break/>z dotacji przyznanej na wykonanie zadania publicznego lub wykorzystała dotację niezgodnie z celem jej przyznania, jak również organizacja pozarządowa, z którą Starosta rozwiązał umowę. Termin dwóch lat biegnie odpowiednio od dnia rozliczenia się z dotacji i zwrotu nienależnych środków wraz z odsetkami albo rozwiązania umowy.</text:p>
      <text:p text:style-name="P95"><text:span text:style-name="T96">5)</text:span><text:s/>Ofertę realizacji zadania publicznego należy sporządzić w formie papierowej – według wzoru określonego w Rozporządzeniu Przewodniczącego Komitetu do spraw Pożytku Publicznego z dnia 24 października 2018r. w sprawie wzorów ofert i ramowych wzorów umów dotyczących realizacji zadań publicznych oraz wzorów sprawozdań z wykonania tych zadań (Dz.U. z 2018 poz. 2057).<text:s/></text:p>
      <text:p text:style-name="P97"><text:span text:style-name="T98">6)</text:span><text:s/>Ofertę wraz z kompletem załączników należy złożyć w zamkniętej kopercie w Kancelarii Ogólnej Starostwa Powiatowego w Puławach.<text:s/><text:span text:style-name="T99">Na każde zadanie należy sporządzić oddzielną ofertę realizacji zadania publicznego.</text:span></text:p>
      <text:p text:style-name="P100">VI. Termin i warunki realizacji zadania</text:p>
      <text:list text:style-name="LFO3" text:continue-numbering="true">
        <text:list-item>
          <text:p text:style-name="P101">Zadanie będzie realizowane w terminie od 01.01.2025r. do 31.12.2025r. w przeciętnym wymiarze 5 dni w tygodniu przez 4 godziny dziennie.<text:span text:style-name="T102"><text:s/></text:span></text:p>
        </text:list-item>
      </text:list>
      <text:soft-page-break/>
      <text:p text:style-name="P103">2) Nieodpłatnej pomocy prawnej udzielać może:</text:p>
      <text:list text:style-name="LFO4">
        <text:list-item text:start-value="1">
          <text:p text:style-name="P104">adwokat i radca prawny;</text:p>
        </text:list-item>
      </text:list>
      <text:p text:style-name="P105">b) doradca podatkowy (w zakresie prawa podatkowego z wyłączeniem spraw podatkowych związanych z prowadzeniem działalności gospodarczej);</text:p>
      <text:p text:style-name="P106">c) osoba, która:</text:p>
      <text:p text:style-name="P107">- ukończyła wyższe studia prawnicze i uzyskała tytuł magistra lub zagraniczne studia prawnicze w Rzeczpospolitej Polskiej,</text:p>
      <text:p text:style-name="P108">- posiada co najmniej trzyletnie doświadczenie w wykonywaniu wymagających wiedzy prawniczej czynności bezpośrednio związanych ze świadczeniem pomocy prawnej,</text:p>
      <text:p text:style-name="P109">- korzysta z pełni praw publicznych oraz ma pełna zdolność do czynności prawnych,</text:p>
      <text:p text:style-name="P110">- nie była karana za umyślne przestępstwo ścigane z oskarżenia publicznego lub przestępstwo skarbowe;</text:p>
      <text:p text:style-name="P111"><text:s text:c="7"/>d) mediator w zakresie nieodpłatnej mediacji.</text:p>
      <text:p text:style-name="P112">3) Nieodpłatne poradnictwo obywatelskie może świadczyć osoba, która:</text:p>
      <text:p text:style-name="P113">a) posiada wykształcenie wyższe;</text:p>
      <text:p text:style-name="P114">b) ukończyła z oceną pozytywną szkolenie z zakresu świadczenia poradnictwa obywatelskiego albo posiada doświadczenie w świadczeniu poradnictwa obywatelskiego i uzyskała zaświadczenie potwierdzające posiadanie wiedzy i umiejętności w tym zakresie wydane przez podmiot uprawniony do prowadzenia szkolenia oraz kursu doszkalającego, o którym mowa<text:s/><text:line-break/>w art. 11a ust.2 ustawy o nieodpłatnej pomocy prawnej oraz edukacji prawnej;</text:p>
      <text:p text:style-name="P115">c) spełnia wymogi, o których mowa w art.11 ust.3 pkt 2 lit. c i d ustawy;</text:p>
      <text:p text:style-name="P116">d) mediator w zakresie nieodpłatnej mediacji;</text:p>
      <text:p text:style-name="P117">4) W przypadku, gdy liczba osób uprawnionych, którym ma zostać udzielona nieodpłatna pomoc prawna lub świadczone nieodpłatne poradnictwo obywatelskie, uniemożliwia sprawne umawianie terminów wizyt w punktach na obszarze powiatu, czas trwania dyżuru może ulec wydłużeniu do 5 godzin dziennie we wszystkich punktach na obszarze powiatu. Wydłużenie czasu trwania dyżuru następuje na żądanie starosty i nie powoduje zwiększenia środków przeznaczonych na realizację zadania w danym roku. Możliwość wydłużenia czasu trwania dyżuru w trakcie roku określa się jako jeden z warunków otwartego konkursu ofert.</text:p>
      <text:p text:style-name="P118">5) Osobom ze znaczną niepełnosprawnością ruchowa, które nie mogą stawić się w punkcie osobiście, oraz osobom doświadczającym trudności w komunikowaniu się, o których mowa<text:s/><text:line-break/>w ustawie z dnia 19 sierpnia 2011 r. o języku migowym i innych środkach komunikowania się (Dz. U. z 2023r., poz. 20), może być udzielana nieodpłatna pomoc prawna lub świadczone nieodpłatne poradnictwo obywatelskie, także poza punktem albo za pośrednictwem środków<text:s/><text:soft-page-break/>porozumiewania się na odległość. Udzielanie nieodpłatnej pomocy prawnej lub nieodpłatnego poradnictwa obywatelskiego w sytuacji, o której mowa w zdaniu poprzednim, nie powoduje zwiększenia środków przeznaczonych na realizację zadania w danym roku.</text:p>
      <text:p text:style-name="P119">6)<text:s/><text:span text:style-name="T120">Każdy przypadek udzielenia nieodpłatnej pomocy prawnej oraz świadczenia nieodpłatnego poradnictwa obywatelskiego dokumentuje się w karcie nieodpłatnej pomocy prawnej lub nieodpłatnego poradnictwa obywatelskiego, w prowadzonym przez Ministra Sprawiedliwości centralnym systemie teleinformatycznym do obsługi NPP, NPO oraz edukacji prawnej.</text:span></text:p>
      <text:p text:style-name="P121">7) Złożenie sprawozdania z wykonania zadania publicznego według wzoru określonego<text:s/><text:line-break/>w Rozporządzeniu Przewodniczącego Komitetu do spraw Pożytku Publicznego z dnia 24 października 2018r. w sprawie wzorów ofert i ramowych wzorów umów dotyczących realizacji zadań publicznych oraz wzorów sprawozdań z wykonania tych zadań (Dz.U. z 2018 r. <text:s/>poz. 2057) w terminie 30 dni od zakończenia zadania,</text:p>
      <text:p text:style-name="P122">8) Zadanie określone w ofercie powinno być realizowane z należytą starannością zgodnie<text:s/><text:line-break/>z warunkami określonymi w ofercie oraz umowie,</text:p>
      <text:p text:style-name="P123">9) Wybrana organizacja zobowiązana zostanie do przygotowania i rozpowszechnienia na terenie powiatu puławskiego ulotek- 1200 sztuk i plakatów- 30 sztuk promujących system nieodpłatnej pomocy prawnej.</text:p>
      <text:p text:style-name="P124">10) Ponadto w ramach umowy, organizacji pozarządowej powierza się<text:s/><text:span text:style-name="T125">zadania z zakresu edukacji prawnej,</text:span><text:s/>realizowanie w związku z problemami zgłaszanymi w trakcie udzielania nieodpłatnej pomocy prawnej lub świadczenia nieodpłatnego poradnictwa obywatelskiego,<text:s/><text:line-break/>w wymiarze co najmniej:</text:p>
      <text:p text:style-name="P126">- przygotowania i udostępnienia Powiatowi Puławskiemu do 15 dnia poszczególnego miesiąca artykułów w formie broszury (w postaci papierowej oraz elektronicznej) na wskazane poniżej tematy:</text:p>
      <text:p text:style-name="P127">Punkt nieodpłatnej pomocy prawnej</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1.</text:p>
          </table:table-cell>
          <table:table-cell table:style-name="TableCell135">
            <text:p text:style-name="P136">Konfiskata pojazdu za jazdę po alkoholu</text:p>
          </table:table-cell>
          <table:table-cell table:style-name="TableCell137">
            <text:p text:style-name="P138">Styczeń- 100 sztuk</text:p>
          </table:table-cell>
        </table:table-row>
        <table:table-row table:style-name="TableRow139">
          <table:table-cell table:style-name="TableCell140">
            <text:p text:style-name="P141">2.</text:p>
          </table:table-cell>
          <table:table-cell table:style-name="TableCell142">
            <text:p text:style-name="P143">Zaprzeczenie ojcostwa</text:p>
          </table:table-cell>
          <table:table-cell table:style-name="TableCell144">
            <text:p text:style-name="P145">Marzec- 100 sztuk</text:p>
          </table:table-cell>
        </table:table-row>
        <table:table-row table:style-name="TableRow146">
          <table:table-cell table:style-name="TableCell147">
            <text:p text:style-name="P148">3.</text:p>
          </table:table-cell>
          <table:table-cell table:style-name="TableCell149">
            <text:p text:style-name="P150">Upadłość konsumencka</text:p>
          </table:table-cell>
          <table:table-cell table:style-name="TableCell151">
            <text:p text:style-name="P152">Maj- 100 sztuk</text:p>
          </table:table-cell>
        </table:table-row>
        <table:table-row table:style-name="TableRow153">
          <table:table-cell table:style-name="TableCell154">
            <text:p text:style-name="P155">4.</text:p>
          </table:table-cell>
          <table:table-cell table:style-name="TableCell156">
            <text:p text:style-name="P157">Bezpieczne płatności kartą</text:p>
          </table:table-cell>
          <table:table-cell table:style-name="TableCell158">
            <text:p text:style-name="P159">Lipiec- 100 sztuk</text:p>
          </table:table-cell>
        </table:table-row>
        <table:table-row table:style-name="TableRow160">
          <table:table-cell table:style-name="TableCell161">
            <text:p text:style-name="P162">5.</text:p>
          </table:table-cell>
          <table:table-cell table:style-name="TableCell163">
            <text:p text:style-name="P164">Prawa pacjenta</text:p>
          </table:table-cell>
          <table:table-cell table:style-name="TableCell165">
            <text:p text:style-name="P166">Wrzesień- 100 sztuk</text:p>
          </table:table-cell>
        </table:table-row>
        <table:table-row table:style-name="TableRow167">
          <table:table-cell table:style-name="TableCell168">
            <text:p text:style-name="P169">6.</text:p>
          </table:table-cell>
          <table:table-cell table:style-name="TableCell170">
            <text:p text:style-name="P171">Umowa o pracę a umowa zlecenie.</text:p>
          </table:table-cell>
          <table:table-cell table:style-name="TableCell172">
            <text:p text:style-name="P173">Listopad- 100 sztuk.</text:p>
          </table:table-cell>
        </table:table-row>
      </table:table>
      <text:p text:style-name="P174"/>
      <text:p text:style-name="P175"><text:line-break/><text:soft-page-break/>Punkt nieodpłatnego poradnictwa obywatelskiego</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1.</text:p>
          </table:table-cell>
          <table:table-cell table:style-name="TableCell183">
            <text:p text:style-name="P184">Umowa najmu lokalu mieszkalnego</text:p>
          </table:table-cell>
          <table:table-cell table:style-name="TableCell185">
            <text:p text:style-name="P186">Luty- 100 sztuk</text:p>
          </table:table-cell>
        </table:table-row>
        <table:table-row table:style-name="TableRow187">
          <table:table-cell table:style-name="TableCell188">
            <text:p text:style-name="P189">2.</text:p>
          </table:table-cell>
          <table:table-cell table:style-name="TableCell190">
            <text:p text:style-name="P191">Zasiedzenie</text:p>
          </table:table-cell>
          <table:table-cell table:style-name="TableCell192">
            <text:p text:style-name="P193">Kwiecień- 100 sztuk</text:p>
          </table:table-cell>
        </table:table-row>
        <table:table-row table:style-name="TableRow194">
          <table:table-cell table:style-name="TableCell195">
            <text:p text:style-name="P196">3.</text:p>
          </table:table-cell>
          <table:table-cell table:style-name="TableCell197">
            <text:p text:style-name="P198">Prawo sąsiedzkie</text:p>
          </table:table-cell>
          <table:table-cell table:style-name="TableCell199">
            <text:p text:style-name="P200">Czerwiec- 100 sztuk</text:p>
          </table:table-cell>
        </table:table-row>
        <table:table-row table:style-name="TableRow201">
          <table:table-cell table:style-name="TableCell202">
            <text:p text:style-name="P203">4.</text:p>
          </table:table-cell>
          <table:table-cell table:style-name="TableCell204">
            <text:p text:style-name="P205">Służebność a dożywocie</text:p>
          </table:table-cell>
          <table:table-cell table:style-name="TableCell206">
            <text:p text:style-name="P207">Sierpień- 100 sztuk</text:p>
          </table:table-cell>
        </table:table-row>
        <table:table-row table:style-name="TableRow208">
          <table:table-cell table:style-name="TableCell209">
            <text:p text:style-name="P210">5.</text:p>
          </table:table-cell>
          <table:table-cell table:style-name="TableCell211">
            <text:p text:style-name="P212">Spółdzielnie i wspólnoty mieszkaniowe.</text:p>
          </table:table-cell>
          <table:table-cell table:style-name="TableCell213">
            <text:p text:style-name="P214">Październik- 100 sztuk</text:p>
          </table:table-cell>
        </table:table-row>
        <table:table-row table:style-name="TableRow215">
          <table:table-cell table:style-name="TableCell216">
            <text:p text:style-name="P217">6.</text:p>
          </table:table-cell>
          <table:table-cell table:style-name="TableCell218">
            <text:p text:style-name="P219">Krajowy rejestr dłużników.</text:p>
          </table:table-cell>
          <table:table-cell table:style-name="TableCell220">
            <text:p text:style-name="P221">Grudzień- 100 sztuk</text:p>
          </table:table-cell>
        </table:table-row>
      </table:table>
      <text:p text:style-name="P222"/>
      <text:p text:style-name="P223">- prowadzenia otwartych wykładów i warsztatów oraz rozpowszechnianiu informacji za pośrednictwem środków masowego przekazu i innych zwyczajowo przyjętych form komunikacji, w tym prowadzeniu kampanii społecznych.</text:p>
      <text:p text:style-name="P224">11) Szczegółowe i ostateczne warunki realizacji zadania regulować będzie umowa zawarta pomiędzy powiatem a organizacją pozarządową według wzoru określonego Rozporządzeniu Przewodniczącego Komitetu do spraw Pożytku Publicznego z dnia 24 października 2018r.<text:s/><text:line-break/>w sprawie wzorów ofert i ramowych wzorów umów dotyczących realizacji zadań publicznych oraz wzorów sprawozdań z wykonania tych zadań (Dz.U. z 2018 poz. 2057).</text:p>
      <text:p text:style-name="P225">VII. Termin i sposób składania ofert</text:p>
      <text:p text:style-name="P226">1) termin składania ofert upływa w dniu 20 listopada 2024 r. o godz. 15.00.</text:p>
      <text:p text:style-name="P227">2) oferty należy składać w Kancelarii Ogólnej Starostwa Powiatowego w Puławach,<text:s/><text:line-break/>al. Królewska 19, w godzinach pracy urzędu lub przesyłką listową. Nie będą przyjmowane wnioski przesłane drogą elektroniczną ani faksem. O zachowaniu terminu decyduje data wpływu oferty do Starostwa Powiatowego w Puławach.</text:p>
      <text:p text:style-name="P228">3) oferty należy składać w zamkniętych, opisanych kopertach, na kopercie należy wpisać:</text:p>
      <text:p text:style-name="P229">- nazwę oferenta z adresem,</text:p>
      <text:p text:style-name="P230">- nazwę zadania: „Konkurs ofert na prowadzenie realizacji zadania zleconego z zakresu administracji rządowej w części dotyczącej prowadzenia punktu…(<text:s/><text:span text:style-name="T231">należy wpisać, którego zadania z punktu „III. Rodzaj zadania” dotyczy oferta)</text:span>… oraz edukacji prawnej w Powiecie Puławskim w roku 2024”.</text:p>
      <text:p text:style-name="P232">4) oferty należy składać zgodnie ze wzorem określonym w Rozporządzeniu Przewodniczącego Komitetu do spraw Pożytku Publicznego z dnia 24 października 2018r. w sprawie wzorów ofert i ramowych wzorów umów dotyczących realizacji zadań publicznych oraz wzorów sprawozdań z wykonania tych zadań (Dz.U. z 2018 r., poz. 2057),</text:p>
      <text:p text:style-name="P233">5) oferty należy sporządzić w języku polskim, pisemnie pod rygorem nieważności, w formie<text:s/><text:soft-page-break/>komputerowej lub czytelnie pismem ręcznym, z wypełnieniem wszystkich miejsc w ofercie,</text:p>
      <text:p text:style-name="P234">6) do oferty na<text:s/><text:span text:style-name="T235">prowadzenie punktu nieodpłatnej pomocy prawnej</text:span><text:s/>należy dołączyć następujące załączniki:</text:p>
      <text:p text:style-name="P236">a) aktualny wyciąg z KRS lub innej ewidencji, wystawiony nie wcześniej niż 3 miesiące przed upływem terminu składania ofert;</text:p>
      <text:p text:style-name="P237">b) kopię statutu lub innego dokumentu, z którego wynika, że organizacja realizuje cele<text:s/><text:line-break/>w zakresie określonym w art. 4 ust. 4 pkt 1b i 22a ustawy o d.p.w.;</text:p>
      <text:p text:style-name="P238">c) kopię decyzji Wojewody Lubelskiego potwierdzającą wpis Oferenta na listę, o której mowa w art. 11d ustawy;</text:p>
      <text:p text:style-name="P239">d) oświadczenie o braku przesłanek wykluczających możliwość ubiegania się o powierzenie prowadzenia punktu nieodpłatnej pomocy prawnej;</text:p>
      <text:p text:style-name="P240">Wzór powyższego zobowiązania stanowi Załącznik Nr 1 do Ogłoszenia.</text:p>
      <text:p text:style-name="P241">e) dokumenty potwierdzające spełnienie warunku posiadania co najmniej dwuletniego doświadczenia w wykonaniu zadań wiążących się z udzielaniem porad prawnych, informacji prawnych lub świadczeniem poradnictwa obywatelskiego- wg wzoru stanowiącego załącznik nr 2 do ogłoszenia + dokumenty potwierdzające;</text:p>
      <text:p text:style-name="P242">f) wykaz planowanego zatrudnienia osób, które będą udzielały nieodpłatnej pomocy prawnej w danym punkcie (adwokatów, radców prawnych, doradców podatkowych lub osób,<text:s/><text:line-break/>o których mowa w art. 11 ust. 3 pkt 2 ustawy oraz mediatorów) – według wzoru stanowiącego załącznik nr 3 do ogłoszenia (<text:span text:style-name="T243">w wykazie należy wskazać tylko osoby, które będą realizować zadanie w danym punkcie</text:span>);</text:p>
      <text:p text:style-name="P244">g) zawarte umowy lub promesy ich zawarcia z adwokatem, radcą prawnym, mediatorem, doradcą podatkowym <text:s/>lub osobą, o której mowa w art. 11 ust.3 pkt. 2 ustawy<text:s/><text:span text:style-name="T245">(tylko<text:s/></text:span><text:span text:style-name="T246"><text:line-break/>z osobami wymienionymi w wykazie- patrz pkt. f)</text:span>;</text:p>
      <text:p text:style-name="P247">h) dokumenty potwierdzające kwalifikacje osób przewidzianych do realizacji przedmiotowego zadania, z którymi podpisano umowę lub promesę jej zawarcia<text:s/><text:span text:style-name="T248">(tylko<text:s/></text:span><text:span text:style-name="T249"><text:line-break/>z osobami wymienionymi w wykazie- patrz pkt. f)</text:span>;</text:p>
      <text:p text:style-name="P250">ZŁOZENIE DOKUMENTÓW OSÓB INNYCH NIŻ WYMIENIONYCH W WYKAZIE<text:s/><text:line-break/>PKT F) SKUTKOWAĆ BĘDZIE ODRZUCENIEM OFERTY.</text:p>
      <text:p text:style-name="P251">i) dokument potwierdzający, że osoby wskazane przez Oferenta do świadczenia mediacji są wpisane na listę, stałych mediatorów prowadzoną przez prezesa sądu okręgowego, o której mowa w ustawie z dnia 27 lipca 2001r.- Prawo o ustroju sądów powszechnych<text:s/><text:line-break/>(Dz. U. z 2024r., poz. 334 z późn. zm.) lub wpisane na listę mediatorów prowadzoną przez organizację pozarządową w zakresie swoich zadań statutowych lub uczelnię, o której mowa<text:s/><text:line-break/><text:soft-page-break/>w ustawie z dnia 17 listopada 1964.- Kodeks postępowania cywilnego (Dz. U. 2023r., poz. 1550 z późn. zm.), o której informacje przekazano prezesowi sądu okręgowego;</text:p>
      <text:p text:style-name="P252">j) dokument opisujący standardy obsługi i wewnętrzny system kontroli jakości udzielanej nieodpłatnej pomocy prawnej;</text:p>
      <text:p text:style-name="P253">k) fakultatywnie w przypadku zatrudnienia osób, o których mowa w art. 11 ust. 3 pkt 2 ustawy, przewidzianych do realizacji przedmiotowego zadania:</text:p>
      <text:p text:style-name="P254">- dokument poświadczający posiadane wykształcenie;</text:p>
      <text:p text:style-name="P255">- oświadczenie własne tych osób, że korzystają z pełni praw publicznych oraz mają pełną zdolność do czynności prawnych oraz, że nie były karane za umyślne przestępstwo ścigane<text:s/><text:line-break/>z oskarżenia publicznego lub przestępstwo skarbowe;</text:p>
      <text:p text:style-name="P256">- dokumenty potwierdzające co najmniej trzyletnie doświadczenie w wykonywaniu wymagających wiedzy prawniczej czynności bezpośrednio związanych ze świadczeniem pomocy prawnej;</text:p>
      <text:p text:style-name="P257">l) fakultatywnie w przypadku wyboru innego sposobu reprezentacji podmiotu składającego ofertę niż wynikający z Krajowego Rejestru Sądowego lub innego właściwego rejestru- dokument potwierdzający upoważnienie do działania w imieniu oferenta;</text:p>
      <text:p text:style-name="P258">ł) fakultatywnie porozumienia o wolontariacie zawarte z osobami, które będą wykonywały świadczenia w ramach prowadzonego punktu, w tym służyły asystą osobom uprawnionym;<text:s/><text:line-break/>o których mowa w art. 4 ustawy, mającym trudność w samodzielnej realizacji porady,<text:s/><text:line-break/>w szczególności z powodu niepełnosprawności, podeszłego wieku albo innych okoliczności życiowych.</text:p>
      <text:p text:style-name="P259">7) do oferty na<text:s/><text:span text:style-name="T260">prowadzenie punktu nieodpłatnego poradnictwa obywatelskiego</text:span><text:s/>należy dołączyć następujące załączniki:</text:p>
      <text:p text:style-name="P261">a) aktualny wyciąg z KRS lub innej ewidencji, wystawiony nie wcześniej niż 3 miesiące przed upływem terminu składania ofert;</text:p>
      <text:p text:style-name="P262">b) kopię statutu lub innego dokumentu, z którego wynika, że organizacja realizuje cele<text:s/><text:line-break/>w zakresie określonym w art. 4 ust. 4 pkt 1b i 22a ustawy o d.p.w.;</text:p>
      <text:p text:style-name="P263">c) kopię decyzji Wojewody Lubelskiego potwierdzającą wpis Oferenta na listę, o której mowa w art. 11d ustawy,</text:p>
      <text:p text:style-name="P264">d) oświadczenie o braku przesłanek wykluczających możliwość ubiegania się o powierzenie prowadzenia punktu nieodpłatnego poradnictwa obywatelskiego,</text:p>
      <text:p text:style-name="P265">Wzór powyższego zobowiązania stanowi Załącznik Nr 1 do Ogłoszenia.</text:p>
      <text:p text:style-name="P266">e) dokumenty potwierdzające spełnienie warunku posiadania co najmniej dwuletniego doświadczenia w wykonywaniu zadań wiążących się ze świadczeniem poradnictwa<text:s/><text:soft-page-break/>obywatelskiego, nabyte w okresie pięciu lat bezpośrednio poprzedzających złożenie oferty, lub co najmniej dwuletnie doświadczenie w wykonywaniu zadań wiążących się z udzielaniem porad prawnych, informacji prawnych lub świadczeniem nieodpłatnego poradnictwa- według wzoru stanowiącego załącznik nr 2 do ogłoszenia + dokumenty potwierdzające,</text:p>
      <text:p text:style-name="P267">f) wykaz planowanego zatrudnienia osób, które będą udzielały nieodpłatnego poradnictwa obywatelskiego oraz mediatora- według wzoru stanowiącego załącznik nr 4 do ogłoszenia<text:s/><text:line-break/>(w wykazie należy wskazać tylko osoby, które będą realizować zadanie w danym punkcie),</text:p>
      <text:p text:style-name="P268">g) zawarte umowy lub promesy ich zawarcia z mediatorem oraz doradcą świadczącym nieodpłatne poradnictwo obywatelskie, o którym mowa w art. 11 ust. 3a ustawy<text:s/><text:span text:style-name="T269">oraz dokumenty wyłącznie osób z wykazu VII, pkt 6 f<text:s/></text:span>- potwierdzające, że doradca:</text:p>
      <text:p text:style-name="P270">- ukończył studia wyższe,</text:p>
      <text:p text:style-name="P271">- ukończył z oceną pozytywną szkolenie z zakresu świadczenia poradnictwa obywatelskiego, zwane dalej „szkoleniem”, albo posiada doświadczenie w świadczeniu poradnictwa obywatelskiego i uzyskał zaświadczenie potwierdzające posiadanie wiedzy i umiejętności<text:s/><text:line-break/>w tym zakresie wydane przez podmiot uprawniony do prowadzenia szkolenia oraz kursu doszkalającego,</text:p>
      <text:p text:style-name="P272">- spełnia wymogi, o których mowa w art. 11 ust. 3a pkt 3.</text:p>
      <text:p text:style-name="P273">h) dokument<text:s/><text:span text:style-name="T274">wyłącznie osób z wykazu VII, pkt 6 f</text:span><text:s/>potwierdzający, że osoby wskazane przez Oferenta do świadczenia mediacji są wpisane na listę, stałych mediatorów prowadzoną przez prezesa sądu okręgowego, o której mowa w ustawie z dnia 27 lipca 2001r.- Prawo o ustroju sądów powszechnych (Dz. U. z 2024r., poz. 334 z późn. zm.) lub wpisane na listę mediatorów prowadzoną przez organizację pozarządową w zakresie swoich zadań statutowych lub uczelnię, o której mowa w ustawie z dnia 17 listopada 1964.- Kodeks postępowania cywilnego (Dz. U. z 2023 r., poz. 1550 z późn. zm.), o której informacje przekazano prezesowi sądu okręgowego;</text:p>
      <text:p text:style-name="P275">i) dokument opisujący standardy obsługi i wewnętrzny system kontroli jakości świadczonego nieodpłatnego poradnictwa obywatelskiego;</text:p>
      <text:p text:style-name="P276">j) fakultatywnie w przypadku wyboru innego sposobu reprezentacji podmiotu składającego ofertę niż wynikający z Krajowego Rejestru Sądowego lub innego właściwego rejestru- dokument potwierdzający upoważnienie do działania w imieniu oferenta;</text:p>
      <text:p text:style-name="P277">k) fakultatywnie porozumienia o wolontariacie zawarte z osobami, które będą wykonywały świadczenia w ramach prowadzonego punktu, w tym służyły asystą osobom uprawnionym,<text:s/><text:line-break/>o których mowa w art. 4 ustawy, mającym trudność w samodzielnej realizacji porady,<text:s/><text:line-break/>w szczególności z powodu niepełnosprawności, podeszłego wieku albo innych okoliczności życiowych.</text:p>
      <text:soft-page-break/>
      <text:p text:style-name="P278">8) <text:s/>Oferent w ramach oferty może wskazać plan specjalizacji punktów.</text:p>
      <text:p text:style-name="P279">9)<text:s/><text:span text:style-name="T280">W przypadku składania kopii wymaganych załączników powinny zostać one potwierdzone za zgodność z oryginałem przez upoważnioną osobę/osoby.</text:span></text:p>
      <text:p text:style-name="P281">10) Złożenie oferty nie jest równoznaczne z powierzeniem prowadzenia punktu nieodpłatnej pomocy prawnej lub nieodpłatnego poradnictwa obywatelskiego i przyznaniem dotacji.</text:p>
      <text:p text:style-name="P282">11) Złożone oferty wraz z dokumentami nie będą zwracane oferentowi.</text:p>
      <text:p text:style-name="P283">VIII. Tryb i kryteria stosowane przy wyborze ofert oraz termin dokonania wyboru ofert</text:p>
      <text:p text:style-name="P284">1) Konkurs rozstrzyga Zarząd Powiatu Puławskiego po zapoznaniu się z opinią komisji konkursowej, dokonując wyboru ofert najlepiej służących realizacji zadania.</text:p>
      <text:p text:style-name="P285">2) Skład komisji oraz zasady jej pracy określa uchwała Zarządu Powiatu Puławskiego.<text:s/><text:line-break/>W skład komisji może wchodzić przedstawiciel wojewody.</text:p>
      <text:p text:style-name="P286">3) Procedura rozpatrywania ofert będzie dokonywana odrębnie dla każdego zadania<text:s/><text:line-break/>i obejmować będzie ocenę formalną i merytoryczną.</text:p>
      <text:p text:style-name="P287">1.<text:s/><text:span text:style-name="T288">Ocena formalna</text:span><text:s/>będzie obejmowała sprawdzenie czy:</text:p>
      <text:p text:style-name="P289">a) oferta jest złożona przez kwalifikującego się oferenta,</text:p>
      <text:p text:style-name="P290">b) oferta została złożona w terminie,</text:p>
      <text:p text:style-name="P291">c) oferta jest złożona na właściwym druku oferty, jest czytelna i kompletna,</text:p>
      <text:p text:style-name="P292">d) oferta zawiera wszystkie załączniki wymienione w VII pkt 6 lub 7,</text:p>
      <text:p text:style-name="P293">e) oferta jest podpisana przez upoważnione do tego osoby,</text:p>
      <text:p text:style-name="P294">Oferty niespełniające wymogów formalnych zostaną odrzucone i nie będą poddawane ocenie merytorycznej.</text:p>
      <text:p text:style-name="P295">2.<text:s/><text:span text:style-name="T296">Ocena merytoryczna</text:span><text:s/>ofert będzie obejmowała:</text:p>
      <text:p text:style-name="P297"><text:span text:style-name="T298">a) zakładane rezultaty realizacji zdania: <text:s/>rodzaj i liczba działań promocyjnych<text:s/></text:span><text:span text:style-name="T299">(0-2pkt),</text:span><text:span text:style-name="T300"><text:s/>rodzaj i liczba działań edukacyjnych<text:s/></text:span><text:span text:style-name="T301">(0-2 pkt),</text:span><text:span text:style-name="T302"><text:s/>inne<text:s/></text:span><text:span text:style-name="T303">(0-1 pkt)</text:span><text:span text:style-name="T304">,</text:span></text:p>
      <text:p text:style-name="P305"><text:span text:style-name="T306">b) realność kosztów i poprawność ich wyliczenia<text:s/></text:span><text:span text:style-name="T307">0-5 pkt</text:span><text:span text:style-name="T308">,</text:span></text:p>
      <text:p text:style-name="P309"><text:span text:style-name="T310">c) wkład osobowy (w tym m.in.: kwalifikacje osób realizujących zadanie, zapewnienie obsługi sekretarskiej)<text:s/></text:span><text:span text:style-name="T311">0-5 pkt</text:span><text:span text:style-name="T312">,</text:span></text:p>
      <text:p text:style-name="P313"><text:span text:style-name="T314">d) zasoby rzeczowe ( w tym m.in.: meble do wyposażenia biura, komputer, drukarka, telefon)<text:s/></text:span><text:span text:style-name="T315">0-5 pkt</text:span><text:span text:style-name="T316">,</text:span></text:p>
      <text:p text:style-name="P317"><text:span text:style-name="T318">e) proponowane dodatkowe działania związane z realizacją ustawy z dnia 5 sierpnia 2015 r.<text:s/></text:span><text:span text:style-name="T319"><text:line-break/>o nieodpłatnej pomocy prawnej, nieodpłatnym poradnictwie obywatelskim oraz edukacji prawnej podejmowane przez oferenta w zakresie zwiększenia dla uprawnionych dostępności cyfrowej oraz informacyjno-komunikacyjnej, o której mowa w ustawie z dnia 19 lipca 2019 r.<text:s/></text:span><text:soft-page-break/><text:span text:style-name="T320">o zapewnianiu dostępności osobom ze szczególnymi potrzebami (Dz. U. z 2024 roku poz. 1411)</text:span><text:span text:style-name="T321"><text:s/></text:span><text:span text:style-name="T322">0-3 pkt.</text:span></text:p>
      <text:p text:style-name="P323"><text:span text:style-name="T324">3. Kryteria<text:s/></text:span><text:span text:style-name="T325">oceny końcowej</text:span><text:span text:style-name="T326">:</text:span></text:p>
      <text:p text:style-name="P327">a) oferta musi być kompletna w dniu złożenia,</text:p>
      <text:p text:style-name="P328">b) wartość punktowa oceny merytorycznej od 0 do 23 pkt.</text:p>
      <text:p text:style-name="P329">4) Po zsumowaniu punktów Komisja wybierze najlepszą ofertę:</text:p>
      <text:p text:style-name="P330">- na realizację zadania 1;</text:p>
      <text:p text:style-name="P331">- na realizację zadania 2.</text:p>
      <text:p text:style-name="P332"><text:span text:style-name="T333">5) Ostateczne rozstrzygnięcie konkursu nastąpi w terminie do 28</text:span><text:span text:style-name="T334"><text:s/></text:span><text:span text:style-name="T335">listopada 2023r.</text:span></text:p>
      <text:p text:style-name="P336"><text:span text:style-name="T337">6)</text:span><text:span text:style-name="T338"><text:s/>Zarząd Powiatu Puławskiego biorąc pod uwagę opinię Komisji Konkursowej, dokonuje wyboru najkorzystniejszych ofert i podpisuje niezwłocznie z wybranymi oferentami um</text:span>owy na realizację zadań. <text:s/>Wyniki konkursu zostaną ogłoszone w dniu dokonania wyboru przez Zarząd Powiatu. Decyzja Zarządu jest ostateczna.</text:p>
      <text:p text:style-name="P339"><text:span text:style-name="T340">7)</text:span><text:s/>Informacja o wyborze ofert wraz ze wskazaniem wysokości przyznanych środków publicznych zostanie zamieszczona w Biuletynie Informacji Publicznej, na stronie internetowej Starostwa Powiatowego w Puławach oraz wywieszona na tablicy ogłoszeń w siedzibie Starostwa Powiatowego w Puławach, al. Królewska 19.</text:p>
      <text:p text:style-name="P341">Dodatkowe informacje na temat konkursu można uzyskać od pon. do pt. u Pani Justyny Śmich, pod nr tel. 81-886-11-49 lub w pok. 212 w godz. 7.00- 15.00.</text:p>
      <text:p text:style-name="P342">IX. Obowiązek informacyjny wynikający z art. 13 RODO w przypadku zbierania danych osobowych osoby fizycznej</text:p>
      <text:p text:style-name="P343"><text:span text:style-name="T344">Na podstawie art. 13 ust. 1 i 2 Rozporządzenia Parlamentu Europejskiego i Rady (UE) 2016/679 z dnia 27 kwietnia 2016 r. w sprawie ochrony osób fizycznych w związku<text:s/></text:span><text:span text:style-name="T345"><text:line-break/>z przetwarzaniem danych osobowych i w sprawie swobodnego przepływu takich danych<text:s/></text:span><text:span text:style-name="T346"><text:line-break/>oraz uchylenia dyrektywy 95/46/WE (ogólne rozporządzenie o ochronie danych)<text:s/></text:span><text:span text:style-name="T347"><text:line-break/>(Dz. Urz. UE L 119 z 04.05.2016), dalej zwanego rozporządzeniem, informujemy, że:<text:s/></text:span></text:p>
      <text:list text:style-name="LFO6">
        <text:list-item text:start-value="1">
          <text:list>
            <text:list-item text:start-value="1">
              <text:p text:style-name="P348">Administratorem danych osobowych jest Starosta Puławski, reprezentujący Powiat Puławski z siedzibą  al. Królewska 19, 24-100 Puławy.</text:p>
            </text:list-item>
          </text:list>
        </text:list-item>
      </text:list>
      <text:list text:style-name="LFO8">
        <text:list-item text:start-value="1">
          <text:list>
            <text:list-item text:start-value="1">
              <text:p text:style-name="P349">Dane kontaktowe do inspektora ochrony danych w Starostwie Powiatowym w Puławach to: rodo@pulawy.powiat.pl lub listowanie na adres wskazany powyżej.</text:p>
            </text:list-item>
            <text:list-item>
              <text:p text:style-name="P350">Dane osobowe przetwarzane będą w celu przeprowadzenia postępowania w trybie otwartego konkursu ofert na powierzenie w roku 2024 zadań z zakresu nieodpłatnej<text:s/><text:soft-page-break/>pomocy prawnej lub nieodpłatnego poradnictwa obywatelskiego oraz  podejmowanie działań z zakresu edukacji prawnej, na podstawie ustawy z dnia 24 kwietnia 2003 roku o działalności pożytku publicznego i o wolontariacie, w związku z art. 11 ust. 2 ustawy<text:s/><text:line-break/>z dnia 5 sierpnia 2015 roku o nieodpłatnej pomocy prawnej, nieodpłatnym poradnictwie obywatelskim oraz edukacji prawnej.</text:p>
            </text:list-item>
            <text:list-item>
              <text:p text:style-name="P351"><text:span text:style-name="T352">Odbiorcami danych osobowych mogą być: osoby upoważnione przez Starostę Puławskiego – pracownicy Starostwa i współpracownicy, którzy muszą mieć dostęp<text:s/></text:span><text:span text:style-name="T353"><text:line-break/>do danych, aby wykonywać swoje obowiązki, członkowie komisji konkursowej, podmioty przetwarzające – którym zlecimy czynności wymagające przetwarzania danych oraz podmioty upoważnione na podstawie przepisów prawa. Dane mogą być również udostępniane innym podmiotom, którym udostępniona zostanie dokumentacja postępowania w oparciu o obowiązujące przepisy prawa.</text:span></text:p>
            </text:list-item>
            <text:list-item>
              <text:p text:style-name="P354">Dane osobowe będą przechowywane w czasie określonym przepisami prawa,<text:s/><text:line-break/>w szczególności zgodnie z:</text:p>
            </text:list-item>
          </text:list>
        </text:list-item>
      </text:list>
      <text:list text:style-name="LFO10">
        <text:list-item text:start-value="1">
          <text:p text:style-name="P355"><text:span text:style-name="T356">ustawą z dnia 24 kwietnia 2003 roku o działalności pożytku publicznego i o wolontariacie,</text:span></text:p>
        </text:list-item>
      </text:list>
      <text:list text:style-name="LFO12">
        <text:list-item text:start-value="1">
          <text:p text:style-name="P357">ustawą z dnia 5 sierpnia 2015 roku o nieodpłatnej pomocy prawnej, nieodpłatnym poradnictwie obywatelskim oraz edukacji prawnej,</text:p>
        </text:list-item>
        <text:list-item>
          <text:p text:style-name="P358">rozporządzeniem Prezesa Rady Ministrów z dnia 18 stycznia 2011r. w sprawie instrukcji kancelaryjnej, jednolitych rzeczowych wykazów akt oraz instrukcji<text:s/><text:line-break/>w sprawie organizacji i zakresu działania archiwów zakładowych (Dz. U. z 2011r., Nr 14, poz. 67)</text:p>
        </text:list-item>
      </text:list>
      <text:list text:style-name="LFO8" text:continue-numbering="true">
        <text:list-item>
          <text:list>
            <text:list-item>
              <text:p text:style-name="P359">Każda organizacja przystępująca do konkursu podaje dane dobrowolnie. Bez podania danych osobowych wymaganych w ustawach, o których mowa w ust. 5 lit. a i b udział w konkursie nie będzie możliwy.</text:p>
            </text:list-item>
            <text:list-item>
              <text:p text:style-name="P360">Organizacja ma prawo:</text:p>
            </text:list-item>
          </text:list>
        </text:list-item>
      </text:list>
      <text:list text:style-name="LFO14">
        <text:list-item text:start-value="1">
          <text:p text:style-name="P361">dostępu do swoich danych;</text:p>
        </text:list-item>
        <text:list-item>
          <text:p text:style-name="P362">ich sprostowania;</text:p>
        </text:list-item>
        <text:list-item>
          <text:p text:style-name="P363">domagać się ograniczenia przetwarzania danych osobowych ze względu na swoją szczególną sytuację, z zastrzeżeniem przypadków, o których mowa w art. 18 ust. 2 rozporządzenia. Wystąpienie z żądaniem, o którym mowa w art. 18 ust. 1<text:s/><text:soft-page-break/>rozporządzenia, nie ogranicza przetwarzania danych osobowych do czasu zakończenia postępowania w trybie otwartego konkursu ofert.</text:p>
        </text:list-item>
      </text:list>
      <text:list text:style-name="LFO8" text:continue-numbering="true">
        <text:list-item>
          <text:list>
            <text:list-item>
              <text:p text:style-name="P364">Dane osobowe nie będą przekazywane do państwa trzeciego/organizacji międzynarodowej. Dane nie będą przetwarzane w sposób zautomatyzowany<text:s/><text:line-break/>w tym również w formie profilowania.<text:s/></text:p>
            </text:list-item>
            <text:list-item>
              <text:p text:style-name="P365">Organizacja ma prawo wniesienia skargi do Prezesa Urzędu Ochrony Danych Osobowych, gdy uzna, iż przetwarzanie danych osobowych jego dotyczących narusza przepisy rozporządzenia.</text:p>
            </text:list-item>
          </text:list>
        </text:list-item>
      </text:list>
      <text:p text:style-name="P366">X.<text:s/></text:p>
      <text:p text:style-name="P367">Załączniki do ogłoszenia</text:p>
      <text:p text:style-name="P368">1. Załącznik nr 1 oświadczenie oferenta o braku przesłanek wykluczających możliwość ubiegania się o powierzenie prowadzenia punktu nieodpłatnej pomocy prawnej lub nieodpłatnego poradnictwa obywatelskiego,</text:p>
      <text:p text:style-name="P369">2. Załącznik nr 2 wykaz doświadczenia w wykonywaniu zadań wiążących się z udzielaniem porad prawnych, informacji prawnych lub świadczeniem poradnictwa obywatelskiego,</text:p>
      <text:p text:style-name="P370">3. Załącznik nr 3 wykaz planowanego zatrudnienia osób, które będą udzielały nieodpłatnej pomocy prawnej,<text:s/></text:p>
      <text:p text:style-name="P371">4. Załącznik nr 4 wykaz planowanego zatrudnienia osób, które będą udzielały nieodpłatnego poradnictwa obywatelskiego.</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6LVL2" style:family="text">
      <style:text-properties style:font-name="Times New Roman" style:font-name-complex="Times New Roman" fo:color="#000000" fo:font-size="12pt" style:font-size-asian="12pt" style:font-size-complex="12pt"/>
    </style:style>
    <style:style style:name="WW_CharLFO8LVL2" style:family="text">
      <style:text-properties style:font-name="Times New Roman" style:font-name-complex="Times New Roman" fo:color="#000000" fo:font-size="12pt" style:font-size-asian="12pt" style:font-size-complex="12pt"/>
    </style:style>
    <style:style style:name="WW_CharLFO10LVL1" style:family="text">
      <style:text-properties style:font-name="Times New Roman" style:font-name-complex="Times New Roman" fo:font-size="12pt" style:font-size-asian="12pt"/>
    </styl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5</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meta:initial-creator>
    <dc:creator>sylwia</dc:creator>
    <meta:creation-date>2024-10-22T11:16:00Z</meta:creation-date>
    <dc:date>2024-10-29T10:08:00Z</dc:date>
    <meta:print-date>2024-10-23T09:35:00Z</meta:print-date>
    <meta:template xlink:href="Normal" xlink:type="simple"/>
    <meta:editing-cycles>9</meta:editing-cycles>
    <meta:editing-duration>PT8100S</meta:editing-duration>
    <meta:document-statistic meta:page-count="16" meta:paragraph-count="69" meta:word-count="4976" meta:character-count="34764" meta:row-count="248" meta:non-whitespace-character-count="29857"/>
  </office:meta>
</office:document-meta>
</file>