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3229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margin-left="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3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5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6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7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8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9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20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1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2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3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4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5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6" style:parent-style-name="Standard" style:family="paragraph">
      <style:paragraph-properties fo:text-align="justify" fo:margin-left="0.0104in">
        <style:tab-stops>
          <style:tab-stop style:type="left" style:position="0.2395in"/>
        </style:tab-stops>
      </style:paragraph-properties>
    </style:style>
  </office:automatic-styles>
  <office:body>
    <office:text text:use-soft-page-breaks="true">
      <text:p text:style-name="P1">Załącznik Nr 3 do ogłoszenia otwartego konkursu ofert na powierzenie realizacji zadania zleconego z zakresu administracji rządowej dotyczącego prowadzenia trzech punktów nieodpłatnej<text:s/>pomocy prawnej w 2017r. na terenie Powiatu Puławskiego</text:p>
      <text:p text:style-name="P2">….....................................</text:p>
      <text:p text:style-name="P3">Oznaczenie Oferenta</text:p>
      <text:p text:style-name="P4"/>
      <text:p text:style-name="P5"/>
      <text:p text:style-name="P6">Oświadczenie Oferenta braku przesłanek wykluczających możliwość</text:p>
      <text:p text:style-name="P7">ubiegania się o powierzenie prowadzenia punktu nieodpłatnej pomocy prawnej</text:p>
      <text:p text:style-name="P8"/>
      <text:p text:style-name="P9"/>
      <text:p text:style-name="P10"><text:span text:style-name="T11"><text:tab/></text:span>Przystępując do udziału w konkursie na powierzenie realizacji zadania zleconego z zakresu administracji rządowej<text:s/>polegającym<text:s/>na prowadzeniu nieodpłatnej pomocy prawnej w 2017r. ogłoszonego przez Zarząd Powiatu Puławskiego oświadczam, że nie występują przesłanki wykluczające możliwość ubiegania się przez …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</text:p>
      <text:p text:style-name="P13">( nazwa Oferenta)</text:p>
      <text:p text:style-name="P14">o powierzenie prowadzenia punktu nieodpłatnej pomocy prawnej, o których mowa art. 11 ustawy z dnia 05 sierpnia 2015r. o nieodpłatnej pomocy prawnej oraz edukacji prawnej (Dz. U. z 2015r., poz. 1255).</text:p>
      <text:p text:style-name="P15"/>
      <text:p text:style-name="P16"/>
      <text:p text:style-name="P17"/>
      <text:p text:style-name="P18"/>
      <text:p text:style-name="P19"/>
      <text:p text:style-name="P20">….....................................................................</text:p>
      <text:p text:style-name="P21">podpis Oferenta lub osoby uprawnionej</text:p>
      <text:p text:style-name="P22"><text:s/>do reprezentowania Oferenta</text:p>
      <text:p text:style-name="P23"/>
      <text:p text:style-name="P24"/>
      <text:p text:style-name="P25"/>
      <text:p text:style-name="P26">miejscowość, data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  Śmich</meta:initial-creator>
    <dc:creator>Justyna</dc:creator>
    <meta:creation-date>2015-11-06T13:29:00Z</meta:creation-date>
    <dc:date>2016-10-13T05:49:00Z</dc:date>
    <meta:template xlink:href="Normal" xlink:type="simple"/>
    <meta:editing-cycles>3</meta:editing-cycles>
    <meta:editing-duration>PT540S</meta:editing-duration>
    <meta:document-statistic meta:page-count="1" meta:paragraph-count="2" meta:word-count="204" meta:character-count="1431" meta:row-count="10" meta:non-whitespace-character-count="1229"/>
  </office:meta>
</office:document-meta>
</file>