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229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2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5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6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7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8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9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0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1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Załącznik Nr 1 do ogłoszenia otwartego konkursu ofert na powierzenie realizacji zadania zleconego z zakresu administracji rządowej dotyczącego prowadzenia trzech punktów nieodpłatnej<text:s/>pomocy prawnej w 2017r. na terenie Powiatu Puławskiego</text:p>
      <text:p text:style-name="P2">….....................................</text:p>
      <text:p text:style-name="P3">Oznaczenie Oferenta</text:p>
      <text:p text:style-name="P4"/>
      <text:p text:style-name="P5">Oświadczenie Oferenta o zobowiązaniu do zapewnienia</text:p>
      <text:p text:style-name="P6">poufności w związku z udzielaniem nieodpłatnej pomocy prawnej</text:p>
      <text:p text:style-name="P7">i jej dokumentowaniu</text:p>
      <text:p text:style-name="P8"/>
      <text:p text:style-name="P9"><text:span text:style-name="T10"><text:tab/></text:span>Przystępując do udziału w konkursie na powierzenie realizacji zadania zleconego z zakresu administracji rządowej<text:s/>polegającym<text:s/>na prowadzeniu nieodpłatnej pomocy prawnej w 2017r. ogłoszonego przez Zarząd Powiatu Puławskiego oświadczam, że<text:s/>zobowiązuję<text:s/>się do zapewnienia<text:s/>poufności<text:s/>w związku z udzielaniem nieodpłatnej pomocy prawnej i jej dokumentowaniu, zgodnie z przepisem art.11 ust. 6 pkt 3 lit. a ustawy z dnia 05 sierpnia 2015r. o nieodpłatnej pomocy prawnej oraz edukacji prawnej (Dz. U. Z 2015r, poz. 1255).</text:p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....</text:p>
      <text:p text:style-name="P17">podpis Oferenta lub osoby uprawnionej</text:p>
      <text:p text:style-name="P18"><text:s/>do reprezentowania Oferenta</text:p>
      <text:p text:style-name="P19"/>
      <text:p text:style-name="P20"/>
      <text:p text:style-name="P21"/>
      <text:p text:style-name="P22">miejscowość, data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 Śmich</meta:initial-creator>
    <dc:creator>Justyna</dc:creator>
    <meta:creation-date>2015-11-06T09:57:00Z</meta:creation-date>
    <dc:date>2016-10-13T05:48:00Z</dc:date>
    <meta:print-date>2015-11-09T13:56:00Z</meta:print-date>
    <meta:template xlink:href="Normal" xlink:type="simple"/>
    <meta:editing-cycles>5</meta:editing-cycles>
    <meta:editing-duration>PT840S</meta:editing-duration>
    <meta:document-statistic meta:page-count="1" meta:paragraph-count="2" meta:word-count="167" meta:character-count="1171" meta:row-count="8" meta:non-whitespace-character-count="1006"/>
  </office:meta>
</office:document-meta>
</file>