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229in">
        <style:tab-stops>
          <style:tab-stop style:type="left" style:position="0.2395in"/>
        </style:tab-stops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left="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letter-kerning="false"/>
    </style:style>
    <style:style style:name="T18" style:parent-style-name="Domyślnaczcionkaakapitu" style:family="text">
      <style:text-properties style:letter-kerning="false"/>
    </style:style>
    <style:style style:name="P1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1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2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5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6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7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29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3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31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32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3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34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35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36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37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38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39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40" style:parent-style-name="Standard" style:family="paragraph">
      <style:paragraph-properties fo:text-align="justify" fo:margin-left="0.0104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<text:span text:style-name="T2">Załącznik Nr 3 do ogłoszenia otwartego konkursu ofert na powierzenie realizacji zadania zleconego z zakresu administracji rządowej dotyczącego prowadzenia trzech punktów nieodpłatnej<text:s/></text:span><text:span text:style-name="T3">pomocy prawnej<text:s/></text:span><text:span text:style-name="T4">oraz podejmowanie działań z zakresu edukacji prawnej<text:s/></text:span><text:span text:style-name="T5">w 2018</text:span><text:span text:style-name="T6">r. na terenie Powiatu Puławskiego</text:span></text:p>
      <text:p text:style-name="P7">….....................................</text:p>
      <text:p text:style-name="P8">Oznaczenie Oferenta</text:p>
      <text:p text:style-name="P9"/>
      <text:p text:style-name="P10"/>
      <text:p text:style-name="P11">Oświadczenie Oferenta braku przesłanek wykluczających możliwość</text:p>
      <text:p text:style-name="P12">ubiegania się o powierzenie prowadzenia punktu nieodpłatnej pomocy prawnej</text:p>
      <text:p text:style-name="P13"/>
      <text:p text:style-name="P14"/>
      <text:p text:style-name="P15"><text:span text:style-name="T16"><text:tab/></text:span>Przystępując do udziału w konkursie na powierzenie realizacji zadania zleconego z zakresu administracji rządowej polegającym na prowadzeniu nieodpłatnej pomocy prawnej<text:s/><text:span text:style-name="T17">oraz podejmowanie działań z zakresu edukacji prawnej</text:span><text:span text:style-name="T18"><text:s/></text:span>w<text:s/>2018r. ogłoszonym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GoBack"/><text:bookmark-end text:name="_GoBack"/><text:s/>przez Zarząd Powiatu Puławskiego oświadczam, że nie występują przesłanki wykluczające możliwość ubiegania się przez …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p text:style-name="P27">( nazwa Oferenta)</text:p>
      <text:p text:style-name="P28">o powierzenie prowadzenia punktu nieodpłatnej pomocy prawnej, o których mowa art. 11 ustawy z dnia 05 sierpnia 2015r. o nieodpłatnej pomocy prawnej oraz edukacji prawnej (Dz. U. z 2015r., poz. 1255<text:s/>z późn. zm.).</text:p>
      <text:p text:style-name="P29"/>
      <text:p text:style-name="P30"/>
      <text:p text:style-name="P31"/>
      <text:p text:style-name="P32"/>
      <text:p text:style-name="P33"/>
      <text:p text:style-name="P34">….....................................................................</text:p>
      <text:p text:style-name="P35">podpis Oferenta lub osoby uprawnionej</text:p>
      <text:p text:style-name="P36"><text:s/>do reprezentowania Oferenta</text:p>
      <text:p text:style-name="P37"/>
      <text:p text:style-name="P38"/>
      <text:p text:style-name="P39"/>
      <text:p text:style-name="P40">miejscowość, data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 Śmich</meta:initial-creator>
    <dc:creator>Justyna</dc:creator>
    <meta:creation-date>2015-11-06T13:29:00Z</meta:creation-date>
    <dc:date>2017-10-30T12:25:00Z</dc:date>
    <meta:print-date>2017-10-30T12:23:00Z</meta:print-date>
    <meta:template xlink:href="Normal" xlink:type="simple"/>
    <meta:editing-cycles>5</meta:editing-cycles>
    <meta:editing-duration>PT840S</meta:editing-duration>
    <meta:document-statistic meta:page-count="1" meta:paragraph-count="3" meta:word-count="231" meta:character-count="1616" meta:row-count="11" meta:non-whitespace-character-count="1388"/>
  </office:meta>
</office:document-meta>
</file>