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6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7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8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9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Załącznik Nr 1 do ogłoszenia otwartego konkursu ofert na powierzenie realizacji zadania zleconego z zakresu administracji rządowej dotyczącego prowadzenia trzech punktów nieodpłatnej<text:s/>pomocy prawnej<text:s/>oraz podejmowanie działań z zakresu edukacji prawnej w 2018r. na terenie Powiatu Puławskiego</text:p>
      <text:p text:style-name="P2">….....................................</text:p>
      <text:p text:style-name="P3">Oznaczenie Oferenta</text:p>
      <text:p text:style-name="P4"/>
      <text:p text:style-name="P5">Oświadczenie Oferenta o zobowiązaniu do zapewnienia</text:p>
      <text:p text:style-name="P6">poufności w związku z udzielaniem nieodpłatnej pomocy prawnej</text:p>
      <text:p text:style-name="P7">i jej dokumentowaniu</text:p>
      <text:p text:style-name="P8"/>
      <text:p text:style-name="P9"><text:span text:style-name="T10"><text:tab/></text:span>Przystępując do udziału w konkursie na powierzenie realizacji zadania zleconego z zakresu administracji rządowej polegającym na prowadzeniu nieodpłatnej pomocy prawnej oraz podejmowanie działań z zakresu edukacji prawnej<text:s/>w 2018r. ogłoszonego przez Zarząd Powiatu Puławskiego oświadczam, że zobowiązuję się do zapewnienia poufności w związku z udzielaniem nieodpłatnej pomocy prawnej i jej dokumentowaniu, zgodnie z przepisem art.11 ust. 6 pkt 3 lit. a ustawy z dnia 05 sierpnia 2015r. o nieodpłatnej pomocy prawnej oraz edukacji prawnej (Dz. U. Z 2015r, poz. 1255<text:s/>z późn. zm.).</text:p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....</text:p>
      <text:p text:style-name="P17">podpis Oferenta lub osoby uprawnionej</text:p>
      <text:p text:style-name="P18"><text:s/>do reprezentowania Oferenta</text:p>
      <text:p text:style-name="P19"/>
      <text:p text:style-name="P20"/>
      <text:p text:style-name="P21"/>
      <text:p text:style-name="P22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09:57:00Z</meta:creation-date>
    <dc:date>2017-10-30T12:18:00Z</dc:date>
    <meta:print-date>2015-11-09T13:56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184" meta:character-count="1289" meta:row-count="9" meta:non-whitespace-character-count="1107"/>
  </office:meta>
</office:document-meta>
</file>