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letter-kerning="false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7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8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2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3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4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5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6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7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<text:span text:style-name="T2">Załącznik Nr 2 do ogłoszenia otwartego konkursu ofert na powierzenie realizacji zadania zleconego z zakresu administracji rządowej dotyczącego prowadzenia trzech punktów nieodpłatnej<text:s/></text:span><text:span text:style-name="T3">pomocy prawnej</text:span><text:span text:style-name="T4"><text:s/></text:span><text:span text:style-name="T5">oraz podejmowanie działań z zakresu edukacji prawnej</text:span><text:span text:style-name="T6"><text:s/>w 2018</text:span><text:span text:style-name="T7">r. na terenie Powiatu Puławskiego</text:span></text:p>
      <text:p text:style-name="P8">….....................................</text:p>
      <text:p text:style-name="P9">Oznaczenie Oferenta</text:p>
      <text:p text:style-name="P10"/>
      <text:p text:style-name="P11">Oświadczenie Oferenta o zobowiązaniu do zapewnienia</text:p>
      <text:p text:style-name="P12">profesjonalnego i rzetelnego udzielania nieodpłatnej pomocy prawnej</text:p>
      <text:p text:style-name="P13"/>
      <text:p text:style-name="P14"><text:span text:style-name="T15"><text:tab/></text:span>Przystępując do udziału w konkursie na powierzenie realizacji zadania zleconego z zakresu administracji rządowej polegającym na prowadzeniu nieodpłatnej pomocy prawnej oraz podejmowaniu działań z zakresu edukacji prawnej<text:bookmark-start text:name="_GoBack"/><text:bookmark-end text:name="_GoBack"/><text:s/>w 2018r. ogłoszonego przez Zarząd Powiatu Puławskiego oświadczam, że zobowiązuję się do zapewnienia profesjonalnego i rzetelnego udzielania nieodpłatnej pomocy prawnej, w szczególności gdy zachodzi konflikt interesów, zgodnie z przepisem art. 11 ust. 6 pkt 3 lit. b ustawy z dnia 05 sierpnia 2015r. o nieodpłatnej pomocy prawnej oraz edukacji prawnej (Dz. U. z 2015r., poz. 1255).</text:p>
      <text:p text:style-name="P16"/>
      <text:p text:style-name="P17"/>
      <text:p text:style-name="P18"/>
      <text:p text:style-name="P19"/>
      <text:p text:style-name="P20"/>
      <text:p text:style-name="P21">….....................................................................</text:p>
      <text:p text:style-name="P22">podpis Oferenta lub osoby uprawnionej</text:p>
      <text:p text:style-name="P23"><text:s/>do reprezentowania Oferenta</text:p>
      <text:p text:style-name="P24"/>
      <text:p text:style-name="P25"/>
      <text:p text:style-name="P26"/>
      <text:p text:style-name="P27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11:10:00Z</meta:creation-date>
    <dc:date>2017-10-30T12:20:00Z</dc:date>
    <meta:print-date>2017-10-30T12:20:00Z</meta:print-date>
    <meta:template xlink:href="Normal" xlink:type="simple"/>
    <meta:editing-cycles>5</meta:editing-cycles>
    <meta:editing-duration>PT1320S</meta:editing-duration>
    <meta:document-statistic meta:page-count="1" meta:paragraph-count="2" meta:word-count="185" meta:character-count="1298" meta:row-count="9" meta:non-whitespace-character-count="1115"/>
  </office:meta>
</office:document-meta>
</file>