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asian="Times New Roman" style:font-name-complex="Arial" style:language-asian="pl" style:country-asian="PL"/>
    </style:style>
    <style:style style:name="P8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9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10" style:parent-style-name="Normalny" style:family="paragraph">
      <style:paragraph-properties fo:margin-bottom="0in"/>
      <style:text-properties style:font-name="Arial" style:font-name-asian="Times New Roman" style:font-name-complex="Arial" fo:font-style="italic" style:font-style-asian="italic" fo:font-size="8pt" style:font-size-asian="8pt" style:language-asian="pl" style:country-asian="PL"/>
    </style:style>
    <style:style style:name="P11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language-asian="pl" style:country-asian="PL"/>
    </style:style>
    <style:style style:name="P12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language-asian="pl" style:country-asian="PL"/>
    </style:style>
    <style:style style:name="P13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language-asian="pl" style:country-asian="PL"/>
    </style:style>
    <style:style style:name="P14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2pt" style:font-size-asian="12pt" style:language-asian="pl" style:country-asian="PL"/>
    </style:style>
    <style:style style:name="P1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2pt" style:font-size-asian="12pt" style:language-asian="pl" style:country-asian="PL"/>
    </style:style>
    <style:style style:name="P1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2pt" style:font-size-asian="12pt" style:language-asian="pl" style:country-asian="PL"/>
    </style:style>
    <style:style style:name="P18" style:parent-style-name="Normalny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4" style:parent-style-name="Normalny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5" style:parent-style-name="Normalny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6" style:parent-style-name="Normalny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9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0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1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Arial" style:font-name-asian="Times New Roman" style:font-name-complex="Arial" fo:font-size="8pt" style:font-size-asian="8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language-asian="pl" style:country-asian="PL"/>
    </style:style>
    <style:style style:name="P36" style:parent-style-name="Normalny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language-asian="pl" style:country-asian="PL"/>
    </style:style>
    <style:style style:name="P37" style:parent-style-name="Normalny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language-asian="pl" style:country-asian="PL"/>
    </style:style>
    <style:style style:name="P38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</office:automatic-styles>
  <office:body>
    <office:text text:use-soft-page-breaks="true">
      <text:p text:style-name="P1"/>
      <text:p text:style-name="P8"/>
      <text:p text:style-name="P9">…………………………………..</text:p>
      <text:p text:style-name="P10"><text:s text:c="12"/>(nazwa i adres oferenta)</text:p>
      <text:p text:style-name="P11"/>
      <text:p text:style-name="P12"/>
      <text:p text:style-name="P13"/>
      <text:p text:style-name="P14"/>
      <text:p text:style-name="P15">OŚWIADCZENIE OFERENTA</text:p>
      <text:p text:style-name="P16"/>
      <text:p text:style-name="P17"/>
      <text:p text:style-name="P18"><text:span text:style-name="T19"><text:tab/>Przystępując do udziału w ogłoszonym przez Zarząd Powiatu Puławskiego otwartym konkursie ofert na<text:s/></text:span><text:span text:style-name="T20">powierzenie realizacji zadania zleconego z zakresu administracji rządowej w części dotyczącej prowadzenia<text:s/></text:span><text:span text:style-name="T21">trzech punktów</text:span><text:span text:style-name="T22"><text:s/>nieodpłatnej pomocy prawnej lub nieodpłatnego poradnictwa prawnego w 2019 r.<text:s/></text:span><text:span text:style-name="T23">oświadczam, że zobowiązuje się do:</text:span></text:p>
      <text:list text:style-name="LFO1" text:continue-numbering="true">
        <text:list-item>
          <text:p text:style-name="P24">zapewnienia poufności w związku<text:s/>z udzielaniem nieodpłatnej pomocy prawnej i jej dokumentowaniem, zgodnie z art. 10 ust. 1 pkt 1 lit. c tiret 1 ustawy z dnia 15 czerwca 2018 r. o zmianie ustawy o nieodpłatnej pomocy prawnej oraz edukacji prawnej oraz niektórych innych ustaw (Dz. U. poz.<text:s/>1467);</text:p>
        </text:list-item>
        <text:list-item>
          <text:p text:style-name="P25">zapewnienia profesjonalnego i rzetelnego udzielania nieodpłatnej pomocy prawnej, zgodnie z art. 10 ust. 1 pkt 1 lit. c tiret 2 ustawy z dnia 15 czerwca 2018 r. o zmianie ustawy o nieodpłatnej pomocy prawnej oraz edukacji prawnej oraz niektórych innych ustaw;</text:p>
        </text:list-item>
        <text:list-item>
          <text:p text:style-name="P26">zapewnienia przestrzegania zasad etyki przy udzielaniu nieodpłatnej pomocy prawnej, w szczególności w sytuacji, gdy zachodzi konflikt interesów, zgodnie z art. 10 ust. 1 pkt 1 lit. c tiret 3 ustawy z dnia 15 czerwca 2018 r. o zmianie ustawy o nieodpłatnej pomocy prawnej oraz edukacji prawnej oraz niektórych innych ustaw.</text:p>
        </text:list-item>
      </text:list>
      <text:p text:style-name="P27"/>
      <text:p text:style-name="P28"/>
      <text:p text:style-name="P29"/>
      <text:p text:style-name="P30"/>
      <text:p text:style-name="P31"><text:s text:c="14"/>………………………………….. <text:s text:c="29"/>…………………………………..</text:p>
      <text:p text:style-name="P32"><text:span text:style-name="T33"><text:s text:c="13"/></text:span><text:span text:style-name="T34"><text:s text:c="22"/>(miejscowość, data)<text:s/></text:span><text:span text:style-name="T35"><text:s text:c="56"/>(podpis osoby upoważnionej lub podpisy osób<text:s/></text:span></text:p>
      <text:p text:style-name="P36"><text:s text:c="13"/>upoważnionych do składania oświadczeń woli<text:s/></text:p>
      <text:p text:style-name="P37"><text:s text:c="34"/>w imieniu oferenta)</text:p>
      <text:p text:style-name="P38"/>
      <text:p text:style-name="P3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Arial" style:font-name-complex="Arial" fo:font-size="8pt" style:font-size-asian="8pt"/>
    </style:style>
    <style:style style:name="P3" style:parent-style-name="Nagłówek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 fo:font-size="8pt" style:font-size-asian="8pt"/>
    </style:style>
    <style:style style:name="T5" style:parent-style-name="Domyślnaczcionkaakapitu" style:family="text">
      <style:text-properties style:font-name="Arial" style:font-name-complex="Arial" style:font-weight-complex="bold" fo:font-size="8pt" style:font-size-asian="8pt"/>
    </style:style>
    <style:style style:name="P6" style:parent-style-name="Nagłówek" style:family="paragraph">
      <style:paragraph-properties fo:text-align="end"/>
      <style:text-properties style:font-name="Arial" style:font-name-complex="Arial" style:font-weight-complex="bold" fo:font-size="8pt" style:font-size-asian="8pt"/>
    </style:style>
    <style:style style:name="P7" style:parent-style-name="Nagłówek" style:family="paragraph">
      <style:paragraph-properties fo:text-align="end"/>
      <style:text-properties style:font-name="Arial" style:font-name-complex="Arial" style:font-weight-complex="bold" fo:font-size="8pt" style:font-size-asian="8pt"/>
    </style:style>
  </office:automatic-styles>
  <office:master-styles>
    <style:master-page style:name="MP0" style:page-layout-name="PL0">
      <style:header>
        <text:p text:style-name="P2">Załącznik Nr 1 do Ogłoszenia Zarządu Powiatu Puławskiego o otwartym konkursie ofert<text:s/></text:p>
        <text:p text:style-name="P3"><text:span text:style-name="T4">na<text:s/></text:span><text:span text:style-name="T5">powierzenie realizacji zadania zleconego z zakresu administracji rządowej<text:s/></text:span></text:p>
        <text:p text:style-name="P6">w<text:s/>części dotyczącej prowadzenia trzech punktów nieodpłatnej pomocy prawnej<text:s/></text:p>
        <text:p text:style-name="P7">lub <text:s/>nieodpłatnego poradnictwa obywatelskiego w 2019 r.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8-11-07T07:42:00Z</meta:creation-date>
    <dc:date>2018-11-07T14:14:00Z</dc:date>
    <meta:print-date>2018-11-07T14:06:00Z</meta:print-date>
    <meta:template xlink:href="Normal" xlink:type="simple"/>
    <meta:editing-cycles>3</meta:editing-cycles>
    <meta:editing-duration>PT1380S</meta:editing-duration>
    <meta:document-statistic meta:page-count="1" meta:paragraph-count="3" meta:word-count="234" meta:character-count="1637" meta:row-count="11" meta:non-whitespace-character-count="1406"/>
  </office:meta>
</office:document-meta>
</file>