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ext_20_body" style:list-style-name="L2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KLAUZULA INFORMACYJNA O PRZETWARZANIU DANYCH OSOBOWYCH </text:p>
      <text:list xml:id="list27243245" text:style-name="L1">
        <text:list-header>
          <text:p text:style-name="P3"><text:tab/> Zgodnie z art. 13 ust. 1 i ust. 2 Rozporządzenia  Parlamentu Europejskiego i Rady (UE) w sprawie ochrony osób fizycznych w związku z przetwarzaniem danych osobowych <text:s text:c="33"/>i w sprawie swobodnego przepływu takich danych oraz uchylenia dyrektywy 95/46/WE (ogólne rozporządzenie o ochronie danych) z dnia 27 kwietnia 2016r. informuję, iż:</text:p>
        </text:list-header>
      </text:list>
      <text:list xml:id="list27235831" text:style-name="L2">
        <text:list-item>
          <text:p text:style-name="P6"><text:span text:style-name="T2">Administratorem</text:span><text:span text:style-name="T1"> Pani/Pana danych osobowych jest Starosta Puławski <text:line-break/>z siedzibą al. Królewska 19, 24 -100 Puławy <text:line-break/>Można się z nami kontaktować:<text:line-break/>- listownie pod wskazany powyżej adres, <text:line-break/>- mailowo na adres: rodo</text:span><text:a xlink:type="simple" xlink:href="mailto:starostwo@pulawy.powiat.pl"><text:span text:style-name="T1">@pulawy.powiat.pl</text:span></text:a></text:p>
        </text:list-item>
        <text:list-item>
          <text:p text:style-name="P4">Pani/Pana dane osobowe przetwarzane będą w celu realizacji obowiązków prawnych <text:s/>ciążących na Starostwie Powiatowym w Puławach, realizacji zawartych umów, w pozostałych przypadkach Pani/Pana dane osobowe przetwarzane są wyłącznie na podstawie wcześniej udzielonej zgody, w zakresie i celu określonym w treści zgody.</text:p>
        </text:list-item>
        <text:list-item>
          <text:p text:style-name="P4">Odbiorcami Pani/Pana danych osobowych mogą być: uprawnione organy publiczne, podmioty wykonujące zadania publiczne lub działające na zlecenie organów władzy publicznej w zakresie i celach, które wynikają z przepisów powszechnie obowiązującego prawa oraz inne podmioty, które na podstawie stosownych umów przetwarzają dane osobowe dla których Administratorem danych jest Starosta Puławski.</text:p>
        </text:list-item>
        <text:list-item>
          <text:p text:style-name="P5">Pani/Pana dane osobowe nie będą przekazywane do państwa trzeciego/organizacji międzynarodowej.</text:p>
        </text:list-item>
        <text:list-item>
          <text:p text:style-name="P4">Pani/Pana dane osobowe będą przechowywane przez okres niezbędny do realizacji celów wskazanych w pkt. 2 <text:s/>nie krócej jednak niż przez okres wskazany w ustawie z dnia 14 lipca 1982r. o narodowym zasobie archiwalnym  i archiwach (Dz. U. z 2018r., poz. 217) lub w innych obowiązujących przepisach prawa.</text:p>
        </text:list-item>
        <text:list-item>
          <text:p text:style-name="P5">Posiada Pani/Pan prawo <text:s/>do:</text:p>
          <text:p text:style-name="P5">- dostępu do treści swoich danych na podstawie art. 15 RODO,<text:line-break/>- prawo ich sprostowania na podstawie art. 16 RODO, <text:line-break/>- usunięcia danych (prawo do bycia zapomnianym") na podstawie art. 17 RODO, <text:line-break/>- ograniczenia przetwarzania danych na podstawie art. 18 RODO,<text:line-break/>- prawo do przenoszenia danych na podstawie art. 20 RODO,<text:line-break/>- prawo wniesienia sprzeciwu wobec przetwarzania danych na podstawie art.21 RODO,<text:line-break/>- prawo do cofnięcia zgody w dowolnym momencie bez wpływu na zgodność z prawem <text:line-break/> <text:s/>przetwarzania na podstawie art. 7 ust 3 (jeżeli przetwarzanie odbywa się na podstawie <text:s text:c="2"/><text:line-break/> <text:s/>zgody), którego dokonano na podstawie zgody przed jej wycofaniem</text:p>
        </text:list-item>
        <text:list-item>
          <text:p text:style-name="P4">Przysługuje Pan/Pani prawo wniesienia skargi do Prezesa Urzędu Ochrony Danych Osobowych <text:s/>gdy uzna Pani/Pan, iż przetwarzanie danych osobowych Pani/Pana dotyczących narusza przepisy ogólnego rozporządzenia o ochronie danych osobowych z dnia 27 kwietnia 2016 r.</text:p>
        </text:list-item>
        <text:list-item>
          <text:p text:style-name="P4">Podanie przez Pana/Panią danych osobowych jest <text:s/>obowiązkowe, w sytuacji gdy przesłankę przetwarzania danych stanowi przepis prawa lub zawarta między stronami umowa. <text:s text:c="24"/>Jest Pan/Pani zobowiązana do ich podania, a konsekwencją niepodania danych osobowych będzie brak możliwości prawnych zrealizowania Pani/Pana żądania.</text:p>
        </text:list-item>
        <text:list-item>
          <text:p text:style-name="P5">Pani/Pana dane nie będą przetwarzane w sposób zautomatyzowany w tym również <text:s text:c="20"/>w formie profilowania. <text:line-break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55:28.44</meta:creation-date>
    <meta:print-date>2018-05-25T07:09:58.55</meta:print-date>
    <dc:date>2018-05-25T07:11:49.18</dc:date>
    <meta:editing-duration>PT29M11S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2" meta:word-count="432" meta:character-count="461" meta:non-whitespace-character-count="2621"/>
  </office:meta>
</office:document-meta>
</file>