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7cm" fo:margin-left="0.071cm" table:align="left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5.013cm"/>
    </style:style>
    <style:style style:name="Tabela1.C" style:family="table-column">
      <style:table-column-properties style:column-width="7.026cm"/>
    </style:style>
    <style:style style:name="Tabela1.D" style:family="table-column">
      <style:table-column-properties style:column-width="3.032cm"/>
    </style:style>
    <style:style style:name="Tabela1.1" style:family="table-row">
      <style:table-row-properties style:min-row-height="2.385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123cm" style:use-optimal-row-height="false"/>
    </style:style>
    <style:style style:name="Tabela1.A2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1.296cm" style:use-optimal-row-height="false"/>
    </style:style>
    <style:style style:name="Tabela1.A3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3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3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" style:family="table">
      <style:table-properties style:width="16.245cm" fo:margin-left="-0.026cm" table:align="left"/>
    </style:style>
    <style:style style:name="Tabela2.A" style:family="table-column">
      <style:table-column-properties style:column-width="1.108cm"/>
    </style:style>
    <style:style style:name="Tabela2.B" style:family="table-column">
      <style:table-column-properties style:column-width="5.542cm"/>
    </style:style>
    <style:style style:name="Tabela2.C" style:family="table-column">
      <style:table-column-properties style:column-width="4.62cm"/>
    </style:style>
    <style:style style:name="Tabela2.D" style:family="table-column">
      <style:table-column-properties style:column-width="4.976cm"/>
    </style:style>
    <style:style style:name="Tabela2.1" style:family="table-row">
      <style:table-row-properties style:min-row-height="0.73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min-row-height="0.931cm" style:use-optimal-row-height="false"/>
    </style:style>
    <style:style style:name="P1" style:family="paragraph" style:parent-style-name="Normalny">
      <style:paragraph-properties fo:line-height="150%" fo:text-align="center" style:justify-single-word="false"/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Normalny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Normalny">
      <style:paragraph-properties fo:line-height="115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rmalny">
      <style:paragraph-properties fo:line-height="115%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rmalny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P7" style:family="paragraph" style:parent-style-name="Normalny">
      <style:paragraph-properties fo:line-height="115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line-height="115%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Normalny">
      <style:text-properties style:font-name="Times New Roman" fo:font-size="11pt" style:font-size-asian="11pt" style:font-size-complex="11pt"/>
    </style:style>
    <style:style style:name="P10" style:family="paragraph" style:parent-style-name="Normalny">
      <style:paragraph-properties fo:line-height="115%" style:snap-to-layout-grid="false"/>
      <style:text-properties style:font-name="Times New Roman" fo:font-size="11pt" style:font-size-asian="11pt" style:font-size-complex="11pt"/>
    </style:style>
    <style:style style:name="P11" style:family="paragraph" style:parent-style-name="Normalny">
      <style:paragraph-properties fo:line-height="115%"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12" style:family="paragraph" style:parent-style-name="Normalny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Normalny">
      <style:paragraph-properties style:line-height-at-least="0.353cm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Normalny">
      <style:paragraph-properties style:line-height-at-least="0.353cm"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15" style:family="paragraph" style:parent-style-name="Normalny">
      <style:paragraph-properties style:line-height-at-least="0.353cm"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Normalny">
      <style:paragraph-properties fo:text-align="justify" style:justify-single-word="false" fo:orphans="0" fo:widows="0"/>
      <style:text-properties style:font-name="Times New Roman" fo:font-size="11pt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17" style:family="paragraph" style:parent-style-name="Normalny_20__28_Web_29_">
      <style:paragraph-properties fo:margin-top="0cm" fo:margin-bottom="0cm" loext:contextual-spacing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8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9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P20" style:family="paragraph" style:parent-style-name="Paragraf1">
      <style:paragraph-properties fo:margin-top="0cm" fo:margin-bottom="0cm" loext:contextual-spacing="false"/>
      <style:text-properties style:font-name="Times New Roman" fo:font-size="11.5pt" fo:font-weight="bold" style:font-size-asian="11.5pt" style:font-weight-asian="bold" style:font-size-complex="11.5pt"/>
    </style:style>
    <style:style style:name="P21" style:family="paragraph" style:parent-style-name="Paragraf1">
      <style:paragraph-properties fo:margin-top="0cm" fo:margin-bottom="0cm" loext:contextual-spacing="false" fo:line-height="150%"/>
      <style:text-properties style:font-name="Times New Roman" fo:font-size="11.5pt" fo:font-weight="bold" style:font-size-asian="11.5pt" style:font-weight-asian="bold" style:font-size-complex="11.5pt"/>
    </style:style>
    <style:style style:name="P22" style:family="paragraph" style:parent-style-name="Normalny_20__28_Web_29_">
      <style:paragraph-properties fo:margin-left="0cm" fo:margin-right="0cm" fo:line-height="150%" fo:text-align="justify" style:justify-single-word="false" fo:text-indent="1.251cm" style:auto-text-indent="false"/>
    </style:style>
    <style:style style:name="P23" style:family="paragraph" style:parent-style-name="Paragraf1">
      <style:paragraph-properties fo:line-height="150%" fo:text-align="justify" style:justify-single-word="false"/>
      <style:text-properties style:font-name="Times New Roman"/>
    </style:style>
    <style:style style:name="P24" style:family="paragraph" style:parent-style-name="Paragraf1">
      <style:paragraph-properties fo:text-align="justify" style:justify-single-word="false"/>
      <style:text-properties style:font-name="Times New Roman"/>
    </style:style>
    <style:style style:name="P25" style:family="paragraph" style:parent-style-name="Table_20_Contents">
      <style:paragraph-properties fo:line-height="115%" style:snap-to-layout-grid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27" style:family="paragraph" style:parent-style-name="Normalny">
      <style:paragraph-properties fo:margin-left="1.259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Normalny_20__28_Web_29_">
      <style:paragraph-properties fo:margin-left="0cm" fo:margin-right="0cm" fo:margin-top="0cm" fo:margin-bottom="0cm" loext:contextual-spacing="false" fo:line-height="0.635cm" fo:text-indent="0.212cm" style:auto-text-indent="false"/>
      <style:text-properties style:font-name="Times New Roman" fo:font-size="11.5pt" style:font-size-asian="11.5pt" style:font-name-complex="Times New Roman" style:font-size-complex="11.5pt"/>
    </style:style>
    <style:style style:name="P29" style:family="paragraph" style:parent-style-name="Normalny" style:master-page-name="MP0">
      <style:paragraph-properties fo:line-height="150%" fo:text-align="center" style:justify-single-word="false" style:page-number="auto" fo:break-before="page"/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1.5pt" style:font-size-asian="11.5pt" style:font-name-complex="Times New Roman" style:font-size-complex="11.5pt"/>
    </style:style>
    <style:style style:name="T2" style:family="text">
      <style:text-properties style:font-name="Times New Roman" fo:font-size="12pt" style:font-size-asian="12pt" style:font-name-complex="Arial"/>
    </style:style>
    <style:style style:name="T3" style:family="text">
      <style:text-properties officeooo:rsid="000874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Uchwała Nr <text:span text:style-name="T3">264</text:span>/2019</text:p>
      <text:p text:style-name="P1">Zarządu Powiatu Puławskiego</text:p>
      <text:p text:style-name="P2">z dnia <text:span text:style-name="T3">28</text:span> listopada 2019 r.</text:p>
      <text:p text:style-name="P3"/>
      <text:p text:style-name="P17"/>
      <text:p text:style-name="P18">w sprawie rozstrzygnięcia otwartego konkursu ofert na powierzenie realizacji zadania zleconego z zakresu administracji rządowej w części dotyczącej <text:s/>prowadzenia trzech punktów nieodpłatnego poradnictwa obywatelskiego lub punktów nieodpłatnej pomocy prawnej oraz podejmowanie działań z zakresu edukacji prawnej w 2020 roku <text:s text:c="16"/>w Powiecie Puławskim.</text:p>
      <text:p text:style-name="P22"><text:span text:style-name="Domyślna_20_czcionka_20_akapitu"><text:span text:style-name="T1">Na podstawie art. 32 ust. 1 ustawy z dnia 5 czerwca 1998 r. o samorządzie powiatowym (Dz. U. z 2019 r., poz. 511 z późn. zm.), art. 11 ust. 1, 2-2b ustawy z dnia 5 sierpnia 2015r. <text:line-break/>o nieodpłatnej pomocy prawnej, nieodpłatnym poradnictwie obywatelskim oraz edukacji prawnej (Dz.U. 2019r., poz. 294) </text:span></text:span><text:bookmark text:name="_GoBack"/><text:span text:style-name="Domyślna_20_czcionka_20_akapitu"><text:span text:style-name="T1">oraz art. 15 ust.2j, w związku z art.13 ust.3 <text:line-break/>ustawy z dnia 24 kwietnia 2003 r. o działalności pożytku publicznego <text:line-break/>i o wolontariacie (Dz. U. z 2019 r., poz. 688 z późn. zm.)</text:span></text:span><text:span text:style-name="Domyślna_20_czcionka_20_akapitu"><text:span text:style-name="T2"> uchwala się, co następuje</text:span></text:span><text:span text:style-name="Domyślna_20_czcionka_20_akapitu"><text:span text:style-name="T1">:</text:span></text:span></text:p>
      <text:p text:style-name="P21">§ 1</text:p>
      <text:p text:style-name="P23">1. Udziela się dotacji na powierzenie realizacji zadania zleconego z zakresu administracji rządowej w części dotyczącej prowadzenia trzech punktów nieodpłatnego poradnictwa obywatelskiego lub nieodpłatnej pomocy prawnej oraz podejmowanie działań z zakresu edukacji prawnej w 2020 roku w Powiecie Puławskim dla następujących podmiotów: 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oferenta</text:p>
          </table:table-cell>
          <table:table-cell table:style-name="Tabela1.A1" office:value-type="string">
            <text:p text:style-name="P4">Numer zadania</text:p>
          </table:table-cell>
          <table:table-cell table:style-name="Tabela1.D1" office:value-type="string">
            <text:p text:style-name="P4">Przyznana kwota dotacji (zł.)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P25">Polska Fundacja Ośrodków Wspomagania Rozwoju Gospodarczego „OIC Poland”- Lublin</text:p>
          </table:table-cell>
          <table:table-cell table:style-name="Tabela1.C2" office:value-type="string">
            <text:p text:style-name="P15">Zadanie 1.</text:p>
            <text:p text:style-name="P14">Powierzenie prowadzenia punktu nieodpłatnego poradnictwa obywatelskiego na zasadach określonych w ustawie z dnia 5 sierpnia 2015r. o nieodpłatnej pomocy prawnej oraz edukacji prawnej od poniedziałki do piątku od godz. 8.00 <text:s/>do 12.00 usytuowanego w lokalu biurowym w miejscowości Nałęczów, ul. Głębocznica 23a,</text:p>
            <text:p text:style-name="P14"/>
            <text:p text:style-name="P26">oraz podejmowanie działań z zakresu edukacji prawnej</text:p>
          </table:table-cell>
          <table:table-cell table:style-name="Tabela1.D1" office:value-type="string">
            <text:p text:style-name="P11"/>
            <text:p text:style-name="P11"/>
            <text:p text:style-name="P11"/>
            <text:p text:style-name="P11">60 060,00 zł.</text:p>
            <text:p text:style-name="P11"/>
            <text:p text:style-name="P11"/>
            <text:p text:style-name="P11"/>
            <text:p text:style-name="P11"/>
            <text:p text:style-name="P11"/>
            <text:p text:style-name="P10"/>
            <text:p text:style-name="P11">3 300, 00 zł.</text:p>
            <text:p text:style-name="P11"><text:soft-page-break/></text:p>
            <text:p text:style-name="P11">Łącznie kwotę: 63 360,00zł.</text:p>
          </table:table-cell>
        </table:table-row>
        <table:table-row table:style-name="Tabela1.3">
          <table:table-cell table:style-name="Tabela1.A3" office:value-type="string">
            <text:p text:style-name="P10">2</text:p>
          </table:table-cell>
          <table:table-cell table:style-name="Tabela1.B3" office:value-type="string">
            <text:p text:style-name="P25">Lubelski Ośrodek Samopomocy z Lublina</text:p>
          </table:table-cell>
          <table:table-cell table:style-name="Tabela1.C3" office:value-type="string">
            <text:p text:style-name="P15">Zadanie 2.</text:p>
            <text:p text:style-name="P14">Powierzenie prowadzenia punktu nieodpłatnej pomocy prawnej <text:s/>na zasadach określonych w ustawie z dnia 5 sierpnia 2015r. o nieodpłatnej pomocy prawnej oraz edukacji prawnej od poniedziałki do piątku od godz. 8.00 <text:s/>do 12.00 usytuowanego w lokalu biurowym:</text:p>
            <text:p text:style-name="P16"><text:s/>- w poniedziałek- Markuszów,</text:p>
            <text:p text:style-name="P16"><text:s/>ul. Sobieskiego 1,</text:p>
            <text:p text:style-name="P16">- we wtorek- Kazimierz Dolny, </text:p>
            <text:p text:style-name="P16">ul. Lubelska 32/34,</text:p>
            <text:p text:style-name="P16">- w środę- Puławy, ul. Dęblińska 4,</text:p>
            <text:p text:style-name="P16">-w czwartek- Puławy, ul. Dęblińska 4,</text:p>
            <text:p text:style-name="P16">- w piątek- Żyrzyn, ul. Tysiąclecia 28,</text:p>
            <text:p text:style-name="P16"/>
            <text:p text:style-name="P14">oraz podejmowanie działań z zakresu edukacji prawnej</text:p>
          </table:table-cell>
          <table:table-cell table:style-name="Tabela1.D1" office:value-type="string">
            <text:p text:style-name="P11"/>
            <text:p text:style-name="P11"/>
            <text:p text:style-name="P11">60 060,00 zł.</text:p>
            <text:p text:style-name="P11"/>
            <text:p text:style-name="P11"/>
            <text:p text:style-name="P11"/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3 300, 00 zł.</text:p>
            <text:p text:style-name="P11"/>
            <text:p text:style-name="P11">Łącznie kwotę: 63 360,00zł.</text:p>
            <text:p text:style-name="P11">.</text:p>
          </table:table-cell>
        </table:table-row>
        <table:table-row table:style-name="Tabela1.3">
          <table:table-cell table:style-name="Tabela1.A4" office:value-type="string">
            <text:p text:style-name="P10">3</text:p>
          </table:table-cell>
          <table:table-cell table:style-name="Tabela1.B4" office:value-type="string">
            <text:p text:style-name="P25">Lubelski Ośrodek Samopomocy z Lublina</text:p>
          </table:table-cell>
          <table:table-cell table:style-name="Tabela1.C4" office:value-type="string">
            <text:p text:style-name="P15">Zadanie 3.</text:p>
            <text:p text:style-name="P13">Powierzenie prowadzenia punktu nieodpłatnej pomocy prawnej na zasadach określonych w ustawie z dnia 5 sierpnia 2015r. o nieodpłatnej pomocy prawnej oraz edukacji prawnej od poniedziałki do piątku od godz. 8.00 do 13.00 usytuowanego w lokalu biurowym:</text:p>
            <text:p text:style-name="P9">- w poniedziałek - Baranów, <text:s/>ul. Rynek 14,</text:p>
            <text:p text:style-name="P9">- we wtorek – Końskowola, ul. Lubelska 93,</text:p>
            <text:p text:style-name="P9">- w środę – Janowiec, ul. Radomska 2,</text:p>
            <text:p text:style-name="P9">- <text:s/>w czwartek– Kurów, ul. I Armii Wojska Polskiego 1,</text:p>
            <text:p text:style-name="P9">- w piątek - Końskowola, <text:s/>ul. Lubelska 93,</text:p>
            <text:p text:style-name="P27"/>
            <text:p text:style-name="P12">oraz podejmowanie działań z zakresu edukacji prawnej</text:p>
          </table:table-cell>
          <table:table-cell table:style-name="Tabela1.D1" office:value-type="string">
            <text:p text:style-name="P11"/>
            <text:p text:style-name="P11"/>
            <text:p text:style-name="P11">60 060,00 zł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1">3 300, 00 zł.</text:p>
            <text:p text:style-name="P11"/>
            <text:p text:style-name="P11">Łącznie kwotę: 63 360,00zł.</text:p>
            <text:p text:style-name="P11"/>
          </table:table-cell>
        </table:table-row>
      </table:table>
      <text:p text:style-name="P24"/>
      <text:p text:style-name="P24">2. Środki na realizację uchwały znajdują pokrycie w budżecie Powiatu Puławskiego.</text:p>
      <text:p text:style-name="P24">3. Z podmiotami, o których mowa w § 1 ust. 1 zostaną zawarte umowy określające zakres  <text:line-break/>i warunki realizacji zadań publicznych.</text:p>
      <text:p text:style-name="P24"><text:soft-page-break/></text:p>
      <text:p text:style-name="P20"/>
      <text:p text:style-name="P20">§ 2</text:p>
      <text:p text:style-name="P28">Uchwała wchodzi w życie z dniem podjęcia.</text:p>
      <text:p text:style-name="P19"/>
      <text:p text:style-name="P6"/>
      <text:p text:style-name="P6">Podpisy Zarządu: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Funkcja</text:p>
          </table:table-cell>
          <table:table-cell table:style-name="Tabela2.A1" office:value-type="string">
            <text:p text:style-name="P5">Imię i nazwisko</text:p>
          </table:table-cell>
          <table:table-cell table:style-name="Tabela2.D1" office:value-type="string">
            <text:p text:style-name="P5">Podpis</text:p>
          </table:table-cell>
        </table:table-row>
        <table:table-row table:style-name="Tabela2.2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8">Przewodnicząca Zarządu</text:p>
          </table:table-cell>
          <table:table-cell table:style-name="Tabela2.A1" office:value-type="string">
            <text:p text:style-name="P8">Danuta Smaga</text:p>
          </table:table-cell>
          <table:table-cell table:style-name="Tabela2.D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8">Wicestarosta</text:p>
          </table:table-cell>
          <table:table-cell table:style-name="Tabela2.A1" office:value-type="string">
            <text:p text:style-name="P8">Leszek Gorgol</text:p>
          </table:table-cell>
          <table:table-cell table:style-name="Tabela2.D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8">Członek Zarządu</text:p>
          </table:table-cell>
          <table:table-cell table:style-name="Tabela2.A1" office:value-type="string">
            <text:p text:style-name="P8">Ireneusz Rzepkowski </text:p>
          </table:table-cell>
          <table:table-cell table:style-name="Tabela2.D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8">Członek Zarządu</text:p>
          </table:table-cell>
          <table:table-cell table:style-name="Tabela2.A1" office:value-type="string">
            <text:p text:style-name="P8">Jan Ziomka</text:p>
          </table:table-cell>
          <table:table-cell table:style-name="Tabela2.D1" office:value-type="string">
            <text:p text:style-name="P7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size-complex="10pt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Narrow" style:font-family-complex="'Arial Narrow'" style:font-family-generic-complex="swiss" style:font-pitch-complex="variable" style:font-size-complex="12pt" fo:hyphenate="false"/>
    </style:style>
    <style:style style:name="Paragraf1" style:family="paragraph" style:parent-style-name="Normalny">
      <style:paragraph-properties fo:margin-top="0cm" fo:margin-bottom="0.212cm" loext:contextual-spacing="false" fo:line-height="0.635cm" fo:text-align="center" style:justify-single-word="false"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Justyna</meta:initial-creator>
    <meta:creation-date>2019-11-27T09:40:00Z</meta:creation-date>
    <dc:date>2019-11-28T13:23:16.033000000</dc:date>
    <meta:print-date>2019-11-28T06:50:00Z</meta:print-date>
    <meta:editing-cycles>4</meta:editing-cycles>
    <meta:editing-duration>PT48M47S</meta:editing-duration>
    <meta:document-statistic meta:table-count="2" meta:image-count="0" meta:object-count="0" meta:page-count="3" meta:paragraph-count="69" meta:word-count="535" meta:character-count="3488" meta:non-whitespace-character-count="2987"/>
    <meta:template xlink:type="simple" xlink:actuate="onRequest" xlink:title="" xlink:href="Normal"/>
  </office:meta>
</office:document-meta>
</file>