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text-properties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4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20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1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6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8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0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2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7" style:parent-style-name="Normalny" style:family="paragraph">
      <style:paragraph-properties fo:text-align="justify" style:line-height-at-least="0.1041in"/>
    </style:style>
    <style:style style:name="T3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7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<text:s/>zadania zleconego z zakresu administracji rządowej dotyczącego prowadzenia trzech punktów nieodpłatnej pomocy prawnej lub nieodpłatnego poradnictwa obywatelskiego oraz podejmowanie działań z zakresu edukacji prawnej w 2020 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(Dz. U. z 2019 r., poz. 688 z późn. zm.)</text:p>
      <text:p text:style-name="P11">Zarząd Powiatu Puławskiego</text:p>
      <text:p text:style-name="P12">Al. Królewska 19, 24-100 Puławy</text:p>
      <text:p text:style-name="P13"/>
      <text:p text:style-name="P14">WNIOSEK</text:p>
      <text:p text:style-name="P15"><text:span text:style-name="T16">o powoł</text:span><text:span text:style-name="T17">anie na członka komisji konkursowej do opiniowania ofert w otwartym konkursie ofert na powierzenie realizacji zadania zleconego z zakresu administracji rządowej dotyczącego prowadzenie trzech punktów nieodpłatnej pomocy prawnej lub nieodpłatnego poradnictw</text:span><text:span text:style-name="T18">a prawnego oraz podejmowanie działań z zakresu edukacji prawnej w 2020r. w Powiecie puławskim</text:span><text:span text:style-name="T19"><text:s/></text:span></text:p>
      <text:p text:style-name="P20"/>
      <text:list text:style-name="LFO1">
        <text:list-item text:start-value="1">
          <text:p text:style-name="P21">Imię i nazwisko osoby typowanej do pracy w Komisji: 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22">Data i<text:s/>miejsce urodzenia: ……………………….……………………..………..................................................................</text:p>
        </text:list-item>
        <text:list-item>
          <text:p text:style-name="P23">adres zamieszkania, telefon ……………………….……………………………………………………………………………………………………..</text:p>
        </text:list-item>
      </text:list>
      <text:p text:style-name="P24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5">adres do korespondencji ….....................................................................................................................................................</text:p>
        </text:list-item>
      </text:list>
      <text:p text:style-name="P26"><text:span text:style-name="T27"><text:s text:c="2"/></text:span><text:span text:style-name="T28"><text:s text:c="10"/></text:span><text:span text:style-name="T29"><text:s text:c="24"/></text:span><text:span text:style-name="T30"><text:s text:c="39"/></text:span><text:span text:style-name="T31">jeśli inny niż adres zamieszkania</text:span></text:p>
      <text:p text:style-name="P32">2. Oświadczam, że <text:s/>zgłoszenie kandydata nie pochodzi od organizacji biorącej udział w konkursie ofert zgodnie z zapisem art. 15 ust. 2d <text:s/>ustawy z dnia 24 kwietnia 2003 r. o działalności pożytku publicznego i o wolontariacie (Dz. U. z 2019 r., poz. 688 z późn. zm).</text:p>
      <text:p text:style-name="P33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<text:s text:c="66"/>...….........………………………………………..</text:p>
      <text:p text:style-name="P35">podpis wnioskodawcy wraz z podaniem pełnionej funkcji</text:p>
      <text:p text:style-name="P36"/>
      <text:p text:style-name="P37"><text:span text:style-name="T38"><text:tab/>Niniejszym oświadczam, że wyrażam zgodę na pracę społeczną w<text:s/></text:span><text:span text:style-name="T39">Komisji do opiniowania ofert <text:s/>w otwartym konkursie ofert<text:s/></text:span><text:span text:style-name="T40">na wyłonienie wykonawców zadań pożytku publicznego<text:s/></text:span><text:span text:style-name="T41">na roku 2020</text:span><text:bookmark-start text:name="_GoBack"/><text:bookmark-end text:name="_GoBack"/><text:span text:style-name="T42"><text:s/>na terenie Powiatu Puławskiego.</text:span></text:p>
      <text:p text:style-name="P43"><text:tab/>Wyrażam zgodę na przetwarzanie mich danych osobowych zawartych w zgłoszeniu dla potrzeb niezbędnych do<text:s/>realizacji procesu wyboru członków komisji konkursowej zgodnie z ustawą z dnia 10 maja 2018r. o ochronie danych osobowych ( Dz. U. z 2018r., poz. 1000 z późn. zm.) oraz Rozporządzeniem Parlamentu Europejskiego i Rady (UE) 2016/679 z dnia 27 kwietnia 2016r.<text:s/>w sprawie ochrony osób fizycznych w związku z przetwarzaniem danych osobowych i w sprawie swobodnego przepływu takich danych oraz uchylenia dyrektywy 95/46/WE (.Dz. Urz. UE L Nr 119, s.1)</text:p>
      <text:p text:style-name="P44"/>
      <text:p text:style-name="P45"/>
      <text:p text:style-name="P46">………………………………………………</text:p>
      <text:p text:style-name="P47">data i podpis <text:s/>osoby typowanej do pracy w<text:s/>Komisji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10-29T09:24:00Z</meta:creation-date>
    <dc:date>2019-10-29T09:41:00Z</dc:date>
    <meta:print-date>2019-10-29T09:40:00Z</meta:print-date>
    <meta:template xlink:href="Normal" xlink:type="simple"/>
    <meta:editing-cycles>5</meta:editing-cycles>
    <meta:editing-duration>PT360S</meta:editing-duration>
    <meta:document-statistic meta:page-count="1" meta:paragraph-count="7" meta:word-count="501" meta:character-count="3505" meta:row-count="25" meta:non-whitespace-character-count="3011"/>
  </office:meta>
</office:document-meta>
</file>