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line-height="107%" fo:text-align="justify" style:justify-single-word="false">
        <style:tab-stops>
          <style:tab-stop style:position="12.502cm" style:type="center"/>
        </style:tab-stops>
      </style:paragraph-properties>
      <style:text-properties fo:font-size="11pt" officeooo:paragraph-rsid="001a2a3a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size="11pt" officeooo:paragraph-rsid="001a2a3a" style:font-size-asian="11pt" style:font-size-complex="11pt"/>
    </style:style>
    <style:style style:name="P3" style:family="paragraph" style:parent-style-name="Standard" style:list-style-name="WW8Num4">
      <style:paragraph-properties fo:line-height="115%" fo:text-align="justify" style:justify-single-word="false" fo:hyphenation-ladder-count="no-limit"/>
      <style:text-properties fo:font-size="11pt" officeooo:paragraph-rsid="001a2a3a" style:font-size-asian="11pt" style:font-size-complex="11pt" fo:hyphenate="true" fo:hyphenation-remain-char-count="2" fo:hyphenation-push-char-count="2" loext:hyphenation-no-caps="false"/>
    </style:style>
    <style:style style:name="P4" style:family="paragraph" style:parent-style-name="Standard" style:list-style-name="WW8Num4">
      <style:paragraph-properties fo:text-align="justify" style:justify-single-word="false"/>
      <style:text-properties fo:font-size="11pt" officeooo:paragraph-rsid="001a2a3a" style:font-size-asian="11pt" style:font-size-complex="11pt"/>
    </style:style>
    <style:style style:name="P5" style:family="paragraph" style:parent-style-name="Standard" style:list-style-name="WW8Num4">
      <style:paragraph-properties fo:text-align="justify" style:justify-single-word="false" fo:hyphenation-ladder-count="no-limit"/>
      <style:text-properties fo:font-size="11pt" officeooo:paragraph-rsid="001a2a3a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text-properties fo:font-size="11pt" officeooo:paragraph-rsid="001a2a3a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fo:font-size="11pt" fo:font-weight="bold" officeooo:paragraph-rsid="001a2a3a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1a2a3a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a2a3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officeooo:paragraph-rsid="001a2a3a" style:font-weight-complex="bold"/>
    </style:style>
    <style:style style:name="P11" style:family="paragraph" style:parent-style-name="Standard">
      <style:text-properties fo:font-size="12pt" officeooo:paragraph-rsid="001a2a3a" style:font-size-asian="12pt" style:font-size-complex="12pt"/>
    </style:style>
    <style:style style:name="P12" style:family="paragraph" style:parent-style-name="Standard" style:list-style-name="WW8Num5">
      <style:paragraph-properties fo:margin-left="0.63cm" fo:margin-right="0cm" fo:text-align="justify" style:justify-single-word="false" fo:hyphenation-ladder-count="no-limit" fo:text-indent="-0.63cm" style:auto-text-indent="false"/>
      <style:text-properties officeooo:paragraph-rsid="001a2a3a" fo:hyphenate="true" fo:hyphenation-remain-char-count="2" fo:hyphenation-push-char-count="2" loext:hyphenation-no-caps="false"/>
    </style:style>
    <style:style style:name="P13" style:family="paragraph" style:parent-style-name="Standard" style:list-style-name="WW8Num5">
      <style:paragraph-properties fo:text-align="justify" style:justify-single-word="false" fo:hyphenation-ladder-count="no-limit"/>
      <style:text-properties officeooo:paragraph-rsid="001bbed5" fo:hyphenate="true" fo:hyphenation-remain-char-count="2" fo:hyphenation-push-char-count="2" loext:hyphenation-no-caps="false"/>
    </style:style>
    <style:style style:name="P14" style:family="paragraph" style:parent-style-name="Standard" style:list-style-name="WW8Num4">
      <style:paragraph-properties fo:text-align="justify" style:justify-single-word="false" fo:hyphenation-ladder-count="no-limit"/>
      <style:text-properties officeooo:paragraph-rsid="001a2a3a" fo:hyphenate="true" fo:hyphenation-remain-char-count="2" fo:hyphenation-push-char-count="2" loext:hyphenation-no-caps="false"/>
    </style:style>
    <style:style style:name="P15" style:family="paragraph" style:parent-style-name="Standard" style:list-style-name="WW8Num4">
      <style:paragraph-properties fo:text-align="justify" style:justify-single-word="false" fo:hyphenation-ladder-count="no-limit"/>
      <style:text-properties officeooo:paragraph-rsid="001bbed5" fo:hyphenate="true" fo:hyphenation-remain-char-count="2" fo:hyphenation-push-char-count="2" loext:hyphenation-no-caps="false"/>
    </style:style>
    <style:style style:name="P16" style:family="paragraph" style:parent-style-name="Standard" style:list-style-name="WW8Num4">
      <style:paragraph-properties fo:text-align="justify" style:justify-single-word="false"/>
      <style:text-properties officeooo:paragraph-rsid="001a2a3a"/>
    </style:style>
    <style:style style:name="P17" style:family="paragraph" style:parent-style-name="Standard">
      <style:paragraph-properties fo:text-align="justify" style:justify-single-word="false"/>
      <style:text-properties officeooo:paragraph-rsid="001a2a3a"/>
    </style:style>
    <style:style style:name="P18" style:family="paragraph" style:parent-style-name="Standard">
      <style:paragraph-properties fo:margin-top="0.423cm" fo:margin-bottom="0.423cm" style:contextual-spacing="false" fo:text-align="justify" style:justify-single-word="false"/>
      <style:text-properties officeooo:paragraph-rsid="001a2a3a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a2a3a"/>
    </style:style>
    <style:style style:name="P20" style:family="paragraph" style:parent-style-name="Standard">
      <style:paragraph-properties fo:margin-left="0cm" fo:margin-right="0cm" fo:text-align="justify" style:justify-single-word="false" fo:text-indent="10.16cm" style:auto-text-indent="false"/>
      <style:text-properties officeooo:paragraph-rsid="001a2a3a"/>
    </style:style>
    <style:style style:name="P21" style:family="paragraph" style:parent-style-name="Standard">
      <style:paragraph-properties fo:margin-top="0.423cm" fo:margin-bottom="0.423cm" style:contextual-spacing="false" fo:text-align="justify" style:justify-single-word="false"/>
      <style:text-properties officeooo:paragraph-rsid="001bbed5"/>
    </style:style>
    <style:style style:name="P22" style:family="paragraph" style:parent-style-name="Standard">
      <style:paragraph-properties fo:margin-left="1.27cm" fo:margin-right="0cm" fo:margin-top="0.423cm" fo:margin-bottom="0cm" style:contextual-spacing="false" fo:text-align="end" style:justify-single-word="false" fo:text-indent="0cm" style:auto-text-indent="false"/>
      <style:text-properties fo:font-size="9pt" officeooo:paragraph-rsid="001a2a3a" style:font-size-asian="9pt" style:font-size-complex="9pt"/>
    </style:style>
    <style:style style:name="P23" style:family="paragraph" style:parent-style-name="Standard">
      <style:paragraph-properties fo:margin-left="0.953cm" fo:margin-right="0cm" fo:text-align="end" style:justify-single-word="false" fo:text-indent="0cm" style:auto-text-indent="false"/>
      <style:text-properties fo:font-size="9pt" officeooo:paragraph-rsid="001a2a3a" style:font-size-asian="9pt" style:font-size-complex="9pt"/>
    </style:style>
    <style:style style:name="P2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9pt" officeooo:paragraph-rsid="001a2a3a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1a2a3a" style:font-size-asian="9pt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a2a3a" style:font-weight-complex="bold"/>
    </style:style>
    <style:style style:name="P27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a2a3a" fo:hyphenate="true" fo:hyphenation-remain-char-count="2" fo:hyphenation-push-char-count="2" loext:hyphenation-no-caps="false"/>
    </style:style>
    <style:style style:name="P28" style:family="paragraph" style:parent-style-name="Standard" style:list-style-name="WW8Num4">
      <style:paragraph-properties fo:line-height="115%" fo:text-align="justify" style:justify-single-word="false" fo:hyphenation-ladder-count="no-limit"/>
      <style:text-properties officeooo:paragraph-rsid="001bbed5" fo:hyphenate="true" fo:hyphenation-remain-char-count="2" fo:hyphenation-push-char-count="2" loext:hyphenation-no-caps="false"/>
    </style:style>
    <style:style style:name="P29" style:family="paragraph" style:parent-style-name="Standard">
      <style:text-properties officeooo:paragraph-rsid="001a2a3a"/>
    </style:style>
    <style:style style:name="P30" style:family="paragraph" style:parent-style-name="Standard">
      <style:paragraph-properties fo:margin-top="0.176cm" fo:margin-bottom="0cm" style:contextual-spacing="false"/>
      <style:text-properties officeooo:paragraph-rsid="001a2a3a"/>
    </style:style>
    <style:style style:name="P31" style:family="paragraph" style:parent-style-name="Standard">
      <style:paragraph-properties fo:margin-top="0.635cm" fo:margin-bottom="0cm" style:contextual-spacing="false"/>
      <style:text-properties officeooo:paragraph-rsid="001a2a3a"/>
    </style:style>
    <style:style style:name="P32" style:family="paragraph" style:parent-style-name="Standard">
      <style:paragraph-properties fo:text-align="justify" style:justify-single-word="false"/>
      <style:text-properties fo:font-size="10.5pt" fo:font-weight="bold" officeooo:paragraph-rsid="001a2a3a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justify" style:justify-single-word="false"/>
      <style:text-properties officeooo:paragraph-rsid="001a2a3a" style:font-size-complex="12pt" style:font-weight-complex="bold"/>
    </style:style>
    <style:style style:name="P34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fo:font-size="10pt" officeooo:paragraph-rsid="001a2a3a" style:font-size-asian="10pt"/>
    </style:style>
    <style:style style:name="P35" style:family="paragraph" style:parent-style-name="Text_20_body">
      <style:paragraph-properties fo:margin-left="9.991cm" fo:margin-right="0cm" fo:text-align="justify" style:justify-single-word="false" fo:text-indent="0cm" style:auto-text-indent="false"/>
      <style:text-properties fo:font-size="10pt" officeooo:paragraph-rsid="001a2a3a" style:font-size-asian="10pt"/>
    </style:style>
    <style:style style:name="P36" style:family="paragraph" style:parent-style-name="Text_20_body">
      <style:paragraph-properties fo:text-align="justify" style:justify-single-word="false"/>
      <style:text-properties fo:font-size="10pt" officeooo:paragraph-rsid="001a2a3a" style:font-size-asian="10pt"/>
    </style:style>
    <style:style style:name="P37" style:family="paragraph" style:parent-style-name="Text_20_body">
      <style:paragraph-properties fo:text-align="justify" style:justify-single-word="false"/>
      <style:text-properties fo:font-size="10pt" officeooo:paragraph-rsid="001a2a3a" style:font-size-asian="10pt" style:font-size-complex="12pt"/>
    </style:style>
    <style:style style:name="P38" style:family="paragraph" style:parent-style-name="Text_20_body">
      <style:text-properties fo:font-size="10pt" officeooo:paragraph-rsid="001a2a3a" style:font-size-asian="10pt" style:font-size-complex="12pt"/>
    </style:style>
    <style:style style:name="P39" style:family="paragraph" style:parent-style-name="Text_20_body">
      <style:text-properties fo:font-size="10pt" officeooo:paragraph-rsid="001a2a3a" style:font-size-asian="10pt"/>
    </style:style>
    <style:style style:name="P40" style:family="paragraph" style:parent-style-name="Text_20_body">
      <loext:graphic-properties draw:fill-gradient-name="gradient" draw:fill-hatch-name="hatch"/>
      <style:paragraph-properties fo:margin-left="8.742cm" fo:margin-right="0cm" fo:line-height="100%" fo:text-align="justify" style:justify-single-word="false" fo:text-indent="1.249cm" style:auto-text-indent="false"/>
      <style:text-properties fo:font-size="10pt" officeooo:paragraph-rsid="001a2a3a" style:font-size-asian="10pt"/>
    </style:style>
    <style:style style:name="P41" style:family="paragraph" style:parent-style-name="Text_20_body">
      <loext:graphic-properties draw:fill-gradient-name="gradient" draw:fill-hatch-name="hatch"/>
      <style:paragraph-properties fo:margin-left="9.991cm" fo:margin-right="0cm" fo:line-height="100%" fo:text-align="justify" style:justify-single-word="false" fo:text-indent="0cm" style:auto-text-indent="false"/>
      <style:text-properties fo:font-size="10pt" officeooo:paragraph-rsid="001a2a3a" style:font-size-asian="10pt"/>
    </style:style>
    <style:style style:name="P42" style:family="paragraph" style:parent-style-name="Text_20_body">
      <style:paragraph-properties fo:margin-left="9.991cm" fo:margin-right="0cm" fo:text-align="justify" style:justify-single-word="false" fo:text-indent="0cm" style:auto-text-indent="false"/>
      <style:text-properties officeooo:paragraph-rsid="001a2a3a"/>
    </style:style>
    <style:style style:name="P43" style:family="paragraph" style:parent-style-name="Text_20_body">
      <style:paragraph-properties fo:text-align="justify" style:justify-single-word="false"/>
      <style:text-properties officeooo:paragraph-rsid="001a2a3a"/>
    </style:style>
    <style:style style:name="P44" style:family="paragraph" style:parent-style-name="Text_20_body">
      <style:paragraph-properties fo:text-align="center" style:justify-single-word="false"/>
      <style:text-properties officeooo:paragraph-rsid="001a2a3a"/>
    </style:style>
    <style:style style:name="P45" style:family="paragraph" style:parent-style-name="Text_20_body">
      <style:paragraph-properties fo:text-align="justify" style:justify-single-word="false"/>
      <style:text-properties officeooo:paragraph-rsid="001a2a3a" style:font-size-complex="12pt"/>
    </style:style>
    <style:style style:name="P46" style:family="paragraph" style:parent-style-name="Text_20_body">
      <style:text-properties officeooo:paragraph-rsid="001a2a3a"/>
    </style:style>
    <style:style style:name="P47" style:family="paragraph" style:parent-style-name="Text_20_body">
      <loext:graphic-properties draw:fill-gradient-name="gradient" draw:fill-hatch-name="hatch"/>
      <style:paragraph-properties fo:margin-left="9.991cm" fo:margin-right="0cm" fo:line-height="100%" fo:text-align="justify" style:justify-single-word="false" fo:text-indent="0cm" style:auto-text-indent="false"/>
      <style:text-properties officeooo:paragraph-rsid="001d124b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4f8ac" style:font-size-asian="12pt" style:font-size-complex="12pt"/>
    </style:style>
    <style:style style:name="T8" style:family="text">
      <style:text-properties fo:font-size="12pt" officeooo:rsid="001bbed5" style:font-size-asian="12pt" style:font-size-complex="12pt"/>
    </style:style>
    <style:style style:name="T9" style:family="text">
      <style:text-properties fo:font-size="12pt" officeooo:rsid="0020f627" style:font-size-asian="12pt"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4f8ac" style:font-size-asian="11pt" style:font-size-complex="11pt"/>
    </style:style>
    <style:style style:name="T15" style:family="text">
      <style:text-properties fo:font-size="11pt" officeooo:rsid="001bbed5" style:font-size-asian="11pt" style:font-size-complex="11pt"/>
    </style:style>
    <style:style style:name="T16" style:family="text">
      <style:text-properties fo:font-size="11pt" officeooo:rsid="0020f627" style:font-size-asian="11pt" style:font-size-complex="11pt"/>
    </style:style>
    <style:style style:name="T17" style:family="text">
      <style:text-properties officeooo:rsid="001db0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0">Załącznik</text:p>
      <text:p text:style-name="P47"><text:span text:style-name="T1">do uchwały nr </text:span><text:span text:style-name="T14">XXXIX/26</text:span><text:span text:style-name="T16">2</text:span><text:span text:style-name="T14">/2021</text:span><text:span text:style-name="T13"> </text:span></text:p>
      <text:p text:style-name="P47"><text:span text:style-name="T13">Rady Gminy i Miasta Raszków </text:span></text:p>
      <text:p text:style-name="P47"><text:span text:style-name="T13">z dn. </text:span><text:span text:style-name="T14">24 listopada </text:span><text:span text:style-name="T13">2021 r. </text:span></text:p>
      <text:p text:style-name="P41"/>
      <text:p text:style-name="P35"/>
      <text:p text:style-name="P44"><text:span text:style-name="T3">WNIOSEK O PRZYZNANIE NAGRODY <text:s/></text:span><text:span text:style-name="T4">ZA OSIĄGNIĘCIA W DZIEDZINIE TWÓRCZOŚCI ARTYSTYCZNEJ, UPOWSZECHNIANIA I OCHRONY KULTURY</text:span></text:p>
      <text:p text:style-name="P8">Data wypełnienia wniosku: ……………</text:p>
      <text:p text:style-name="P8"/>
      <text:p text:style-name="P8"/>
      <text:p text:style-name="P32">UWAGA!</text:p>
      <text:p text:style-name="P32">Wniosek należy wypełnić ręcznie (drukowanymi literami), komputerowo lub maszynowo.</text:p>
      <text:p text:style-name="P32">Wnioski wypełnione w inny sposób nie będą rozpatrywane.</text:p>
      <text:p text:style-name="P33"/>
      <text:p text:style-name="P43"><text:span text:style-name="T5">1. Podstawowe dane kandydata/kandydatów:</text:span></text:p>
      <text:p text:style-name="P45"/>
      <text:p text:style-name="P43"><text:span text:style-name="T5">…………………………………………………………………………………………………</text:span></text:p>
      <text:p text:style-name="P36">(nazwisko i imię lub nazwa podmiotu)</text:p>
      <text:p text:style-name="P37"/>
      <text:p text:style-name="P45">…………………………………………………………………………………………………</text:p>
      <text:p text:style-name="P43"><text:span text:style-name="T1">(adres zamieszkania lub adres podmiotu oraz telefon kontaktowy, e-mail)</text:span></text:p>
      <text:p text:style-name="P37"/>
      <text:p text:style-name="P45">2. Pozostałe informacje dotyczące kandydata:</text:p>
      <text:p text:style-name="P45"/>
      <text:p text:style-name="P43"><text:span text:style-name="T5">………………………………………………………………………………………………….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.</text:p>
      <text:p text:style-name="P36">(informacje dotyczące całokształtu dotychczasowej działalności lub informacje o osiągnięciu, za które ma być przyznana nagroda)</text:p>
      <text:p text:style-name="P37"/>
      <text:p text:style-name="P45">…………………………………………………………………………………………………</text:p>
      <text:p text:style-name="P43"><text:span text:style-name="T5">………………………………………………………………………………………………….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.</text:p>
      <text:p text:style-name="P45"/>
      <text:p text:style-name="P36">(uzasadnienie wniosku, zawierające wskazanie charakteru działalności lub osiągnięcia</text:p>
      <text:p text:style-name="P36"><text:soft-page-break/>np. lokalny, ogólnopolski itp. oraz jego znaczenie dla kultury)</text:p>
      <text:p text:style-name="P37"/>
      <text:p text:style-name="P29"><text:span text:style-name="T6">3. Dane wnioskodawcy:</text:span></text:p>
      <text:p text:style-name="P11"/>
      <text:p text:style-name="P46">…………………………………………………………………………………………………..</text:p>
      <text:p text:style-name="P39">(nazwa)</text:p>
      <text:p text:style-name="P39"/>
      <text:p text:style-name="P46">…………………………………………………………………………………………………..</text:p>
      <text:p text:style-name="P46"><text:span text:style-name="T1">(adres, telefon kontaktowy, e-mail)</text:span></text:p>
      <text:p text:style-name="P38"/>
      <text:p text:style-name="P17">Zgoda na przetwarzanie danych osobowych:</text:p>
      <text:p text:style-name="P21">Na podstawie art. 7 ust. 1 RODO oświadczam, iż wyrażam zgodę na przetwarzanie przez administratora, którym jest Burmistrz Gminy i Miasta Raszków, Rynek 32, 63-440 Raszków, moich <text:span text:style-name="T11">(gdy zainteresowany jest pełnoletni)</text:span> / ......................……....... <text:span text:style-name="T11">(w wykropkowanym miejscu należy wpisać imię i nazwisko zainteresowanego, gdy nie jest on pełnoletni) </text:span>*<text:span text:style-name="T11">(niepotrzebne skreślić)</text:span> danych osobowych w celu przeprowadzenia procedury rozpatrzenia wniosku o przyznanie nagrody za osiągnięcia w dziedzinie twórczości artystycznej, upowszechniania i ochrony kultury złożonego zgodnie z Uchwałą <text:span text:style-name="T6">Nr </text:span><text:span text:style-name="T7">XXXIX/26</text:span><text:span text:style-name="T9">2</text:span><text:span text:style-name="T7">/2021</text:span><text:span text:style-name="T6"> Rady Gminy i Miasta Raszków z dn. </text:span><text:span text:style-name="T7">24 listopada </text:span><text:span text:style-name="T6">2021 r.</text:span><text:span text:style-name="T13"> </text:span><text:s/>Powyższa zgoda została wyrażona dobrowolnie zgodnie z art. 4 pkt 11 RODO.</text:p>
      <text:p text:style-name="P18"/>
      <text:p text:style-name="P22">..................................................</text:p>
      <text:p text:style-name="P23">(data i podpis zainteresowanego albo</text:p>
      <text:p text:style-name="P24">jego przedstawiciela ustawowego)</text:p>
      <text:p text:style-name="P25"/>
      <text:p text:style-name="P30">Niniejszym oświadczam, że:</text:p>
      <text:list xml:id="list3006157589" text:style-name="WW8Num5">
        <text:list-item>
          <text:p text:style-name="P13">zapoznałem/am się z regulaminem określającym warunki i tryb przyznawania nagród za osiągnięcia w dziedzinie twórczości artystycznej, upowszechniania i ochrony kultury, ustanowionym Uchwałą Nr <text:span text:style-name="T7">XXXIX/26</text:span><text:span text:style-name="T8">2</text:span><text:span text:style-name="T7">/2021</text:span><text:span text:style-name="T6"> Rady Gminy i Miasta Raszków z dn. </text:span><text:span text:style-name="T7">24 listopada </text:span><text:span text:style-name="T6">2021 r. </text:span></text:p>
        </text:list-item>
        <text:list-item>
          <text:p text:style-name="P12">świadomy/a odpowiedzialności karnej zgodnie z art. 233 § 1 Kodeksu Karnego oświadczam, że podane przeze mnie w niniejszym oświadczeniu dane są zgodne ze stanem faktycznym, co stwierdzam własnoręcznym podpisem. </text:p>
        </text:list-item>
      </text:list>
      <text:p text:style-name="P19"/>
      <text:p text:style-name="P31">………………………………….. <text:s text:c="28"/><text:tab/> <text:s text:c="3"/>………………………………………</text:p>
      <text:p text:style-name="P17">Data i czytelny podpis zawodnika <text:s text:c="36"/>Data i czytelny podpis przedstawiciela ustawowego</text:p>
      <text:p text:style-name="P9"/>
      <text:p text:style-name="P9"/>
      <text:p text:style-name="P9"/>
      <text:p text:style-name="P10"><text:s text:c="3"/>……………………………</text:p>
      <text:p text:style-name="P20"><text:span text:style-name="T10"><text:s text:c="10"/>podpis wnioskodawcy</text:span></text:p>
      <text:p text:style-name="P9"/>
      <text:p text:style-name="P26">Załączniki:</text:p>
      <text:p text:style-name="P29"><text:span text:style-name="T10">- potwierdzenie osiągnięć </text:span>w dziedzinie twórczości artystycznej, upowszechniania i ochrony kultur<text:span text:style-name="T17">y</text:span></text:p>
      <text:p text:style-name="P29"><text:soft-page-break/></text:p>
      <text:p text:style-name="P29"/>
      <text:p text:style-name="P29"/>
      <text:p text:style-name="P7">KLAUZULA INFORMACYJNA</text:p>
      <text:p text:style-name="P2">Zgodnie z art. 13 rozporządzenia Parlamentu Europejskiego i Rady (UE) 2016/679 z dnia 27 kwietnia 2016 r. w sprawie ochrony osób fizycznych w związku z przetwarzaniem danych osobowych i w sprawie swobodnego przepływu takich danych oraz uchylenia dyrektywy 95/46/WE (ogólne rozporządzenie o ochronie danych) zwane dalej RODO informuję, że:</text:p>
      <text:list xml:id="list1255497879" text:style-name="WW8Num4">
        <text:list-item>
          <text:p text:style-name="P4">Administratorem Pani/Pana danych osobowych przetwarzanych w <text:s/>Urzędzie Gminy i Miasta w Raszkowie jest Burmistrz Gminy i Miasta z siedzibą <text:s/>w Raszkowie, Rynek 32, 63-440 Raszków. </text:p>
        </text:list-item>
        <text:list-item>
          <text:p text:style-name="P16"><text:span text:style-name="T13">Inspektorem Ochrony Danych Osobowych jest Pani Ewa Galińska, tel. 531 641 425, e-mail: </text:span><text:a xlink:type="simple" xlink:href="mailto:inspektor@osdidk.pl" text:style-name="Internet_20_link" text:visited-style-name="Visited_20_Internet_20_Link"><text:span text:style-name="Internet_20_link"><text:span text:style-name="T13">inspektor@osdidk.pl</text:span></text:span></text:a><text:span text:style-name="T13"> </text:span></text:p>
        </text:list-item>
        <text:list-item>
          <text:p text:style-name="P15"><text:span text:style-name="T13">Pani/Pana dane osobowe przetwarzane będą w celu przeprowadzenia procedury rozpatrzenia wniosku o przyznanie nagrody w dziedzinie twórczości artystycznej, upowszechniania i ochrony kultury złożonego zgodnie z Uchwałą Nr </text:span><text:span text:style-name="T14">XXXIX/26</text:span><text:span text:style-name="T15">2</text:span><text:span text:style-name="T14">/2021</text:span><text:span text:style-name="T13"> Rady Gminy i Miasta Raszków z dn. </text:span><text:span text:style-name="T14">24 listopada </text:span><text:span text:style-name="T13">2021 r. <text:s/>oraz ewentualnego przyznania tej nagrody i korzystania z niego, na podstawie art. 6 ust. 1 lit. c RODO. W pozostałych przypadkach Pani/Pana dane osobowe przetwarzane mogą być na podstawie udzielonej zgody w zakresie i celu określonym w treści zgody.</text:span></text:p>
        </text:list-item>
        <text:list-item>
          <text:p text:style-name="P27"><text:span text:style-name="T13">Pani/Pana dane będą przetwarzane wyłącznie w celu ubiegania się i przyznania nagrody Burmistrza Gminy i Miasta Raszków za osiągnięcia w dziedzinie twórczości artystycznej, upowszechniania i ochrony kultury.</text:span></text:p>
        </text:list-item>
        <text:list-item>
          <text:p text:style-name="P27"><text:span text:style-name="T13">Pani/Pana będą przetwarzane przez okres realizacji wypłaty nagrody Burmistrza Gminy i Miasta Raszków za osiągnięcia w dziedzinie twórczości artystycznej, upowszechniania i ochrony kultury oraz przez okres archiwalny zgodnie z wymaganiami prawnymi określonymi w Rozporządzeniu Prezesa Rady Ministrów z dnia 18 stycznia 2011 r. w sprawie instrukcji kancelaryjnej, jednolitych rzeczowych wykazów akt oraz instrukcji w sprawie organizacji i zakresu działania archiwów zakładowych.</text:span></text:p>
        </text:list-item>
        <text:list-item>
          <text:p text:style-name="P5">Dane będą udostępnione podmiotom, które są upoważnione na podstawie przepisów prawa oraz podmiotom świadczącym usługi wsparcia i serwisu dla Urzędu.</text:p>
        </text:list-item>
      </text:list>
      <text:p text:style-name="P1">Ma Pani/Pan prawo do cofnięcia zgody na wykorzystanie wizerunku w dowolnym momencie bez wpływu na zgodność z prawem przetwarzania, którego dokonano na podstawie zgody przed jej cofnięciem.</text:p>
      <text:list xml:id="list110518290765758" text:continue-numbering="true" text:style-name="WW8Num4">
        <text:list-item>
          <text:p text:style-name="P14"><text:span text:style-name="T13">Posiada Pani/Pan prawo, z wyjątkami zastrzeżonymi przepisami,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mailowy kancelaria@raszkow.pl; wycofanie zgody może dotyczyć tylko tych przypadków i dotyczy tylko takiego zakresu danych osobowych, w których zgoda jest podstawą przetwarzania danych osobowych i nie ma innych podstaw prawnych do przetwarzania Pani/Pana danych osobowych.</text:span></text:p>
        </text:list-item>
        <text:list-item>
          <text:p text:style-name="P5">Przysługują Pani/Panu prawo wniesienia skargi do Prezesa Urzędu Ochrony Danych Osobowych z siedzibą w Warszawie, ul. Stawki 2, gdy uzna Pani/Pan, że przetwarzanie danych osobowych Pani/Pana narusza przepisy. </text:p>
        </text:list-item>
        <text:list-item>
          <text:p text:style-name="P28"><text:span text:style-name="T13">Podanie przez Pana/Panią danych osobowych jest dobrowolne, ale konieczne dla celów związanych z przeprowadzeniem procedury rozpatrzenia wniosku o przyznanie nagrody za osiągnięcia w dziedzinie twórczości artystycznej, upowszechniania i ochrony kultury złożonego zgodnie z Uchwałą Nr </text:span><text:span text:style-name="T14">XXXIX/26</text:span><text:span text:style-name="T15">2</text:span><text:span text:style-name="T14">/2021</text:span><text:span text:style-name="T13"> Rady Gminy i Miasta Raszków z dn. </text:span><text:span text:style-name="T14">24 listopada </text:span><text:span text:style-name="T13">2021 r. <text:s/>oraz ewentualnego przyznania tej nagrody/wyróżnienia.</text:span></text:p>
        </text:list-item>
        <text:list-item>
          <text:p text:style-name="P3">Pani/Pana dane nie będą przetwarzane w sposób zautomatyzowany, w tym również w formie profilowania.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5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0:47:51.289000000</meta:creation-date>
    <dc:date>2022-08-05T11:05:17.514000000</dc:date>
    <meta:editing-duration>PT17M23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55" meta:word-count="847" meta:character-count="6788" meta:non-whitespace-character-count="5912"/>
  </office:meta>
</office:document-meta>
</file>