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9.208cm" style:auto-text-indent="false"/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10" style:family="paragraph" style:parent-style-name="Standard">
      <style:paragraph-properties fo:margin-left="0cm" fo:margin-right="0cm" fo:text-indent="9.208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weight-complex="bold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fo:line-height="115%" style:text-autospace="none"/>
      <style:text-properties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0.16cm" style:auto-text-indent="false"/>
    </style:style>
    <style:style style:name="P2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22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27cm" fo:margin-right="0cm" fo:margin-top="0.423cm" fo:margin-bottom="0cm" style:contextual-spacing="false" fo:text-align="end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.953cm" fo:margin-right="0cm" fo:text-align="end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28" style:family="paragraph" style:parent-style-name="Standard">
      <style:paragraph-properties fo:margin-top="0.176cm" fo:margin-bottom="0cm" style:contextual-spacing="false"/>
    </style:style>
    <style:style style:name="P29" style:family="paragraph" style:parent-style-name="Standard">
      <style:paragraph-properties fo:margin-top="0.635cm" fo:margin-bottom="0cm" style:contextual-spacing="false"/>
    </style:style>
    <style:style style:name="P30" style:family="paragraph" style:parent-style-name="Standard">
      <style:paragraph-properties fo:line-height="115%" style:text-autospace="non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line-height="115%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32" style:family="paragraph" style:parent-style-name="Akapit_20_z_20_listą">
      <style:paragraph-properties fo:line-height="106%" fo:text-align="justify" style:justify-single-word="false">
        <style:tab-stops>
          <style:tab-stop style:position="12.502cm" style:type="center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 style:master-page-name="MP0">
      <style:paragraph-properties fo:margin-left="0cm" fo:margin-right="0cm" fo:text-indent="9.208cm" style:auto-text-indent="false" style:page-number="auto" fo:break-before="page"/>
      <style:text-properties fo:font-size="10pt" style:font-size-asian="10pt" style:font-size-complex="10pt" style:font-weight-complex="bold"/>
    </style:style>
    <style:style style:name="P35" style:family="paragraph" style:parent-style-name="Standard" style:list-style-name="WW8Num7">
      <style:paragraph-properties fo:margin-left="0.635cm" fo:margin-right="0cm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8Num7">
      <style:paragraph-properties fo:margin-left="0.635cm" fo:margin-right="0cm" fo:orphans="0" fo:widows="0" fo:text-indent="-0.635cm" style:auto-text-indent="false">
        <style:tab-stops>
          <style:tab-stop style:position="0.635cm"/>
        </style:tab-stops>
      </style:paragraph-properties>
      <style:text-properties style:font-weight-complex="bold"/>
    </style:style>
    <style:style style:name="P37" style:family="paragraph" style:parent-style-name="Standard" style:list-style-name="WW8Num5">
      <style:paragraph-properties fo:text-align="justify" style:justify-single-word="false"/>
    </style:style>
    <style:style style:name="P38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39" style:family="paragraph" style:parent-style-name="Standard" style:list-style-name="WW8Num4">
      <style:paragraph-properties fo:text-align="justify" style:justify-single-word="false"/>
    </style:style>
    <style:style style:name="P40" style:family="paragraph" style:parent-style-name="Standard" style:list-style-name="WW8Num4">
      <style:paragraph-properties fo:text-align="justify" style:justify-single-word="false"/>
      <style:text-properties officeooo:paragraph-rsid="0002d8ff"/>
    </style:style>
    <style:style style:name="P41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WW8Num4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 style:list-style-name="WW8Num4">
      <style:paragraph-properties fo:line-height="115%" fo:text-align="justify" style:justify-single-word="false"/>
    </style:style>
    <style:style style:name="P44" style:family="paragraph" style:parent-style-name="Standard" style:list-style-name="WW8Num4">
      <style:paragraph-properties fo:line-height="115%" fo:text-align="justify" style:justify-single-word="false"/>
      <style:text-properties officeooo:paragraph-rsid="0002d8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</text:p>
      <text:p text:style-name="P1">do Regulaminu określającego warunki i tryb</text:p>
      <text:p text:style-name="P1">przyznawania wyróżnień i nagród za wyniki</text:p>
      <text:p text:style-name="P10"><text:span text:style-name="Domyślna_20_czcionka_20_akapitu"><text:span text:style-name="T2">sportowe</text:span></text:span></text:p>
      <text:p text:style-name="P2"/>
      <text:p text:style-name="P11">WNIOSEK O PRZYZNANIE NAGRODY/WYRÓŻNIENIA</text:p>
      <text:p text:style-name="P11">ZA WYNIKI SPORTOWE</text:p>
      <text:p text:style-name="P11"/>
      <text:p text:style-name="P13">Data wypełnienia wniosku: ……………</text:p>
      <text:p text:style-name="P13"/>
      <text:p text:style-name="P8">UWAGA!</text:p>
      <text:p text:style-name="P8">Wniosek należy wypełnić ręcznie (drukowanymi literami), komputerowo lub maszynowo.</text:p>
      <text:p text:style-name="P8">Wnioski wypełnione w inny sposób nie będą rozpatrywane.</text:p>
      <text:p text:style-name="P8"/>
      <text:p text:style-name="P17"><text:span text:style-name="Domyślna_20_czcionka_20_akapitu"><text:span text:style-name="T3">I <text:s/>DANE WNIOSKODAWCY</text:span></text:span></text:p>
      <text:p text:style-name="P17"><text:span text:style-name="Domyślna_20_czcionka_20_akapitu"><text:span text:style-name="T4">1. Nazwa: …………… <text:s/>……………………………………………..</text:span></text:span></text:p>
      <text:p text:style-name="P22"><text:span text:style-name="Domyślna_20_czcionka_20_akapitu"><text:span text:style-name="T4">2. Adres: ……………………………………………………...……, <text:s text:c="2"/>telefon:……………………</text:span></text:span></text:p>
      <text:p text:style-name="Standard"><text:span text:style-name="Domyślna_20_czcionka_20_akapitu"><text:span text:style-name="T4"><text:s text:c="6"/>e-mail: …………………………………………………</text:span></text:span></text:p>
      <text:p text:style-name="P17"><text:span text:style-name="Domyślna_20_czcionka_20_akapitu"><text:span text:style-name="T4">3. Osoba upoważniona do reprezentowania wnioskodawcy (zgodnie z KRS lub innym dokumentem) ………………………………………………………………………………………</text:span></text:span></text:p>
      <text:p text:style-name="P12">II DANE OSOBOWE ZAWODNIKA</text:p>
      <text:list xml:id="list2019700518" text:style-name="WW8Num7">
        <text:list-item text:start-value="1">
          <text:p text:style-name="P35"><text:span text:style-name="Domyślna_20_czcionka_20_akapitu"><text:span text:style-name="T4">Imię i nazwisko: …………………………………………………………………………………..</text:span></text:span></text:p>
        </text:list-item>
        <text:list-item>
          <text:p text:style-name="P35"><text:span text:style-name="Domyślna_20_czcionka_20_akapitu"><text:span text:style-name="T4">Adres zamieszkania, telefon kontaktowy, adres e-mail: ……………………………………………………………………………………………</text:span></text:span></text:p>
        </text:list-item>
      </text:list>
      <text:p text:style-name="P23"><text:span text:style-name="Domyślna_20_czcionka_20_akapitu"><text:span text:style-name="T4">……………………………………………………………………………………………</text:span></text:span></text:p>
      <text:list xml:id="list81424250196364" text:continue-numbering="true" text:style-name="WW8Num7">
        <text:list-item>
          <text:p text:style-name="P35"><text:span text:style-name="Domyślna_20_czcionka_20_akapitu"><text:span text:style-name="T4">Przynależność do klubu sportowego (nazwa, adres, telefon) : ..…………………………………………………………………………………………….</text:span></text:span></text:p>
        </text:list-item>
      </text:list>
      <text:p text:style-name="P14">………………………………………………………………………………………………</text:p>
      <text:list xml:id="list81425248417871" text:continue-numbering="true" text:style-name="WW8Num7">
        <text:list-item>
          <text:p text:style-name="P35"><text:span text:style-name="Domyślna_20_czcionka_20_akapitu"><text:span text:style-name="T4">Uprawiana dyscyplina sportowa: ………………………………………………………………………………………………</text:span></text:span></text:p>
        </text:list-item>
        <text:list-item>
          <text:p text:style-name="P36">Osiągnięcie indywidualne / drużynowe * (niepotrzebne skreślić)</text:p>
        </text:list-item>
        <text:list-item>
          <text:p text:style-name="P35"><text:span text:style-name="Domyślna_20_czcionka_20_akapitu"><text:span text:style-name="T4">Kategoria wiekowa: ……………………………………………………………………………………………..</text:span></text:span></text:p>
        </text:list-item>
        <text:list-item>
          <text:p text:style-name="P35"><text:span text:style-name="Domyślna_20_czcionka_20_akapitu"><text:span text:style-name="T4">Dane opiekuna prawnego (w przypadku osoby niepełnoletniej) imię, nazwisko, adres zamieszkania, dane kontaktowe (telefon, e-mail): ………………………………………………………………………………………………</text:span></text:span></text:p>
        </text:list-item>
      </text:list>
      <text:p text:style-name="P23"><text:span text:style-name="Domyślna_20_czcionka_20_akapitu"><text:span text:style-name="T4">……………………………………………………………………………………………….</text:span></text:span></text:p>
      <text:p text:style-name="P14"/>
      <text:p text:style-name="Standard"><text:span text:style-name="Domyślna_20_czcionka_20_akapitu"><text:span text:style-name="T3">III <text:s/>INFORMACJA O WYNIKACH SPORTOWYCH ZAWODNIKA</text:span></text:span></text:p>
      <text:p text:style-name="P3">(wyniki osiągnięte w ciągu ostatnich 12 miesięcy)</text:p>
      <text:p text:style-name="P3"/>
      <text:p text:style-name="Standard"><text:span text:style-name="Domyślna_20_czcionka_20_akapitu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</text:span></text:span></text:p>
      <text:p text:style-name="P15">…………………………………………………………………………………………………</text:p>
      <text:p text:style-name="P15"/>
      <text:p text:style-name="P12">IV <text:s/>UZASADNIENIE WNIOSKU:</text:p>
      <text:p text:style-name="P15">………………………………………………………………………………………………………..……………………………………………………………………………………………………......………………………………………………………………………………………………………..……………………………………………………………………………………………………........<text:soft-page-break/>.........................................................................................................................................................................................</text:p>
      <text:p text:style-name="P15"/>
      <text:p text:style-name="P6">Zgoda na przetwarzanie danych osobowych:</text:p>
      <text:p text:style-name="P18"><text:span text:style-name="Domyślna_20_czcionka_20_akapitu"><text:span text:style-name="T1">Na podstawie art. 7 ust. 1 RODO oświadczam, iż wyrażam zgodę na przetwarzanie przez administratora, którym jest Burmistrz Gminy i Miasta Raszków, Rynek 32, 63-440 Raszków, moich </text:span></text:span><text:span text:style-name="Domyślna_20_czcionka_20_akapitu"><text:span text:style-name="T5">(gdy zainteresowany jest pełnoletni)</text:span></text:span><text:span text:style-name="Domyślna_20_czcionka_20_akapitu"><text:span text:style-name="T1"> / ...........................……………. </text:span></text:span><text:span text:style-name="Domyślna_20_czcionka_20_akapitu"><text:span text:style-name="T5">(w wykropkowanym miejscu należy wpisać imię i nazwisko zainteresowanego, gdy nie jest on pełnoletni) </text:span></text:span><text:span text:style-name="Domyślna_20_czcionka_20_akapitu"><text:span text:style-name="T6">*</text:span></text:span><text:span text:style-name="Domyślna_20_czcionka_20_akapitu"><text:span text:style-name="T5">(niepotrzebne skreślić)</text:span></text:span><text:span text:style-name="Domyślna_20_czcionka_20_akapitu"><text:span text:style-name="T6"> </text:span></text:span><text:span text:style-name="Domyślna_20_czcionka_20_akapitu"><text:span text:style-name="T1">danych osobowych w celu przeprowadzenia procedury rozpatrzenia wniosku o przyznanie nagrody/wyróżnienia za wyniki sportowe złożonego zgodnie z Uchwałą Nr XXXIX/263/2021 Rady Gminy i Miasta Raszków z dn. 24 listopada 2021 r. oraz Uchwałą nr IV/24/2024 Rady Gminy i Miasta Raszków z dn. 12 sierpnia 2024r. w sprawie zmiany określenia zasad i trybu przyznawania nagród i wyróżnień za wyniki sportowe Powyższa zgoda została wyrażona dobrowolnie zgodnie z art. 4 pkt 11 RODO.</text:span></text:span></text:p>
      <text:p text:style-name="P7"/>
      <text:p text:style-name="P24">..................................................</text:p>
      <text:p text:style-name="P25">(data i podpis zainteresowanego albo</text:p>
      <text:p text:style-name="P26">jego przedstawiciela ustawowego)</text:p>
      <text:p text:style-name="P27"/>
      <text:p text:style-name="P28">Niniejszym oświadczam, że:</text:p>
      <text:list xml:id="list1697144147" text:style-name="WW8Num5">
        <text:list-item text:start-value="1">
          <text:p text:style-name="P37">zapoznałem/am się z regulaminem określającym warunki i tryb przyznawania wyróżnień i nagród za wyniki sportowe ustanowionym Uchwałą nr XXXIX/263/2021 Rady Gminy i Miasta Raszków z dn. 24 listopada 2021r. oraz Uchwałą nr IV/24/2024 Rady Gminy i Miasta Raszków z dn. 12 sierpnia 2024r. w sprawie zmiany określenia zasad i trybu przyznawania nagród i wyróżnień za wyniki sportowe,</text:p>
        </text:list-item>
        <text:list-item>
          <text:p text:style-name="P38">świadomy/a odpowiedzialności karnej zgodnie z art. 233 § 1 Kodeksu Karnego oświadczam, że podane przeze mnie w niniejszym oświadczeniu dane są zgodne ze stanem faktycznym, co stwierdzam własnoręcznym podpisem.</text:p>
        </text:list-item>
      </text:list>
      <text:p text:style-name="P19"/>
      <text:p text:style-name="P29"><text:span text:style-name="Domyślna_20_czcionka_20_akapitu"><text:span text:style-name="T1">………………………………….. <text:s text:c="28"/><text:tab/> <text:s text:c="7"/>………….………………………………………</text:span></text:span></text:p>
      <text:p text:style-name="P6">Data i czytelny podpis zawodnika <text:s text:c="36"/>Data i czytelny podpis przedstawiciela ustawowego</text:p>
      <text:p text:style-name="P4"/>
      <text:p text:style-name="P4"/>
      <text:p text:style-name="P4"/>
      <text:p text:style-name="P5"><text:s text:c="3"/>……………………………</text:p>
      <text:p text:style-name="P20"><text:span text:style-name="Domyślna_20_czcionka_20_akapitu"><text:span text:style-name="T2"><text:s text:c="10"/>podpis wnioskodawcy</text:span></text:span></text:p>
      <text:p text:style-name="P4"/>
      <text:p text:style-name="P9">Załączniki:</text:p>
      <text:p text:style-name="P3">- potwierdzenie osiągnięć sportowych zawodnika wydane przez odpowiedni związek sportowy lub podmiot działający z jego upoważnienia</text:p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30"/>
      <text:p text:style-name="P31"/>
      <text:p text:style-name="P31"><text:soft-page-break/>KLAUZULA INFORMACYJNA</text:p>
      <text:p text:style-name="P21"><text:span text:style-name="Domyślna_20_czcionka_20_akapitu"><text:span text:style-name="T7">Zgodnie z art. 13 rozporządzenia Parlamentu Europejskiego i Rady (UE) 2016/679 z dnia 27 kwietnia 2016 r. w sprawie ochrony osób fizycznych w związku z przetwarzaniem danych osobowych i w sprawie swobodnego przepływu takich danych oraz uchylenia dyrektywy 95/46/WE (ogólne rozporządzenie o ochronie danych) zwane dalej RODO informuję, że:</text:span></text:span></text:p>
      <text:list xml:id="list2339000210" text:style-name="WW8Num4">
        <text:list-item text:start-value="1">
          <text:p text:style-name="P41">Administratorem Pani/Pana danych osobowych przetwarzanych w <text:s/>Urzędzie Gminy <text:s/>i Miasta w Raszkowie jest Burmistrz Gminy i Miasta z siedzibą <text:s/>w Raszkowie, Rynek 32, 63-440 Raszków.</text:p>
        </text:list-item>
        <text:list-item>
          <text:p text:style-name="P39"><text:span text:style-name="Domyślna_20_czcionka_20_akapitu"><text:span text:style-name="T7">Inspektorem Ochrony Danych Osobowych jest Pani Ewa Galińska, tel. 531 641 425, e-mail: </text:span></text:span><text:a xlink:type="simple" xlink:href="mailto:inspektor@osdidk.pl" office:target-frame-name="_top" xlink:show="replace" text:style-name="Internet_20_link" text:visited-style-name="Visited_20_Internet_20_Link"><text:span text:style-name="WW-Łącze_20_internetowe"><text:span text:style-name="T7">inspektor@osdidk.pl</text:span></text:span></text:a></text:p>
        </text:list-item>
        <text:list-item>
          <text:p text:style-name="P40"><text:span text:style-name="Domyślna_20_czcionka_20_akapitu"><text:span text:style-name="T7">Pani/Pana dane osobowe przetwarzane będą w celu przeprowadzenia procedury rozpatrzenia wniosku o przyznanie nagrody/wyróżnienia za wyniki sportowe złożonego zgodnie z Uchwałą Nr XXXIX/263/2021 Rady Gminy i Miasta Raszków z dn. 24 listopada 2021 r. <text:s/>oraz Uchwałą nr IV/24/2024 Rady Gminy i Miasta Raszków z dn. 12 sierpnia 2024r. w sprawie zmiany określenia zasad i trybu przyznawania nagród i wyróżnień za wyniki sportowe, oraz ewentualnego przyznania tej nagrody/wyróżnienia i korzystania z niego, na podstawie art. 6 ust. 1 lit. c RODO. W pozostałych przypadkach Pani/Pana dane osobowe przetwarzane mogą być na podstawie udzielonej zgody w zakresie i celu określonym w treści zgody.</text:span></text:span></text:p>
        </text:list-item>
        <text:list-item>
          <text:p text:style-name="P43"><text:span text:style-name="Domyślna_20_czcionka_20_akapitu"><text:span text:style-name="T7">Pani/Pana dane będą przetwarzane wyłącznie w celu ubiegania się i przyznania nagrody/wyróżnienia Burmistrza Gminy i Miasta Raszków za osiągnięte wyniki sportowe.</text:span></text:span></text:p>
        </text:list-item>
        <text:list-item>
          <text:p text:style-name="P43"><text:span text:style-name="Domyślna_20_czcionka_20_akapitu"><text:span text:style-name="T7">Pani/Pana będą przetwarzane przez okres realizacji wypłaty nagrody/wyróżnienia Burmistrza Gminy i Miasta Raszków za osiągnięte wyniki sportowe oraz przez okres archiwalny zgodnie z wymaganiami prawnymi określonymi w Rozporządzeniu Prezesa Rady Ministrów z dnia 18 stycznia 2011 r. w sprawie instrukcji kancelaryjnej, jednolitych rzeczowych wykazów akt oraz instrukcji w sprawie organizacji i zakresu działania archiwów zakładowych.</text:span></text:span></text:p>
        </text:list-item>
        <text:list-item>
          <text:p text:style-name="P41">Dane będą udostępnione podmiotom, które są upoważnione na podstawie przepisów prawa oraz podmiotom świadczącym usługi wsparcia i serwisu dla Urzędu.</text:p>
        </text:list-item>
      </text:list>
      <text:p text:style-name="P32">Ma Pani/Pan prawo do cofnięcia zgody na wykorzystanie wizerunku w dowolnym momencie bez wpływu na zgodność z prawem przetwarzania, którego dokonano na podstawie zgody przed jej cofnięciem.</text:p>
      <text:list xml:id="list81424789437456" text:continue-numbering="true" text:style-name="WW8Num4">
        <text:list-item>
          <text:p text:style-name="P39"><text:span text:style-name="Domyślna_20_czcionka_20_akapitu"><text:span text:style-name="T7"><text:tab/>Posiada Pani/Pan prawo, z wyjątkami zastrzeżonymi przepisami,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. Oświadczenie o cofnięciu zgody na przetwarzanie danych osobowych wymaga jego złożenia w formie pisemnej lub elektronicznej na adres mailowy kancelaria@raszkow.pl; wycofanie zgody może dotyczyć tylko tych przypadków i dotyczy tylko takiego zakresu danych osobowych, w których zgoda jest podstawą przetwarzania danych osobowych i nie ma innych podstaw prawnych do przetwarzania Pani/Pana danych osobowych.</text:span></text:span></text:p>
        </text:list-item>
        <text:list-item>
          <text:p text:style-name="P41">Przysługują Pani/Panu prawo wniesienia skargi do Prezesa Urzędu Ochrony Danych Osobowych z siedzibą w Warszawie, ul. Stawki 2, gdy uzna Pani/Pan, że przetwarzanie danych osobowych Pani/Pana narusza przepisy.</text:p>
        </text:list-item>
        <text:list-item>
          <text:p text:style-name="P44"><text:span text:style-name="Domyślna_20_czcionka_20_akapitu"><text:span text:style-name="T7">Podanie przez Pana/Panią danych osobowych jest dobrowolne, ale konieczne dla celów związanych z przeprowadzeniem procedury rozpatrzenia wniosku o przyznanie nagrody/wyróżnienia za wyniki sportowe złożonego zgodnie z Uchwałą XXXIX/263/2021 Rady Gminy i Miasta Raszków z dn. 24 listopada 2021 r. <text:s text:c="2"/>oraz Uchwałą nr IV/24/2024 Rady Gminy i Miasta Raszków z dn. 12 sierpnia 2024r. w sprawie zmiany określenia zasad i trybu przyznawania nagród i wyróżnień za wyniki sportowe, oraz ewentualnego przyznania tej nagrody/wyróżnienia.</text:span></text:span></text:p>
        </text:list-item>
        <text:list-item>
          <text:p text:style-name="P42">Pani/Pana dane nie będą przetwarzane w sposób zautomatyzowany, w tym również w formie profilowania.</text:p>
        </text:list-item>
      </text:list>
      <text:p text:style-name="P3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7z0" style:family="text"/>
    <style:style style:name="WW8Num5z0" style:family="text"/>
    <style:style style:name="WW-Łącze_20_internetowe" style:display-name="WW-Łącze internetow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łgorzata</meta:initial-creator>
    <meta:creation-date>2022-08-05T10:49:00Z</meta:creation-date>
    <dc:date>2024-08-20T08:14:23.857000000</dc:date>
    <meta:editing-cycles>3</meta:editing-cycles>
    <meta:editing-duration>PT19M7S</meta:editing-duration>
    <meta:document-statistic meta:table-count="0" meta:image-count="0" meta:object-count="0" meta:page-count="3" meta:paragraph-count="59" meta:word-count="955" meta:character-count="7988" meta:non-whitespace-character-count="7006"/>
    <meta:template xlink:type="simple" xlink:actuate="onRequest" xlink:title="" xlink:href="Normal"/>
  </office:meta>
</office:document-meta>
</file>