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3.4416in" fo:text-indent="0.4916in">
        <style:tab-stops/>
      </style:paragraph-properties>
      <style:text-properties fo:font-size="10pt" style:font-size-asian="10pt"/>
    </style:style>
    <style:style style:name="P2" style:parent-style-name="Textbody" style:family="paragraph">
      <style:paragraph-properties fo:text-align="justify" fo:line-height="100%" fo:margin-left="3.4416in" fo:text-indent="0.4916in">
        <style:tab-stops/>
      </style:paragraph-properties>
      <style:text-properties fo:font-size="10pt" style:font-size-asian="10pt"/>
    </style:style>
    <style:style style:name="P3" style:parent-style-name="Textbody" style:family="paragraph">
      <style:paragraph-properties fo:text-align="justify" fo:line-height="100%" fo:margin-left="3.9333in">
        <style:tab-stops/>
      </style:paragraph-properties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P6" style:parent-style-name="Textbody" style:family="paragraph">
      <style:paragraph-properties fo:text-align="justify" fo:line-height="100%" fo:margin-left="3.9333in">
        <style:tab-stops/>
      </style:paragraph-properties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Textbody" style:family="paragraph">
      <style:paragraph-properties fo:text-align="justify" fo:line-height="100%" fo:margin-left="3.9333in">
        <style:tab-stops/>
      </style:paragraph-properties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 fo:line-height="100%" fo:margin-left="3.9333in">
        <style:tab-stops/>
      </style:paragraph-properties>
      <style:text-properties fo:font-size="10pt" style:font-size-asian="10pt"/>
    </style:style>
    <style:style style:name="P11" style:parent-style-name="Textbody" style:family="paragraph">
      <style:paragraph-properties fo:text-align="justify" fo:margin-left="3.9333in">
        <style:tab-stops/>
      </style:paragraph-properties>
      <style:text-properties fo:font-size="10pt" style:font-size-asian="10pt"/>
    </style:style>
    <style:style style:name="P12" style:parent-style-name="Textbod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style:font-weight-complex="bold"/>
    </style:style>
    <style:style style:name="P17" style:parent-style-name="Standard" style:family="paragraph">
      <style:paragraph-properties fo:text-align="center"/>
      <style:text-properties style:font-weight-complex="bold"/>
    </style:style>
    <style:style style:name="P18" style:parent-style-name="Standard" style:family="paragraph">
      <style:paragraph-properties fo:text-align="center"/>
      <style:text-properties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weight-complex="bold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  <style:text-properties fo:font-size="10pt" style:font-size-asian="10pt"/>
    </style:style>
    <style:style style:name="P27" style:parent-style-name="Textbody" style:family="paragraph">
      <style:paragraph-properties fo:text-align="justify"/>
      <style:text-properties fo:font-size="10pt" style:font-size-asian="10pt"/>
    </style:style>
    <style:style style:name="P28" style:parent-style-name="Textbody" style:family="paragraph">
      <style:paragraph-properties fo:text-align="justify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fo:font-size="10pt" style:font-size-asian="10pt"/>
    </style:style>
    <style:style style:name="P31" style:parent-style-name="Textbody" style:family="paragraph">
      <style:paragraph-properties fo:text-align="justify"/>
      <style:text-properties fo:font-size="10pt" style:font-size-asian="10pt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  <style:text-properties fo:font-size="10pt" style:font-size-asian="10pt"/>
    </style:style>
    <style:style style:name="P37" style:parent-style-name="Textbody" style:family="paragraph">
      <style:paragraph-properties fo:text-align="justify"/>
      <style:text-properties fo:font-size="10pt" style:font-size-asian="10pt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  <style:text-properties fo:font-size="10pt" style:font-size-asian="10pt"/>
    </style:style>
    <style:style style:name="P43" style:parent-style-name="Textbody" style:family="paragraph">
      <style:paragraph-properties fo:text-align="justify"/>
      <style:text-properties fo:font-size="10pt" style:font-size-asian="10pt"/>
    </style:style>
    <style:style style:name="P44" style:parent-style-name="Textbody" style:family="paragraph">
      <style:paragraph-properties fo:text-align="justify"/>
      <style:text-properties fo:font-size="10pt" style:font-size-asian="10pt"/>
    </style:style>
    <style:style style:name="P45" style:parent-style-name="Textbody" style:family="paragraph">
      <style:text-properties fo:font-size="10pt" style:font-size-asian="10pt"/>
    </style:style>
    <style:style style:name="P46" style:parent-style-name="Textbody" style:family="paragraph">
      <style:text-properties fo:font-size="10pt" style:font-size-asian="10pt"/>
    </style:style>
    <style:style style:name="T47" style:parent-style-name="Domyślnaczcionkaakapitu" style:family="text">
      <style:text-properties fo:font-size="10pt" style:font-size-asian="10pt"/>
    </style:style>
    <style:style style:name="P48" style:parent-style-name="Textbody" style:family="paragraph">
      <style:text-properties fo:font-size="10pt" style:font-size-asian="10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 fo:margin-top="0.1666in" fo:margin-bottom="0.1666in"/>
    </style:style>
    <style:style style:name="T51" style:parent-style-name="Domyślnaczcionkaakapitu" style:family="text">
      <style:text-properties fo:font-style="italic" style:font-style-asian="italic"/>
    </style:style>
    <style:style style:name="T52" style:parent-style-name="Domyślnaczcionkaakapitu" style:family="text">
      <style:text-properties fo:font-style="italic" style:font-style-asian="italic"/>
    </style:style>
    <style:style style:name="T53" style:parent-style-name="Domyślnaczcionkaakapitu" style:family="text">
      <style:text-properties fo:font-style="italic" style:font-style-asian="italic"/>
    </style:style>
    <style:style style:name="T54" style:parent-style-name="Domyślnaczcionkaakapitu" style:family="text">
      <style:text-properties fo:font-style="italic" style:font-style-asian="italic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top="0.1666in" fo:margin-bottom="0.1666in"/>
    </style:style>
    <style:style style:name="P57" style:parent-style-name="Standard" style:family="paragraph">
      <style:paragraph-properties fo:text-align="end" fo:margin-top="0.1666in" fo:margin-left="0.5in">
        <style:tab-stops/>
      </style:paragraph-properties>
      <style:text-properties fo:font-size="9pt" style:font-size-asian="9pt" style:font-size-complex="9pt"/>
    </style:style>
    <style:style style:name="P58" style:parent-style-name="Standard" style:family="paragraph">
      <style:paragraph-properties fo:text-align="end" fo:margin-left="0.375in">
        <style:tab-stops/>
      </style:paragraph-properties>
      <style:text-properties fo:font-size="9pt" style:font-size-asian="9pt" style:font-size-complex="9pt"/>
    </style:style>
    <style:style style:name="P59" style:parent-style-name="Standard" style:family="paragraph">
      <style:paragraph-properties fo:text-align="center" fo:margin-left="3.9333in" fo:text-indent="0.4916in">
        <style:tab-stops/>
      </style:paragraph-properties>
      <style:text-properties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style:font-weight-complex="bold" fo:font-size="9pt" style:font-size-asian="9pt" style:font-size-complex="9pt"/>
    </style:style>
    <style:style style:name="P61" style:parent-style-name="Standard" style:family="paragraph">
      <style:paragraph-properties fo:margin-top="0.0694in"/>
    </style:style>
    <style:style style:name="P62" style:parent-style-name="Standard" style:list-style-name="WW8Num5" style:family="paragraph">
      <style:paragraph-properties fo:text-align="justify"/>
      <style:text-properties fo:hyphenate="true"/>
    </style:style>
    <style:style style:name="P63" style:parent-style-name="Standard" style:list-style-name="WW8Num5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P64" style:parent-style-name="Standard" style:family="paragraph">
      <style:paragraph-properties fo:text-align="justify" fo:margin-left="0.2479in">
        <style:tab-stops/>
      </style:paragraph-properties>
    </style:style>
    <style:style style:name="P65" style:parent-style-name="Standard" style:family="paragraph">
      <style:paragraph-properties fo:margin-top="0.25in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style:font-weight-complex="bold"/>
    </style:style>
    <style:style style:name="P68" style:parent-style-name="Standard" style:family="paragraph">
      <style:paragraph-properties fo:text-align="justify"/>
      <style:text-properties style:font-weight-complex="bold"/>
    </style:style>
    <style:style style:name="P69" style:parent-style-name="Standard" style:family="paragraph">
      <style:paragraph-properties fo:text-align="justify"/>
      <style:text-properties style:font-weight-complex="bold"/>
    </style:style>
    <style:style style:name="P70" style:parent-style-name="Standard" style:family="paragraph">
      <style:paragraph-properties fo:text-align="justify" fo:text-indent="4in"/>
      <style:text-properties style:font-weight-complex="bold"/>
    </style:style>
    <style:style style:name="P71" style:parent-style-name="Standard" style:family="paragraph">
      <style:paragraph-properties fo:text-align="justify" fo:text-indent="4in"/>
    </style:style>
    <style:style style:name="T72" style:parent-style-name="Domyślnaczcionkaakapitu" style:family="text">
      <style:text-properties style:font-weight-complex="bold"/>
    </style:style>
    <style:style style:name="T73" style:parent-style-name="Domyślnaczcionkaakapitu" style:family="text">
      <style:text-properties style:font-weight-complex="bold"/>
    </style:style>
    <style:style style:name="P74" style:parent-style-name="Standard" style:family="paragraph">
      <style:paragraph-properties fo:text-align="justify"/>
      <style:text-properties style:font-weight-complex="bold"/>
    </style:style>
    <style:style style:name="P75" style:parent-style-name="Standard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weight-complex="bold"/>
    </style:style>
    <style:style style:name="P77" style:parent-style-name="Standard" style:family="paragraph">
      <style:paragraph-properties style:text-autospace="none" fo:text-align="center" fo:line-height="115%"/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 fo:line-height="115%"/>
      <style:text-properties fo:font-size="11pt" style:font-size-asian="11pt" style:font-size-complex="11pt"/>
    </style:style>
    <style:style style:name="P79" style:parent-style-name="Standard" style:list-style-name="WW8Num4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list-style-name="WW8Num4" style:family="paragraph">
      <style:paragraph-properties fo:text-align="justify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Internetlink" style:family="text">
      <style:text-properties fo:font-size="11pt" style:font-size-asian="11pt" style:font-size-complex="11pt"/>
    </style:style>
    <style:style style:name="P83" style:parent-style-name="Standard" style:list-style-name="WW8Num4" style:family="paragraph">
      <style:paragraph-properties fo:text-align="justify"/>
      <style:text-properties fo:hyphenate="true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list-style-name="WW8Num4" style:family="paragraph">
      <style:paragraph-properties fo:text-align="justify" fo:line-height="115%"/>
      <style:text-properties fo:hyphenate="true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Standard" style:list-style-name="WW8Num4" style:family="paragraph">
      <style:paragraph-properties fo:text-align="justify" fo:line-height="115%"/>
      <style:text-properties fo:hyphenate="true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list-style-name="WW8Num4" style:family="paragraph">
      <style:paragraph-properties fo:text-align="justify"/>
      <style:text-properties fo:font-size="11pt" style:font-size-asian="11pt" style:font-size-complex="11pt" fo:hyphenate="true"/>
    </style:style>
    <style:style style:name="P102" style:parent-style-name="Akapitzlistą" style:family="paragraph">
      <style:paragraph-properties fo:text-align="justify" fo:line-height="105%">
        <style:tab-stops>
          <style:tab-stop style:type="center" style:position="4.9222in"/>
        </style:tab-stops>
      </style:paragraph-properties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Standard" style:list-style-name="WW8Num4" style:family="paragraph">
      <style:paragraph-properties fo:text-align="justify"/>
      <style:text-properties fo:hyphenate="true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Standard" style:list-style-name="WW8Num4" style:family="paragraph">
      <style:paragraph-properties fo:text-align="justify"/>
      <style:text-properties fo:font-size="11pt" style:font-size-asian="11pt" style:font-size-complex="11pt" fo:hyphenate="true"/>
    </style:style>
    <style:style style:name="P119" style:parent-style-name="Standard" style:list-style-name="WW8Num4" style:family="paragraph">
      <style:paragraph-properties fo:text-align="justify" fo:line-height="115%"/>
      <style:text-properties fo:hyphenate="true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Standard" style:list-style-name="WW8Num4" style:family="paragraph">
      <style:paragraph-properties fo:text-align="justify" fo:line-height="115%"/>
      <style:text-properties fo:hyphenate="true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line-height="115%"/>
      <style:text-properties fo:hyphenate="true"/>
    </style:style>
    <style:style style:name="P128" style:parent-style-name="Standard" style:family="paragraph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</text:p>
      <text:p text:style-name="P3"><text:span text:style-name="T4">do uchwały nr<text:s/></text:span><text:span text:style-name="T5">XXXIX/262/2021</text:span></text:p>
      <text:p text:style-name="P6"><text:span text:style-name="T7">Rady Gminy i Miasta Raszków</text:span></text:p>
      <text:p text:style-name="P8"><text:span text:style-name="T9">z dn. 24 listopada 2021 r.</text:span></text:p>
      <text:p text:style-name="P10"/>
      <text:p text:style-name="P11"/>
      <text:p text:style-name="P12"><text:span text:style-name="T13">WNIOSEK O PRZYZNANIE NAGRODY <text:s/></text:span><text:span text:style-name="T14">ZA OSIĄGNIĘCIA W DZIEDZINIE TWÓRCZOŚCI ARTYSTYCZNEJ,<text:s/></text:span><text:span text:style-name="T15">UPOWSZECHNIANIA I OCHRONY KULTURY</text:span></text:p>
      <text:p text:style-name="P16">Data wypełnienia wniosku: ……………</text:p>
      <text:p text:style-name="P17"/>
      <text:p text:style-name="P18"/>
      <text:p text:style-name="P19">UWAGA!</text:p>
      <text:p text:style-name="P20">Wniosek należy wypełnić ręcznie (drukowanymi literami), komputerowo lub maszynowo.</text:p>
      <text:p text:style-name="P21">Wnioski wypełnione w inny sposób nie będą rozpatrywane.</text:p>
      <text:p text:style-name="P22"/>
      <text:p text:style-name="P23">1. Podstawowe dane kandydata/kandydatów:</text:p>
      <text:p text:style-name="P24"/>
      <text:p text:style-name="P25">…………………………………………………………………………………………………</text:p>
      <text:p text:style-name="P26">(nazwisko i imię lub nazwa podmiotu)</text:p>
      <text:p text:style-name="P27"/>
      <text:p text:style-name="P28">…………………………………………………………………………………………………</text:p>
      <text:p text:style-name="P29"><text:span text:style-name="T30">(adres zamieszkania lub adres podmiotu oraz telefon kontaktowy, e-mail)</text:span></text:p>
      <text:p text:style-name="P31"/>
      <text:p text:style-name="P32">2. Pozostałe informacje dotyczące kandydata:</text:p>
      <text:p text:style-name="P33"/>
      <text:p text:style-name="P34">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……………………………………………………………………………………….</text:p>
      <text:p text:style-name="P36">(informacje dotyczące całokształtu dotychczasowej działalności lub informacje o osiągnięciu, za które ma być przyznana nagroda)</text:p>
      <text:p text:style-name="P37"/>
      <text:p text:style-name="P38">…………………………………………………………………………………………………</text:p>
      <text:p text:style-name="P39">………………………………………………………………………………………………….</text:p>
      <text:p text:style-name="P40">…………………………………………………………………………………………………………………………………………………………………………………………………….</text:p>
      <text:p text:style-name="P41"/>
      <text:p text:style-name="P42">(uzasadnienie wniosku, zawierające wskazanie charakteru działalności lub osiągnięcia</text:p>
      <text:soft-page-break/>
      <text:p text:style-name="P43">np. lokalny, ogólnopolski itp. oraz jego znaczenie<text:s/>dla kultury)</text:p>
      <text:p text:style-name="P44"/>
      <text:p text:style-name="Standard">3. Dane wnioskodawcy:</text:p>
      <text:p text:style-name="Standard"/>
      <text:p text:style-name="Textbody">…………………………………………………………………………………………………..</text:p>
      <text:p text:style-name="P45">(nazwa)</text:p>
      <text:p text:style-name="P46"/>
      <text:p text:style-name="Textbody">…………………………………………………………………………………………………..</text:p>
      <text:p text:style-name="Textbody"><text:span text:style-name="T47">(adres, telefon kontaktowy, e-mail)</text:span></text:p>
      <text:p text:style-name="P48"/>
      <text:p text:style-name="P49">Zgoda na przetwarzanie danych osobowych:</text:p>
      <text:p text:style-name="P50">Na podstawie art. 7 ust. 1 RODO oświadczam, iż<text:s/>wyrażam zgodę na przetwarzanie przez administratora, którym jest Burmistrz Gminy i Miasta Raszków, Rynek 32, 63-440 Raszków, moich<text:s/><text:span text:style-name="T51">(gdy zainteresowany jest pełnoletni)</text:span><text:s/>/ ......................…….......<text:s/><text:span text:style-name="T52">(w wykropkowanym miejscu należy wpisać imię i nazwisko</text:span><text:span text:style-name="T53"><text:s/>zainteresowanego, gdy nie jest on pełnoletni)<text:s/></text:span>*<text:span text:style-name="T54">(niepotrzebne skreślić)</text:span><text:s/>danych osobowych w celu przeprowadzenia procedury rozpatrzenia wniosku o przyznanie nagrody za osiągnięcia w dziedzinie twórczości artystycznej, upowszechniania i ochrony kultury złożonego zgodnie z Uchwałą Nr XXXIX/262/2021 Rady Gminy i Miasta Raszków z dn. 24 listopada 2021 r.<text:span text:style-name="T55"><text:s/></text:span><text:s/>Powyższa zgoda została wyrażona dobrowolnie zgodnie z art. 4 pkt 11 RODO.</text:p>
      <text:p text:style-name="P56"/>
      <text:p text:style-name="P57">..................................................</text:p>
      <text:p text:style-name="P58">(data i podpis zainteresowanego albo</text:p>
      <text:p text:style-name="P59">jego przedstawiciela ustawowego)</text:p>
      <text:p text:style-name="P60"/>
      <text:p text:style-name="P61">Niniejszym oświadczam, że:</text:p>
      <text:list text:style-name="WW8Num5">
        <text:list-item text:start-value="1">
          <text:p text:style-name="P62">zapoznałem/am się z regulaminem określającym warunki i tryb przyznawania nagród za osiągnięcia w dziedzinie twórczości artystycznej, upowszechniania i ochrony kultury, ustanowionym Uchwałą Nr<text:s/>XXXIX/262/2021 Rady Gminy i Miasta Raszków z dn. 24 listopada 2021 r.</text:p>
        </text:list-item>
        <text:list-item>
          <text:p text:style-name="P63">świadomy/a odpowiedzialności karnej zgodnie z art. 233 § 1 Kodeksu Karnego oświadczam, że podane przeze mnie w niniejszym oświadczeniu dane są zgodne ze stanem faktycznym, co stwierdzam<text:s/>własnoręcznym podpisem.</text:p>
        </text:list-item>
      </text:list>
      <text:p text:style-name="P64"/>
      <text:p text:style-name="P65">………………………………….. <text:s text:c="28"/><text:tab/><text:s text:c="4"/>………………………………………</text:p>
      <text:p text:style-name="P66">Data i czytelny podpis zawodnika <text:s text:c="36"/>Data i czytelny podpis przedstawiciela ustawowego</text:p>
      <text:p text:style-name="P67"/>
      <text:p text:style-name="P68"/>
      <text:p text:style-name="P69"/>
      <text:p text:style-name="P70"><text:s text:c="3"/>……………………………</text:p>
      <text:p text:style-name="P71"><text:span text:style-name="T72"><text:s text:c="10"/>podpis<text:s/></text:span><text:span text:style-name="T73">wnioskodawcy</text:span></text:p>
      <text:p text:style-name="P74"/>
      <text:p text:style-name="P75">Załączniki:</text:p>
      <text:p text:style-name="Standard"><text:span text:style-name="T76">- potwierdzenie osiągnięć<text:s/></text:span>w dziedzinie twórczości artystycznej, upowszechniania i ochrony kultury</text:p>
      <text:p text:style-name="Standard"/>
      <text:p text:style-name="Standard"/>
      <text:p text:style-name="Standard"/>
      <text:p text:style-name="P77">KLAUZULA INFORMACYJNA</text:p>
      <text:p text:style-name="P78">Zgodnie z art. 13 rozporządzenia Parlamentu Europejskiego i Rady (UE) 2016/679 z dnia 27 kwietnia 2016 r. w sprawie ochrony osób fizycznych w związku z przetwarzaniem danych osobowych i w sprawie swobodnego przepływu takich danych oraz uchylenia dyrektywy 95/46/WE (ogólne rozporządzenie o ochronie danych) zwane dalej RODO informuję, że:</text:p>
      <text:list text:style-name="WW8Num4">
        <text:list-item text:start-value="1">
          <text:p text:style-name="P79">Administratorem Pani/Pana danych osobowych przetwarzanych w <text:s/>Urzędzie Gminy i Miasta w Raszkowie jest Burmistrz Gminy i Miasta z siedzibą <text:s/>w Raszkowie, Rynek 32, 63-440 Raszków.</text:p>
        </text:list-item>
        <text:list-item>
          <text:p text:style-name="P80"><text:span text:style-name="T81">Inspektorem Ochrony Danych Osobowych jest Pani Ewa Galińska, tel. 531 641 425, e-mail:<text:s/></text:span><text:a xlink:href="mailto:inspektor@osdidk.pl" office:target-frame-name="_top" xlink:show="replace"><text:span text:style-name="T82">inspektor@osdidk.pl</text:span></text:a></text:p>
        </text:list-item>
        <text:list-item>
          <text:p text:style-name="P83"><text:span text:style-name="T84">Pani/Pana dane osobowe przetwarzane będą w celu przeprowadzenia procedury rozpatrzenia wni</text:span><text:span text:style-name="T85">o</text:span><text:span text:style-name="T86">sku o przyznanie nagrody w dziedzinie twórczości artystycznej, upowszechniania i ochrony kultury złożon</text:span><text:span text:style-name="T87">e</text:span><text:span text:style-name="T88">go zgodnie z</text:span><text:span text:style-name="T89"><text:s/>Uchwałą Nr XXXIX/262/2021 Rady Gminy i Miasta Raszków z dn. 24 listopada 2021 r. <text:s/>oraz ewentualnego przyznania tej nagrody i korzystania z niego, na podstawie art. 6 ust. 1 lit. c RODO. W poz</text:span><text:span text:style-name="T90">o</text:span><text:span text:style-name="T91">stałych przypadkach Pani/Pana dane osobowe przetwarzane mogą by</text:span><text:span text:style-name="T92">ć na podstawie udzielonej zgody w zakresie i celu określonym w treści zgody.</text:span></text:p>
        </text:list-item>
        <text:list-item>
          <text:p text:style-name="P93"><text:span text:style-name="T94">Pani/Pana dane będą przetwarzane wyłącznie w celu ubiegania się i przyznania nagrody Burmistrza Gminy i Miasta Raszków za osiągnięcia w dziedzinie twórczości artystycznej, upowsze</text:span><text:span text:style-name="T95">chniania i ochrony kultury.</text:span></text:p>
        </text:list-item>
        <text:list-item>
          <text:p text:style-name="P96"><text:span text:style-name="T97">Pani/Pana będą przetwarzane przez okres realizacji wypłaty nagrody Burmistrza Gminy i Miasta Raszków za osiągnięcia w dziedzinie twórczości artystycznej, upowszechniania i ochrony kultury oraz przez okres archiwalny zgodnie z wy</text:span><text:span text:style-name="T98">maganiami prawnymi określonymi w Rozporządzeniu Prezesa Rady Min</text:span><text:span text:style-name="T99">i</text:span><text:span text:style-name="T100">strów z dnia 18 stycznia 2011 r. w sprawie instrukcji kancelaryjnej, jednolitych rzeczowych wykazów akt oraz instrukcji w sprawie organizacji i zakresu działania archiwów zakładowych.</text:span></text:p>
        </text:list-item>
        <text:list-item>
          <text:p text:style-name="P101">Dane będą udostępnione podmiotom, które są upoważnione na podstawie przepisów prawa oraz podmiotom świadczącym usługi wsparcia i serwisu dla Urzędu.</text:p>
        </text:list-item>
      </text:list>
      <text:p text:style-name="P102"><text:span text:style-name="T103">Ma Pani/Pan prawo do cofnięcia zgody na wykorzystanie wizerunku w dowolnym momencie bez wpływu na zgodność z prawe</text:span><text:span text:style-name="T104">m przetwarzania, którego dokonano na podstawie zgody przed jej co</text:span><text:span text:style-name="T105">f</text:span><text:span text:style-name="T106">nięciem.</text:span></text:p>
      <text:list text:style-name="WW8Num4" text:continue-numbering="true">
        <text:list-item>
          <text:p text:style-name="P107"><text:span text:style-name="T108">Posiada Pani/Pan prawo, z wyjątkami zastrzeżonymi przepisami, dostępu do treści swoich danych oraz prawo ich sprostowania, usunięcia, ograniczenia przetwarzania, prawo do<text:s/></text:span><text:span text:style-name="T109">przenoszenia danych, prawo wniesienia sprzeciwu, prawo do cofnięcia zgody na ich przetwarzanie w dowolnym momencie bez wpływu na zgodność z prawem przetwarzania, którego dokonano na podstawie zgody wyrażonej przed jej cofnięciem. Oświadczenie o cofnięciu z</text:span><text:span text:style-name="T110">gody na przetwarzanie danych osobowych wymaga jego złożenia w formie p</text:span><text:span text:style-name="T111">i</text:span><text:span text:style-name="T112">semnej lub elektronicznej na adres mailowy kancelaria@raszkow.pl; wycofanie zgody może dotyczyć tylko tych przypadków i dotyczy tylko takiego zakresu danych osobowych, w których zgoda j</text:span><text:span text:style-name="T113">est podstawą prz</text:span><text:span text:style-name="T114">e</text:span><text:span text:style-name="T115">twarzania danych osobowych i nie ma innych podstaw prawnych do przetwarzania Pani/Pana danych os</text:span><text:span text:style-name="T116">o</text:span><text:span text:style-name="T117">bowych.</text:span></text:p>
        </text:list-item>
        <text:list-item>
          <text:p text:style-name="P118">Przysługują Pani/Panu prawo wniesienia skargi do Prezesa Urzędu Ochrony Danych Osobowych z siedzibą w Warszawie, ul. Stawki 2, gdy<text:s/>uzna Pani/Pan, że przetwarzanie danych osobowych Pani/Pana narusza przepisy.</text:p>
        </text:list-item>
        <text:list-item>
          <text:p text:style-name="P119"><text:span text:style-name="T120">Podanie przez Pana/Panią danych osobowych jest dobrowolne, ale konieczne dla celów związanych z przeprowadzeniem procedury rozpatrzenia wniosku o przyznanie nagrody za osiągnięcia</text:span><text:span text:style-name="T121"><text:s/>w dziedzinie twórczości artystycznej, upowszechniania i ochrony kultury złożonego zgodnie z Uchwałą Nr XXXIX/262/2021 Rady Gminy i Miasta Raszków z dn. 24 listopada 2021 r. <text:s/>oraz ewentualnego przyznania tej nagrody/wyróżnienia.</text:span></text:p>
        </text:list-item>
        <text:list-item>
          <text:p text:style-name="P122"><text:span text:style-name="T123">Pani/Pana dane nie będą prz</text:span><text:span text:style-name="T124">etwarzane w sposób zautomatyzowany, w tym również w formie prof</text:span><text:span text:style-name="T125">i</text:span><text:span text:style-name="T126">lowania.</text:span></text:p>
        </text:list-item>
      </text:list>
      <text:p text:style-name="P127"/>
      <text:p text:style-name="P128"><text:s text:c="106"/>…………………………………………</text:p>
      <text:p text:style-name="Standard"><text:span text:style-name="T129"><text:s text:c="125"/></text:span><text:span text:style-name="T130"><text:s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WW8Num5z0" style:display-name="WW8Num5z0" style:family="text"/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</meta:initial-creator>
    <dc:creator>Małgorzata</dc:creator>
    <meta:creation-date>2022-08-05T10:47:00Z</meta:creation-date>
    <dc:date>2025-08-28T07:11:00Z</dc:date>
    <meta:template xlink:href="Normal" xlink:type="simple"/>
    <meta:editing-cycles>2</meta:editing-cycles>
    <meta:editing-duration>PT1260S</meta:editing-duration>
    <meta:document-statistic meta:page-count="3" meta:paragraph-count="14" meta:word-count="1020" meta:character-count="7132" meta:row-count="51" meta:non-whitespace-character-count="6126"/>
  </office:meta>
</office:document-meta>
</file>