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line-height="150%" fo:text-align="justify" style:justify-single-word="false"/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3" style:family="paragraph" style:parent-style-name="Standard">
      <style:text-properties style:font-name="Arial" style:font-name-asian="Arial" style:font-name-complex="Arial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fo:color="#000000" style:font-name="Arial" fo:font-size="10pt" fo:language="pl" fo:country="PL" style:font-size-asian="10pt" style:language-asian="pl" style:country-asian="PL" style:font-name-complex="Arial" style:font-size-complex="10pt"/>
    </style:style>
    <style:style style:name="P16" style:family="paragraph" style:parent-style-name="Standard">
      <style:paragraph-properties fo:margin-left="0cm" fo:margin-right="3.302cm" fo:line-height="150%" fo:text-align="end" style:justify-single-word="false" fo:text-indent="0cm" style:auto-text-indent="false">
        <style:tab-stops>
          <style:tab-stop style:position="12.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2.667cm" fo:text-align="end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left="0cm" fo:margin-right="0cm" fo:text-indent="7.938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22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23" style:family="paragraph" style:parent-style-name="Standard">
      <style:text-properties style:font-name="Arial" style:font-name-asian="Arial" style:font-name-complex="Ari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aszków, dn.............................................</text:p>
      <text:p text:style-name="P17"><text:tab/> <text:s text:c="8"/></text:p>
      <text:p text:style-name="P2"/>
      <text:p text:style-name="P4"/>
      <text:p text:style-name="P18">Burmistrz Gminy i Miasta Raszków<text:line-break/> <text:s text:c="67"/>Rynek 32<text:line-break/> <text:s text:c="67"/>63-440 Raszków</text:p>
      <text:p text:style-name="P6"/>
      <text:p text:style-name="P7">Deklaracja współpracy <text:line-break/>w zakresie realizacji programu „Raszkowska Karta Rodziny 3+”.</text:p>
      <text:p text:style-name="P6"/>
      <text:p text:style-name="P8">I Nazwa firmy/przedsiębiorstwa.</text:p>
      <text:p text:style-name="P11">1. Nazwa podmiotu:</text:p>
      <text:p text:style-name="P22"/>
      <text:p text:style-name="P13">…...................................................................................................................................<text:tab/></text:p>
      <text:p text:style-name="P11"/>
      <text:p text:style-name="P11">2. Imię i nazwisko osoby reprezentującej podmiot:</text:p>
      <text:p text:style-name="P11"/>
      <text:p text:style-name="P13">…...................................................................................................................................<text:tab/></text:p>
      <text:p text:style-name="P11"/>
      <text:p text:style-name="P11">3. Adres:</text:p>
      <text:p text:style-name="P11"/>
      <text:p text:style-name="P13">…....................................................................................................................................<text:tab/></text:p>
      <text:p text:style-name="P9"/>
      <text:p text:style-name="P11">4. Strona internetowa:</text:p>
      <text:p text:style-name="P11"/>
      <text:p text:style-name="Standard"><text:span text:style-name="T1">…………………………………………………………………………………………………</text:span><text:span text:style-name="T2">..</text:span></text:p>
      <text:p text:style-name="P11"/>
      <text:p text:style-name="P11">5. Adres e-mail:</text:p>
      <text:p text:style-name="P11"/>
      <text:p text:style-name="P13">…………………………………………………………………………………………………..<text:tab/></text:p>
      <text:p text:style-name="P11"/>
      <text:p text:style-name="P11">6. Telefon/fax:</text:p>
      <text:p text:style-name="P11"/>
      <text:p text:style-name="P13">…....................................................................................................................................</text:p>
      <text:p text:style-name="P11"/>
      <text:p text:style-name="P11">7. Branża:</text:p>
      <text:p text:style-name="P11"/>
      <text:p text:style-name="P22">….....................................................................................................................................</text:p>
      <text:p text:style-name="P11"/>
      <text:p text:style-name="P8">II Miejsce świadczenia usług.</text:p>
      <text:p text:style-name="P11">1. Adres :</text:p>
      <text:p text:style-name="P11"/>
      <text:p text:style-name="P13">…....................................................................................................................................<text:tab/></text:p>
      <text:p text:style-name="P13"/>
      <text:p text:style-name="P11">2. Adres e-mail:</text:p>
      <text:p text:style-name="P11"/>
      <text:p text:style-name="P13">…………………………….....…………………………………………………………………<text:tab/></text:p>
      <text:p text:style-name="P11"/>
      <text:p text:style-name="P11">3. Telefon/fax:</text:p>
      <text:p text:style-name="P11"/>
      <text:p text:style-name="P13">…...................................................................................................................................</text:p>
      <text:p text:style-name="P19"><text:soft-page-break/>Deklaruję chęć współpracy w zakresie realizacji programu „Raszkowska Karta Rodziny 3+” i składam następującą ofertę ulg i preferencji:</text:p>
      <text:p text:style-name="P10"/>
      <text:p text:style-name="P10">1. Rodzaj asortymentu/usług objętych zniżką lub preferencją:</text:p>
      <text:p text:style-name="P24">…...................................................................................................................................</text:p>
      <text:p text:style-name="P10"/>
      <text:p text:style-name="P12">…...................................................................................................................................</text:p>
      <text:p text:style-name="P10">2. Wysokość ulgi lub preferencji w %:</text:p>
      <text:p text:style-name="P5"/>
      <text:p text:style-name="P5">…....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...</text:p>
      <text:p text:style-name="P3"/>
      <text:p text:style-name="P1">Wyrażam zgodę na przetwarzanie moich danych osobowych zawartych <text:line-break/>w deklaracji dla celów realizacji programu „Raszkowska Karta Rodziny 3+” zgodnie <text:line-break/>z przepisami ustawy z dnia 29 sierpnia 1997 r. o ochronie danych osobowych (Dz. U. <text:line-break/>z 2016 r., poz. 922).</text:p>
      <text:p text:style-name="P15"/>
      <text:p text:style-name="P15"/>
      <text:p text:style-name="P15"/>
      <text:p text:style-name="P14"><text:span text:style-name="T1">…………………………………</text:span><text:span text:style-name="T2">.. <text:s text:c="26"/>………………………………………….. <text:s text:c="5"/></text:span></text:p>
      <text:p text:style-name="P20"><text:span text:style-name="T3"><text:s text:c="15"/></text:span><text:span text:style-name="T4">Pieczęć firmowa <text:s text:c="54"/>Data i czytelny podpis właściciela firmy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2:23:24.05</meta:creation-date>
    <dc:date>2018-02-01T12:27:08.74</dc:date>
    <meta:editing-duration>PT3M44S</meta:editing-duration>
    <meta:editing-cycles>1</meta:editing-cycles>
    <meta:generator>LibreOffice/5.2.3.3$Windows_x86 LibreOffice_project/d54a8868f08a7b39642414cf2c8ef2f228f780cf</meta:generator>
    <meta:print-date>2018-02-01T14:55:07.738000000</meta:print-date>
    <meta:document-statistic meta:table-count="0" meta:image-count="0" meta:object-count="0" meta:page-count="2" meta:paragraph-count="36" meta:word-count="153" meta:character-count="2894" meta:non-whitespace-character-count="2519"/>
  </office:meta>
</office:document-meta>
</file>