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, sans-serif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6.007cm" fo:margin-left="0cm" fo:margin-right="-0.005cm" table:align="margins" style:writing-mode="lr-tb"/>
    </style:style>
    <style:style style:name="Tabela4.A" style:family="table-column">
      <style:table-column-properties style:column-width="1.005cm" style:rel-column-width="4116*"/>
    </style:style>
    <style:style style:name="Tabela4.B" style:family="table-column">
      <style:table-column-properties style:column-width="2.746cm" style:rel-column-width="11243*"/>
    </style:style>
    <style:style style:name="Tabela4.C" style:family="table-column">
      <style:table-column-properties style:column-width="12.256cm" style:rel-column-width="5017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8.81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81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81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81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11" style:family="paragraph" style:parent-style-name="Standard">
      <style:paragraph-properties fo:margin-left="8.742cm" fo:margin-right="0cm" fo:text-indent="0cm" style:auto-text-indent="false"/>
    </style:style>
    <style:style style:name="P12" style:family="paragraph" style:parent-style-name="Standard">
      <style:paragraph-properties fo:margin-left="8.742cm" fo:margin-right="0cm" fo:text-indent="0cm" style:auto-text-indent="false"/>
      <style:text-properties fo:font-style="normal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indent="1.905cm" style:auto-text-indent="false">
        <style:tab-stops>
          <style:tab-stop style:position="8.811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8.811cm"/>
        </style:tab-stops>
      </style:paragraph-properties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8.811cm"/>
        </style:tab-stops>
      </style:paragraph-properties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811cm"/>
        </style:tab-stops>
      </style:paragraph-properties>
    </style:style>
    <style:style style:name="P18" style:family="paragraph" style:parent-style-name="Standard">
      <style:paragraph-properties fo:margin-left="1.259cm" fo:margin-right="0cm" fo:text-align="justify" style:justify-single-word="false" fo:text-indent="0cm" style:auto-text-indent="false">
        <style:tab-stops>
          <style:tab-stop style:position="8.811cm"/>
        </style:tab-stops>
      </style:paragraph-properties>
    </style:style>
    <style:style style:name="P19" style:family="paragraph" style:parent-style-name="Standard">
      <style:paragraph-properties fo:margin-left="6.244cm" fo:margin-right="0cm" fo:text-indent="0cm" style:auto-text-indent="false">
        <style:tab-stops>
          <style:tab-stop style:position="8.811cm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81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8.811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8.811cm"/>
        </style:tab-stops>
      </style:paragraph-properties>
      <style:text-properties fo:font-size="11pt" style:text-underline-style="solid" style:text-underline-width="auto" style:text-underline-color="font-color" fo:font-weight="bold"/>
    </style:style>
    <style:style style:name="P23" style:family="paragraph" style:parent-style-name="Standard">
      <style:paragraph-properties fo:margin-left="0.45cm" fo:margin-right="0cm" fo:text-align="justify" style:justify-single-word="false" fo:text-indent="-0.423cm" style:auto-text-indent="false">
        <style:tab-stops>
          <style:tab-stop style:position="8.811cm"/>
        </style:tab-stops>
      </style:paragraph-properties>
    </style:style>
    <style:style style:name="P24" style:family="paragraph" style:parent-style-name="Standard" style:list-style-name="WW8Num2">
      <style:paragraph-properties fo:line-height="150%" fo:text-align="justify" style:justify-single-word="false">
        <style:tab-stops>
          <style:tab-stop style:position="8.811cm"/>
        </style:tab-stops>
      </style:paragraph-properties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28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>
        <style:tab-stops>
          <style:tab-stop style:position="8.811cm"/>
        </style:tab-stops>
      </style:paragraph-properties>
    </style:style>
    <style:style style:name="P29" style:family="paragraph" style:parent-style-name="Standard">
      <style:paragraph-properties fo:margin-left="0.767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476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2.593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2.461cm" fo:margin-right="0cm" fo:text-indent="0cm" style:auto-text-indent="false"/>
    </style:style>
    <style:style style:name="P33" style:family="paragraph" style:parent-style-name="Standard">
      <style:paragraph-properties fo:margin-left="2.461cm" fo:margin-right="0cm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1.24cm" fo:margin-right="0cm" fo:text-indent="0cm" style:auto-text-indent="false"/>
    </style:style>
    <style:style style:name="P35" style:family="paragraph" style:parent-style-name="Standard">
      <style:paragraph-properties fo:margin-left="0.25cm" fo:margin-right="0cm" fo:text-indent="0cm" style:auto-text-indent="false"/>
    </style:style>
    <style:style style:name="T1" style:family="text">
      <style:text-properties style:font-name="TimesNewRomanPS-BoldMT" style:font-name-complex="TimesNewRomanPS-BoldMT" style:font-weight-complex="bold"/>
    </style:style>
    <style:style style:name="T2" style:family="text">
      <style:text-properties fo:color="#000000" style:font-name="Times New Roman1" fo:font-size="10.5pt"/>
    </style:style>
    <style:style style:name="T3" style:family="text">
      <style:text-properties style:font-name="Verdana"/>
    </style:style>
    <style:style style:name="T4" style:family="text">
      <style:text-properties style:font-name="Verdana" fo:font-size="8pt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"/>…………….…………………..……. r.</text:p>
      <text:p text:style-name="P34"><text:span text:style-name="T6"><text:s/>(Miejscowość, data)</text:span></text:p>
      <text:p text:style-name="P26">..................................................................</text:p>
      <text:p text:style-name="P26"/>
      <text:p text:style-name="P26">…..............................................................</text:p>
      <text:p text:style-name="P29">(imię i nazwisko lub nazwa firmy)</text:p>
      <text:p text:style-name="P29"/>
      <text:p text:style-name="P25">..................................................................</text:p>
      <text:p text:style-name="P25"/>
      <text:p text:style-name="P25">..................................................................</text:p>
      <text:p text:style-name="P25"/>
      <text:p text:style-name="P25">..................................................................</text:p>
      <text:p text:style-name="P30"><text:span text:style-name="T7">(adres zamieszkania lub siedziby firmy)</text:span></text:p>
      <text:p text:style-name="Text_20_body"/>
      <text:p text:style-name="P25">..................................................................</text:p>
      <text:p text:style-name="P31"><text:span text:style-name="T7"><text:s/>(NIP)</text:span></text:p>
      <text:p text:style-name="P25">..................................................................</text:p>
      <text:p text:style-name="P33"><text:span text:style-name="T7">(REGON)</text:span></text:p>
      <text:p text:style-name="P25">.................................................................</text:p>
      <text:p text:style-name="P32"><text:span text:style-name="T7">(nr telefonu)</text:span></text:p>
      <text:p text:style-name="P12"/>
      <text:p text:style-name="P12">WÓJT GMINY SECEMIN</text:p>
      <text:p text:style-name="P12">ul. Struga 2</text:p>
      <text:p text:style-name="P12">29-145 Secemin</text:p>
      <text:p text:style-name="P3"/>
      <text:p text:style-name="P3"/>
      <text:p text:style-name="P3"/>
      <text:p text:style-name="P3">WNIOSEK <text:line-break/>O DOKONANIE WPISU DO REJESTRU DZIAŁALNOŚCI REGULOWANEJ <text:line-break/>W ZAKRESIE ODBIERANIA ODPADÓW KOMUNALNYCH OD WŁAŚCICIELI NIERUCHOMOŚCI POŁOŻONYCH NA TERENIE GMINY SECEMIN.</text:p>
      <text:p text:style-name="P14"/>
      <text:p text:style-name="P15">Wnoszę o wpisanie podmiotu……………………………………………………...<text:line-break/>………………………………………………………………………………………………….…………………………………………………………………………………………………..do rejestru działalności regulowanej w zakresie odbierania odpadów komunalnych<text:line-break/>od właścicieli nieruchomości położonych na terenie gminy Secemin, na podstawie art. 9 b i 9 c ustawy o utrzymaniu czystości i porządku w gminach <text:span text:style-name="T1">(Dz. U. z 2013 r., poz. 1399 z późn. zm.)</text:span> <text:s/></text:p>
      <text:p text:style-name="P4"/>
      <text:p text:style-name="P2"><text:s/>Dane niezbędne do dokonania wpisu:</text:p>
      <text:list xml:id="list32408675" text:style-name="WW8Num2">
        <text:list-item>
          <text:p text:style-name="P24">określenie firmy, siedziby i adresu albo imię i nazwisko i adres przedsiębiorcy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</text:p>
      <text:list xml:id="list32461528" text:continue-numbering="true" text:style-name="WW8Num2">
        <text:list-item>
          <text:p text:style-name="P24"><text:soft-page-break/>określenie numeru identyfikacji podatkowej NIP</text:p>
        </text:list-item>
      </text:list>
      <text:p text:style-name="P16">…...................................................................................................................................</text:p>
      <text:list xml:id="list32485114" text:continue-numbering="true" text:style-name="WW8Num2">
        <text:list-item>
          <text:p text:style-name="P24">określenie numeru identyfikacji REGON</text:p>
        </text:list-item>
      </text:list>
      <text:p text:style-name="P17">…...................................................................................................................................<text:tab/></text:p>
      <text:list xml:id="list32463584" text:continue-numbering="true" text:style-name="WW8Num2">
        <text:list-item>
          <text:p text:style-name="P28">określenie rodzaju odbieranych odpadów komunalnych (Rozporządzenie Ministra Środowiska z dnia 27 września 2001 r. w sprawie katalogu odpadów – Dz. U z 2001 r., Nr 112, poz. 1206)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Lp.</text:p>
          </table:table-cell>
          <table:table-cell table:style-name="Tabela4.A1" office:value-type="string">
            <text:p text:style-name="P9">Kod odpadu</text:p>
          </table:table-cell>
          <table:table-cell table:style-name="Tabela4.C1" office:value-type="string">
            <text:p text:style-name="P9">Rodzaj odpadu</text:p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……………………………………………………………</text:p>
      <text:p text:style-name="P20"><text:tab/>(data, pieczątka i czytelny podpis )</text:p>
      <text:p text:style-name="P10"/>
      <text:p text:style-name="P10"/>
      <text:p text:style-name="P10"/>
      <text:p text:style-name="P10"/>
      <text:p text:style-name="P10"/>
      <text:p text:style-name="P10"/>
      <text:p text:style-name="P22">Załączniki:</text:p>
      <text:p text:style-name="Text_20_body"><text:span text:style-name="T2">1. Dowód wniesienia opłaty skarbowej w wysokości 50,00 zł;</text:span> </text:p>
      <text:p text:style-name="P23"><text:span text:style-name="T2">2. Oryginał oświadczenia o spełnianiu warunków wymaganych do wykonywania działalności w zakresie odbierania odpadów komunalnych</text:span> od właścicieli nieruchomośc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35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, sans-serif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5z0" style:family="text">
      <style:text-properties fo:color="#000000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Łochowska-Kucharek</meta:initial-creator>
    <meta:creation-date>2013-04-22T09:55:53.27</meta:creation-date>
    <dc:date>2015-02-06T12:31:05.95</dc:date>
    <meta:editing-duration>PT3H42M23S</meta:editing-duration>
    <meta:editing-cycles>16</meta:editing-cycles>
    <meta:generator>OpenOffice.org/3.3$Win32 OpenOffice.org_project/330m20$Build-9567</meta:generator>
    <meta:document-statistic meta:table-count="1" meta:image-count="0" meta:object-count="0" meta:page-count="2" meta:paragraph-count="36" meta:word-count="210" meta:character-count="2356"/>
  </office:meta>
</office:document-meta>
</file>