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Times New Roman" style:font-name-asian="SimSun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4" style:parent-style-name="Normalny" style:family="paragraph">
      <style:paragraph-properties style:text-autospace="none" fo:text-align="justify" fo:margin-bottom="0in" fo:line-height="100%" fo:margin-left="3.4416in">
        <style:tab-stops/>
      </style:paragraph-properties>
      <style:text-properties style:font-name="Times New Roman" style:font-name-asian="SimSun" fo:font-weight="bold" style:font-weight-asian="bold" fo:color="#000000" fo:font-size="9pt" style:font-size-asian="9pt" style:font-size-complex="9pt" style:language-asian="zh" style:country-asian="CN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6" style:parent-style-name="Normalny" style:family="paragraph">
      <style:paragraph-properties style:text-autospace="none" fo:text-align="justify" fo:margin-bottom="0.1666in" fo:line-height="100%"/>
      <style:text-properties style:font-name="Times New Roman" style:font-name-asian="SimSun" fo:font-weight="bold" style:font-weight-asian="bold" style:font-weight-complex="bold" fo:text-transform="uppercase" fo:font-size="14pt" style:font-size-asian="14pt" style:font-size-complex="14pt" style:language-asian="zh" style:country-asian="CN"/>
    </style:style>
    <style:style style:name="P7" style:parent-style-name="Normalny" style:family="paragraph">
      <style:paragraph-properties style:text-autospace="none" fo:text-align="center" fo:margin-bottom="0.1666in" fo:line-height="100%"/>
      <style:text-properties style:font-name="Times New Roman" style:font-name-asian="SimSun" fo:font-weight="bold" style:font-weight-asian="bold" style:font-weight-complex="bold" fo:text-transform="uppercase" fo:font-size="14pt" style:font-size-asian="14pt" style:font-size-complex="14pt" style:language-asian="zh" style:country-asian="CN"/>
    </style:style>
    <style:style style:name="P8" style:parent-style-name="Normalny" style:family="paragraph">
      <style:paragraph-properties style:text-autospace="none" fo:text-align="center" fo:margin-bottom="0.1666in" fo:line-height="100%"/>
      <style:text-properties style:font-name="Times New Roman" style:font-name-asian="SimSun" fo:font-weight="bold" style:font-weight-asian="bold" style:font-weight-complex="bold" fo:text-transform="uppercase" fo:font-size="14pt" style:font-size-asian="14pt" style:font-size-complex="14pt" style:language-asian="zh" style:country-asian="CN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asian="SimSun" style:language-asian="zh" style:country-asian="CN"/>
    </style:style>
    <style:style style:name="P10" style:parent-style-name="Normalny" style:family="paragraph">
      <style:paragraph-properties style:text-autospace="none"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12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13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6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9" style:parent-style-name="Normalny" style:family="paragraph">
      <style:paragraph-properties style:text-autospace="none"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1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T22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24" style:parent-style-name="Normalny" style:family="paragraph">
      <style:paragraph-properties style:text-autospace="none"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6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T27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28" style:parent-style-name="Domyślnaczcionkaakapitu" style:family="text">
      <style:text-properties style:font-name="Times New Roman" style:font-name-asian="SimSun" fo:font-style="italic" style:font-style-asian="italic" fo:color="#000000" style:language-asian="zh" style:country-asian="CN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30" style:parent-style-name="Normalny" style:family="paragraph">
      <style:paragraph-properties style:text-autospace="none"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2" style:parent-style-name="Domyślnaczcionkaakapitu" style:family="text">
      <style:text-properties style:font-name="Times New Roman" style:font-name-asian="SimSun" fo:font-style="italic" style:font-style-asian="italic" fo:color="#000000" fo:font-size="9pt" style:font-size-asian="9pt" style:font-size-complex="9pt" style:language-asian="zh" style:country-asian="CN"/>
    </style:style>
    <style:style style:name="T33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4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5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6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T37" style:parent-style-name="Domyślnaczcionkaakapitu" style:family="text">
      <style:text-properties style:font-name="Times New Roman" style:font-name-asian="SimSun" fo:font-style="italic" style:font-style-asian="italic" fo:color="#000000" fo:font-size="9pt" style:font-size-asian="9pt" style:font-size-complex="9pt" style:language-asian="zh" style:country-asian="CN"/>
    </style:style>
    <style:style style:name="T38" style:parent-style-name="Domyślnaczcionkaakapitu" style:family="text">
      <style:text-properties style:font-name="Times New Roman" style:font-name-asian="SimSun" fo:color="#000000" fo:font-size="9pt" style:font-size-asian="9pt" style:font-size-complex="9pt" style:language-asian="zh" style:country-asian="CN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43" style:parent-style-name="Normalny" style:family="paragraph">
      <style:paragraph-properties style:text-autospace="none"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45" style:parent-style-name="Domyślnaczcionkaakapitu" style:family="text">
      <style:text-properties style:font-name="Times New Roman" style:font-name-asian="SimSun" style:language-asian="zh" style:country-asian="CN"/>
    </style:style>
    <style:style style:name="T46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47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48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49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50" style:parent-style-name="Domyślnaczcionkaakapitu" style:family="text">
      <style:text-properties style:font-name="Times New Roman" style:font-name-asian="SimSun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51" style:parent-style-name="Domyślnaczcionkaakapitu" style:family="text">
      <style:text-properties style:font-name="Times New Roman" style:font-name-asian="SimSun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52" style:parent-style-name="Domyślnaczcionkaakapitu" style:family="text">
      <style:text-properties style:font-name="Times New Roman" style:font-name-asian="SimSun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53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54" style:parent-style-name="Domyślnaczcionkaakapitu" style:family="text">
      <style:text-properties style:font-name="Times New Roman" style:font-name-asian="SimSun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P55" style:parent-style-name="Akapitzlistą" style:family="paragraph">
      <style:paragraph-properties style:text-autospace="none" fo:text-align="justify" fo:margin-bottom="0in" fo:line-height="100%"/>
      <style:text-properties style:font-name="Times New Roman"/>
    </style:style>
    <style:style style:name="P56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59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0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1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2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67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8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69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0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1" style:parent-style-name="Akapitzlistą" style:list-style-name="LFO5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2" style:parent-style-name="Akapitzlistą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3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4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5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6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7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8" style:parent-style-name="Akapitzlistą" style:list-style-name="LFO6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color="#000000" style:language-asian="zh" style:country-asian="CN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color="#000000" style:language-asian="zh" style:country-asian="CN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4" style:parent-style-name="Akapitzlistą" style:list-style-name="LFO7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89" style:parent-style-name="Akapitzlistą" style:list-style-name="LFO8" style:family="paragraph">
      <style:paragraph-properties style:text-autospace="none" fo:text-align="justify" fo:margin-bottom="0in" fo:line-height="150%"/>
    </style:style>
    <style:style style:name="T90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91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92" style:parent-style-name="Domyślnaczcionkaakapitu" style:family="text">
      <style:text-properties style:font-name="Times New Roman" style:font-name-asian="SimSun" fo:font-weight="bold" style:font-weight-asian="bold" fo:color="#000000" style:language-asian="zh" style:country-asian="CN"/>
    </style:style>
    <style:style style:name="T93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94" style:parent-style-name="Akapitzlistą" style:list-style-name="LFO8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95" style:parent-style-name="Akapitzlistą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6" style:parent-style-name="Akapitzlistą" style:family="paragraph">
      <style:paragraph-properties style:text-autospace="none" fo:text-align="center" fo:margin-bottom="0in" fo:line-height="150%"/>
      <style:text-properties style:font-name="Times New Roman" style:font-name-asian="SimSun" fo:font-weight="bold" style:font-weight-asian="bold" fo:color="#000000" style:language-asian="zh" style:country-asian="CN"/>
    </style:style>
    <style:style style:name="P97" style:parent-style-name="Akapitzlistą" style:list-style-name="LFO9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9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2" style:parent-style-name="Akapitzlistą" style:list-style-name="LFO10" style:family="paragraph">
      <style:paragraph-properties style:text-autospace="none" fo:margin-bottom="0in" fo:line-height="100%"/>
      <style:text-properties style:font-name="Times New Roman" style:font-name-asian="SimSun" fo:color="#000000" style:language-asian="zh" style:country-asian="CN"/>
    </style:style>
    <style:style style:name="P103" style:parent-style-name="Akapitzlistą" style:list-style-name="LFO10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04" style:parent-style-name="Akapitzlistą" style:list-style-name="LFO10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05" style:parent-style-name="Normalny" style:family="paragraph">
      <style:paragraph-properties style:text-autospace="none" fo:margin-bottom="0in" fo:line-height="150%"/>
      <style:text-properties style:font-name="Times New Roman" style:font-name-asian="SimSun" fo:color="#000000" style:language-asian="zh" style:country-asian="CN"/>
    </style:style>
    <style:style style:name="P10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08" style:parent-style-name="Akapitzlistą" style:list-style-name="LFO11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style:font-name-asian="SimSun" fo:color="#000000" style:language-asian="zh" style:country-asian="CN"/>
    </style:style>
    <style:style style:name="P11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14" style:parent-style-name="Akapitzlistą" style:list-style-name="LFO12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15" style:parent-style-name="Akapitzlistą" style:list-style-name="LFO12" style:family="paragraph">
      <style:paragraph-properties style:text-autospace="none" fo:margin-bottom="0in" fo:line-height="100%"/>
      <style:text-properties style:font-name="Times New Roman" style:font-name-asian="SimSun" fo:color="#000000" style:language-asian="zh" style:country-asian="CN"/>
    </style:style>
    <style:style style:name="P116" style:parent-style-name="Normalny" style:family="paragraph">
      <style:paragraph-properties style:text-autospace="none" fo:margin-bottom="0in" fo:line-height="100%" fo:margin-left="0.9833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T118" style:parent-style-name="Hiperłącze" style:family="text">
      <style:text-properties style:font-name="Times New Roman" style:font-name-asian="SimSun" style:language-asian="zh" style:country-asian="CN"/>
    </style:style>
    <style:style style:name="P119" style:parent-style-name="Akapitzlistą" style:list-style-name="LFO12" style:family="paragraph">
      <style:paragraph-properties style:text-autospace="none" fo:margin-bottom="0in" fo:line-height="150%"/>
    </style:style>
    <style:style style:name="T120" style:parent-style-name="Domyślnaczcionkaakapitu" style:family="text">
      <style:text-properties style:font-name="Times New Roman" style:font-name-asian="SimSun" fo:color="#000000" style:language-asian="zh" style:country-asian="CN"/>
    </style:style>
    <style:style style:name="P12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SimSun" fo:font-weight="bold" style:font-weight-asian="bold" fo:color="#000000" style:language-asian="zh" style:country-asian="CN"/>
    </style:style>
    <style:style style:name="P122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style:font-name-asian="SimSun" fo:font-weight="bold" style:font-weight-asian="bold" fo:color="#000000" style:language-asian="zh" style:country-asian="CN"/>
    </style:style>
    <style:style style:name="P123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style:font-name-asian="SimSun" fo:font-weight="bold" style:font-weight-asian="bold" fo:color="#000000" style:language-asian="zh" style:country-asian="CN"/>
    </style:style>
    <style:style style:name="P124" style:parent-style-name="Akapitzlistą" style:list-style-name="LFO1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5" style:parent-style-name="Akapitzlistą" style:list-style-name="LFO1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6" style:parent-style-name="Akapitzlistą" style:list-style-name="LFO13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3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language-asian="zh" style:country-asian="CN"/>
    </style:style>
    <style:style style:name="P13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text-position="super 63.6%" style:language-asian="zh" style:country-asian="CN"/>
    </style:style>
    <style:style style:name="P13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color="#000000" style:text-position="super 63.6%" style:language-asian="zh" style:country-asian="CN"/>
    </style:style>
    <style:style style:name="P134" style:parent-style-name="Normalny" style:family="paragraph">
      <style:paragraph-properties style:text-autospace="none" fo:margin-bottom="0in" fo:line-height="300%"/>
      <style:text-properties style:font-name="Times New Roman"/>
    </style:style>
  </office:automatic-styles>
  <office:body>
    <office:text text:use-soft-page-breaks="true">
      <text:p text:style-name="P1">RG.271.13.2018.EW<text:s/><text:tab/><text:tab/><text:tab/><text:tab/><text:tab/><text:tab/><text:tab/><text:tab/><text:s text:c="5"/>Załącznik nr 2</text:p>
      <text:p text:style-name="P3"/>
      <text:p text:style-name="P4">Umowa wpisana do CRU pod nr CRU/RG/……/2018</text:p>
      <text:p text:style-name="P5"/>
      <text:p text:style-name="P6"/>
      <text:p text:style-name="P7">Umowa na wykonanie zamówienia</text:p>
      <text:p text:style-name="P8"/>
      <text:p text:style-name="P9">Zawarta w dniu …...10.2018 roku pomiędzy:</text:p>
      <text:p text:style-name="P10"><text:span text:style-name="T11">Gminą Secemin, ul. Struga 2, 29-145 Secemin,<text:s/></text:span><text:span text:style-name="T12">REGON 151398994, NIP 6561919620,<text:s/></text:span><text:span text:style-name="T13">reprezentowaną przez Wójta Gminy Pana Tadeusza Piekarskiego, działającego na rzecz Gminy przy kontrasygnacie Skarbnika Gminy Pani Edyty Wójcik,<text:s/></text:span></text:p>
      <text:p text:style-name="P14"><text:span text:style-name="T15">zwaną dalej<text:s/></text:span><text:span text:style-name="T16">Zamawiającym</text:span></text:p>
      <text:p text:style-name="P17"/>
      <text:p text:style-name="P18">a</text:p>
      <text:p text:style-name="P19"><text:span text:style-name="T20">………………………………………………………………………………, zwanym dalej<text:s/></text:span><text:span text:style-name="T21">Wykonawcą</text:span><text:span text:style-name="T22">,</text:span></text:p>
      <text:p text:style-name="P23"/>
      <text:p text:style-name="P24"><text:span text:style-name="T25">łącznie zwani<text:s/></text:span><text:span text:style-name="T26">Stronami</text:span><text:span text:style-name="T27">, a każdy z osobna<text:s/></text:span><text:span text:style-name="T28">Stroną</text:span></text:p>
      <text:p text:style-name="P29">o następującej treści:</text:p>
      <text:p text:style-name="P30"><text:span text:style-name="T31">Niniejsza umowa (dalej:<text:s/></text:span><text:span text:style-name="T32">Umowa)<text:s/></text:span><text:span text:style-name="T33">została zawarta na podstawie przeprowadzonego postępowania o udzielenie zamówienia<text:s/></text:span><text:span text:style-name="T34"><text:line-break/></text:span><text:span text:style-name="T35">w trybie Zapytania ofertowego RG.271.13.2018.EW, na<text:s/></text:span><text:span text:style-name="T36">podstawie ustawy z dnia 29 stycznia 2004 r. Prawo zamówień publicznych (dalej:<text:s/></text:span><text:span text:style-name="T37">ustawa Pzp</text:span><text:span text:style-name="T38">) oraz Regulaminy udzielania zamówień publicznych poniżej 30 000 euro, stanowiącego załącznik nr 1 do Zarządzenia Nr 27/2014 Wójta Gminy Secemin z dnia 23 maja 2014 r.</text:span></text:p>
      <text:p text:style-name="P39"/>
      <text:p text:style-name="P40">§1<text:s/></text:p>
      <text:p text:style-name="P41">Przedmiot umowy</text:p>
      <text:p text:style-name="P42"/>
      <text:p text:style-name="P43"><text:span text:style-name="T44">Zamawiający powierza, a Wykonawca przyjmuje do wykonania zamówienia na</text:span><text:span text:style-name="T45"><text:s/></text:span><text:span text:style-name="T46">Zaprojektowanie, wykonanie oraz dostawa tablic informacyjno-pamiątkowych w ramach realizacji projektu pn.<text:s/></text:span><text:span text:style-name="T47">Głęboka termomodernizacja budynków użyteczności publiczn</text:span><text:span text:style-name="T48">ej w Gminie Secemin</text:span><text:span text:style-name="T49"><text:s/></text:span><text:span text:style-name="T50">współfinansowanego<text:s/></text:span><text:span text:style-name="T51"><text:line-break/></text:span><text:span text:style-name="T52">z Europejskiego Funduszu Rozwoju Regionalnego w ramach Działania 3.3 Poprawa efektywności energetycznej w sektorze publicznym i mieszkaniowym Osi 3 Efektywna i zielona energia</text:span><text:span text:style-name="T53"><text:s/>Regionalnego Programu Operacyjnego<text:s/></text:span><text:span text:style-name="T54">Województwa Świętokrzyskiego na lata 2014-2020.</text:span></text:p>
      <text:p text:style-name="P55"/>
      <text:list text:style-name="LFO1" text:continue-numbering="true">
        <text:list-item>
          <text:p text:style-name="P56">Szczegółowy zakres zamówienia oraz sposób i warunki jego wykonania określają:</text:p>
        </text:list-item>
      </text:list>
      <text:list text:style-name="LFO2" text:continue-numbering="true">
        <text:list-item>
          <text:p text:style-name="P57">treść Zapytania ofertowego RG.271.13.2018.EW</text:p>
        </text:list-item>
        <text:list-item>
          <text:p text:style-name="P58">oferta Wykonawcy.</text:p>
        </text:list-item>
      </text:list>
      <text:list text:style-name="LFO1" text:continue-numbering="true">
        <text:list-item>
          <text:p text:style-name="P59">Wykonawca zobowiązuje się realizować prace zgodnie:</text:p>
        </text:list-item>
      </text:list>
      <text:list text:style-name="LFO3" text:continue-numbering="true">
        <text:list-item>
          <text:p text:style-name="P60">ze złożoną ofertą,</text:p>
        </text:list-item>
        <text:list-item>
          <text:p text:style-name="P61">z zasadami rzetelnej wiedzy technicznej, projektowej i kosztorysowej; ustalonymi zwyczajami i wytycznymi Zamawiającego w terminie i na zasadach ustalonych w umowie.<text:s/></text:p>
        </text:list-item>
      </text:list>
      <text:list text:style-name="LFO1" text:continue-numbering="true">
        <text:list-item>
          <text:p text:style-name="P62">Zamawiający przekazał Wykonawcy wszystkie niezbędne materiały i informacje potrzebne<text:s/>do właściwego wykonania Przedmiotu umowy, co Wykonawca poświadcza podpisując umowę.<text:s/></text:p>
        </text:list-item>
      </text:list>
      <text:p text:style-name="P63"/>
      <text:p text:style-name="P64">§2</text:p>
      <text:p text:style-name="P65">Obowiązki stron</text:p>
      <text:p text:style-name="P66"/>
      <text:list text:style-name="LFO4" text:continue-numbering="true">
        <text:list-item>
          <text:p text:style-name="P67">Do obowiązków Zamawiającego należy:</text:p>
        </text:list-item>
      </text:list>
      <text:list text:style-name="LFO5" text:continue-numbering="true">
        <text:list-item>
          <text:p text:style-name="P68">Terminowa zapłata wynagrodzenia za wykonanie zamówienia</text:p>
        </text:list-item>
        <text:list-item>
          <text:p text:style-name="P69">Przekazanie Wykonawcy posiadanej dokumentacji, wzorów<text:s/>projektów.</text:p>
        </text:list-item>
        <text:list-item>
          <text:p text:style-name="P70">Ustanowienie przedstawiciela Zamawiającego uprawnionego do kontaktów z Wykonawcą.</text:p>
        </text:list-item>
        <text:list-item>
          <text:p text:style-name="P71">Informowanie Wykonawcy o wszystkich zaistniałych zmianach mających wpływ na wykonanie zamówienia w formie pisemnej pod rygorem nieważności umowy.<text:s/></text:p>
        </text:list-item>
      </text:list>
      <text:p text:style-name="P72"/>
      <text:list text:style-name="LFO4" text:continue-numbering="true">
        <text:list-item>
          <text:p text:style-name="P73">Do obowiązków Wykonawcy należy:</text:p>
        </text:list-item>
      </text:list>
      <text:list text:style-name="LFO6" text:continue-numbering="true">
        <text:list-item>
          <text:p text:style-name="P74">Realizacja przedmiotu Umowy zgodnie z jej postanowieniami oraz na warunkach przedstawionych w ofercie, tj. za oferowaną cenę i proponowany okres gwarancji .</text:p>
        </text:list-item>
        <text:list-item>
          <text:p text:style-name="P75">Realizacja przedmiotu zamówienia zgodnie z Zapytaniem ofertowym RG.271.13.2018.EW,<text:s/>tj. w terminie najpóźniej 14 dni od daty podpisania umowy. Wykonanie zamówienia zostanie potwierdzone obustronnie podpisanym protokołem zdawczo-odbiorczym.</text:p>
        </text:list-item>
        <text:list-item>
          <text:p text:style-name="P76">Wykazania na potrzeby realizacji przedmiotowego zadania, osób uprawnionych do kontaktu z Zamawiającym.</text:p>
        </text:list-item>
        <text:list-item>
          <text:p text:style-name="P77">Zgłoszenie projektu, materiałów i produktów niezbędnych dla wykonania zamówienia<text:s/><text:line-break/>w celu oceny przez Zamawiającego ich zgodność z postawionymi wymaganiami.<text:s/></text:p>
        </text:list-item>
        <text:list-item>
          <text:p text:style-name="P78">Zgłaszanie na piśmie faktu zmiany okoliczności mogących nieść za sobą w skutkach nienależyte wykonanie przedmiotu umowy, pod rygorem jej nieważności.<text:s/></text:p>
        </text:list-item>
      </text:list>
      <text:p text:style-name="P79"/>
      <text:p text:style-name="P80"/>
      <text:p text:style-name="P81">§3</text:p>
      <text:p text:style-name="P82">Podwykonawstwo</text:p>
      <text:p text:style-name="P83"/>
      <text:list text:style-name="LFO7" text:continue-numbering="true">
        <text:list-item>
          <text:p text:style-name="P84">Wykonawca oświadcza, że nie będzie korzystał z zasobów technicznych i umiejętności innego podmiotu w realizacji przedmiotu Umowy.</text:p>
        </text:list-item>
      </text:list>
      <text:p text:style-name="P85"/>
      <text:p text:style-name="P86">§4</text:p>
      <text:p text:style-name="P87">Wynagrodzenie i płatności</text:p>
      <text:p text:style-name="P88"/>
      <text:list text:style-name="LFO8" text:continue-numbering="true">
        <text:list-item>
          <text:p text:style-name="P89"><text:span text:style-name="T90">Zamawiający<text:s/></text:span><text:span text:style-name="T91">zobowiązuje się zapłacić Wykonawcy honorarium w wysokości<text:s/></text:span><text:span text:style-name="T92">….. brutto</text:span><text:span text:style-name="T93">, słownie: ……………………………( w cenie tej naliczono podatek <text:s/>VAT 23 %, ……………zł, słownie: ………………………………</text:span></text:p>
        </text:list-item>
        <text:list-item>
          <text:p text:style-name="P94">Wypłata wynagrodzenia nastąpi w terminie 14 dni, na podstawie sporządzonego protokołu odbioru przedmiotu zamówienia oraz po wystawieniu przez Wykonawcę rachunku, bądź faktury.</text:p>
        </text:list-item>
      </text:list>
      <text:p text:style-name="P95"><text:s text:c="68"/>§5</text:p>
      <text:p text:style-name="P96">Zmiana warunków umowy</text:p>
      <text:list text:style-name="LFO9" text:continue-numbering="true">
        <text:list-item>
          <text:p text:style-name="P97">Wszelkie zmiany treści niniejszej umowy wymagają formy pisemnej i muszą być wprowadzone na podstawie obustronnie podpisanych aneksów pod rygorem nieważności.</text:p>
        </text:list-item>
      </text:list>
      <text:p text:style-name="P98"/>
      <text:p text:style-name="P99">§6</text:p>
      <text:p text:style-name="P100">Kary umowne</text:p>
      <text:p text:style-name="P101"/>
      <text:list text:style-name="LFO10" text:continue-numbering="true">
        <text:list-item>
          <text:p text:style-name="P102">Zamawiający może naliczyć Wykonawcy kary umowne w wysokości:</text:p>
          <text:list text:continue-numbering="true">
            <text:list-item>
              <text:p text:style-name="P103">Za niewykonanie przedmiotu umowy w terminie – 0,1% wartości zamówienia brutto za każdy dzień<text:s/>opóźnienia</text:p>
            </text:list-item>
            <text:list-item>
              <text:p text:style-name="P104"><text:s/>Za nienależyte wykonanie części lub całości przedmiotu umowy - <text:s/>kwotę stanowiącą 20% wartości umowy brutto.</text:p>
            </text:list-item>
          </text:list>
        </text:list-item>
      </text:list>
      <text:p text:style-name="P105"/>
      <text:p text:style-name="P106">§7</text:p>
      <text:p text:style-name="P107">Odstąpienie</text:p>
      <text:list text:style-name="LFO11" text:continue-numbering="true">
        <text:list-item>
          <text:p text:style-name="P108"><text:s/>Zamawiający może odstąpić od umowy, zawiadamiając o tym Wykonawcę na piśmie<text:s/><text:line-break/>z podaniem uzasadnienia, wskazującym na powód dokonania odstąpienia od umowy.</text:p>
        </text:list-item>
      </text:list>
      <text:p text:style-name="P109"/>
      <text:p text:style-name="P110"/>
      <text:p text:style-name="P111">§8</text:p>
      <text:p text:style-name="P112">Przedstawiciele stron</text:p>
      <text:p text:style-name="P113"/>
      <text:list text:style-name="LFO12" text:continue-numbering="true">
        <text:list-item>
          <text:p text:style-name="P114">Przedstawicielami Stron uprawnionymi do kontaktu w sprawie realizacji przedmiotu umowy są:</text:p>
          <text:list text:continue-numbering="true">
            <text:list-item>
              <text:p text:style-name="P115">Ze strony Zamawiającego:</text:p>
            </text:list-item>
          </text:list>
        </text:list-item>
      </text:list>
      <text:p text:style-name="P116"><text:span text:style-name="T117">Aldona Cisowska, tel. 34/3995741, e-mail:<text:s/></text:span><text:a xlink:href="mailto:aldona.cisowska@secemin.pl" office:target-frame-name="_top" xlink:show="replace"><text:span text:style-name="T118">aldona.cisowska@secemin.pl</text:span></text:a></text:p>
      <text:list text:style-name="LFO12" text:continue-numbering="true">
        <text:list-item>
          <text:list>
            <text:list-item>
              <text:p text:style-name="P119"><text:span text:style-name="T120">Ze strony Wykonawcy: <text:s text:c="2"/></text:span></text:p>
            </text:list-item>
          </text:list>
        </text:list-item>
      </text:list>
      <text:p text:style-name="P121">§9</text:p>
      <text:p text:style-name="P122">Przepisy końcowe</text:p>
      <text:p text:style-name="P123"/>
      <text:list text:style-name="LFO13" text:continue-numbering="true">
        <text:list-item>
          <text:p text:style-name="P124">W sprawach nieuregulowanych niniejszą umową, będą miały zastosowanie przepisy Kodeksu cywilnego, ustawy Prawo zamówień publicznych i inne przepisy powszechnie<text:s/>obowiązujące.</text:p>
        </text:list-item>
        <text:list-item>
          <text:p text:style-name="P125">Spory zaistniałe na tle wykonania niniejszej umowy rozstrzygane będą przez Sąd właściwy miejscowo dla siedziby Zamawiającego.<text:s/></text:p>
        </text:list-item>
        <text:list-item>
          <text:p text:style-name="P126">Niniejsza umowa została sporządzona w trzech jednobrzmiących egzemplarzach,<text:s/><text:line-break/>z przeznaczeniem dla Zamawiającego 2 egzemplarzy i dla Wykonawcy jeden egzemplarz.</text:p>
        </text:list-item>
      </text:list>
      <text:p text:style-name="P127"/>
      <text:p text:style-name="P128"/>
      <text:p text:style-name="P129"/>
      <text:p text:style-name="P130"/>
      <text:p text:style-name="P131">________________________ <text:s text:c="76"/>______________________</text:p>
      <text:p text:style-name="P132"/>
      <text:p text:style-name="P133"><text:s text:c="15"/>(Wykonawca) <text:s text:c="55"/><text:s text:c="120"/>(Zamawiający)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 Cisowska</meta:initial-creator>
    <dc:creator>Edyta Włodarska</dc:creator>
    <meta:creation-date>2018-09-17T08:48:00Z</meta:creation-date>
    <dc:date>2018-09-17T08:54:00Z</dc:date>
    <meta:print-date>2018-09-17T08:51:00Z</meta:print-date>
    <meta:template xlink:href="Normal" xlink:type="simple"/>
    <meta:editing-cycles>4</meta:editing-cycles>
    <meta:editing-duration>PT300S</meta:editing-duration>
    <meta:document-statistic meta:page-count="1" meta:paragraph-count="11" meta:word-count="811" meta:character-count="5670" meta:row-count="40" meta:non-whitespace-character-count="4870"/>
  </office:meta>
</office:document-meta>
</file>