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.1666in" fo:line-height="100%"/>
      <style:text-properties style:font-name="Arial" style:font-name-asian="SimSun" style:font-name-complex="Arial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center" fo:margin-bottom="0.1666in" fo:line-height="100%"/>
      <style:text-properties style:font-name="Arial" style:font-name-asian="SimSun" style:font-name-complex="Arial" fo:font-weight="bold" style:font-weight-asian="bold" style:font-weight-complex="bold" fo:text-transform="uppercase" fo:font-size="12pt" style:font-size-asian="12pt" style:font-size-complex="12pt" style:language-asian="zh" style:country-asian="CN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7" style:parent-style-name="Domyślnaczcionkaakapit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8" style:parent-style-name="Domyślnaczcionkaakapit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9" style:parent-style-name="Domyślnaczcionkaakapit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1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2" style:parent-style-name="Domyślnaczcionkaakapit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T13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14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15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16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17" style:parent-style-name="Domyślnaczcionkaakapitu" style:family="text">
      <style:text-properties style:font-name="Arial" style:font-name-asian="SimSun" style:font-name-complex="Arial" fo:font-style="italic" style:font-style-asian="italic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6" style:parent-style-name="Normalny" style:family="paragraph">
      <style:paragraph-properties style:text-autospace="none" fo:text-align="justify" fo:margin-bottom="0in" fo:line-height="100%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30" style:parent-style-name="Normalny" style:family="paragraph">
      <style:paragraph-properties style:text-autospace="none" fo:text-align="justify" fo:margin-bottom="0in" fo:line-height="100%"/>
    </style:style>
    <style:style style:name="T3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32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33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34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35" style:parent-style-name="Hiperłącze" style:family="text">
      <style:text-properties style:font-name="Arial" style:font-name-asian="SimSun" style:font-name-complex="Arial" style:language-asian="zh" style:country-asian="CN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37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language-asian="zh" style:country-asian="CN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39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43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T44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45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46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47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48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49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50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/>
    </style:style>
    <style:style style:name="T51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fo:font-weight="bold" style:font-weight-asian="bold" fo:font-size="12pt" style:font-size-asian="12pt" style:font-size-complex="12pt" style:language-asian="zh" style:country-asian="C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4" style:parent-style-name="Normalny" style:family="paragraph">
      <style:paragraph-properties fo:text-align="justify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9" style:parent-style-name="Normalny" style:family="paragraph">
      <style:paragraph-properties fo:text-align="justify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0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1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4583in"/>
        </style:tab-stops>
      </style:paragraph-properties>
    </style:style>
    <style:style style:name="T62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63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64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65" style:parent-style-name="Domyślnaczcionkaakapitu" style:family="text">
      <style:text-properties style:font-name="Arial" style:font-name-asian="SimSun" style:font-name-complex="Arial" style:text-underline-type="single" style:text-underline-style="solid" style:text-underline-width="auto" style:text-underline-mode="continuous" style:language-asian="zh" style:country-asian="CN"/>
    </style:style>
    <style:style style:name="T66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67" style:parent-style-name="Normalny" style:list-style-name="LFO2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0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71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72" style:parent-style-name="Domyślnaczcionkaakapitu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P73" style:parent-style-name="Normalny" style:list-style-name="LFO3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76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77" style:parent-style-name="Normalny" style:list-style-name="LFO3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0.705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0.7055in"/>
        </style:tab-stops>
      </style:paragraph-properties>
    </style:style>
    <style:style style:name="T80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81" style:parent-style-name="Domyślnaczcionkaakapitu" style:family="text">
      <style:text-properties style:font-name="Arial" style:font-name-asian="SimSun" style:font-name-complex="Arial" style:text-underline-type="single" style:text-underline-style="solid" style:text-underline-width="auto" style:text-underline-mode="continuous" style:language-asian="zh" style:country-asian="CN"/>
    </style:style>
    <style:style style:name="T82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83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84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85" style:parent-style-name="Normalny" style:family="paragraph">
      <style:paragraph-properties style:text-autospace="none" fo:text-align="justify" fo:margin-bottom="0in" fo:line-height="100%"/>
    </style:style>
    <style:style style:name="T86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8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89" style:parent-style-name="Normalny" style:family="paragraph">
      <style:paragraph-properties style:text-autospace="none" fo:text-align="justify" fo:margin-bottom="0in"/>
    </style:style>
    <style:style style:name="T90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91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92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93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94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95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96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97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98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99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100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101" style:parent-style-name="Hiperłącze" style:family="text">
      <style:text-properties style:font-name="Arial" style:font-name-asian="SimSun" style:font-name-complex="Arial" style:language-asian="zh" style:country-asian="CN"/>
    </style:style>
    <style:style style:name="P102" style:parent-style-name="Normalny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0.6527in"/>
          <style:tab-stop style:type="left" style:position="3.687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103" style:parent-style-name="Normalny" style:family="paragraph">
      <style:paragraph-properties style:text-autospace="none" fo:text-align="justify" fo:margin-bottom="0in"/>
    </style:style>
    <style:style style:name="P104" style:parent-style-name="Normalny" style:family="paragraph">
      <style:paragraph-properties style:text-autospace="none" fo:text-align="justify" fo:margin-bottom="0in"/>
    </style:style>
    <style:style style:name="T10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fo:margin-bottom="0in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0" style:parent-style-name="Akapitzlistą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1" style:parent-style-name="Akapitzlistą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2" style:parent-style-name="Akapitzlistą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3" style:parent-style-name="Akapitzlistą" style:list-style-name="LFO4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Arial" style:font-name-complex="Arial"/>
    </style:style>
    <style:style style:name="P115" style:parent-style-name="Normalny" style:family="paragraph">
      <style:paragraph-properties style:text-autospace="none" fo:text-align="justify" fo:margin-bottom="0in"/>
    </style:style>
    <style:style style:name="T116" style:parent-style-name="Domyślnaczcionkaakapitu" style:family="text">
      <style:text-properties style:font-name="Arial" style:font-name-asian="SimSun" style:font-name-complex="Arial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T11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18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19" style:parent-style-name="Normalny" style:family="paragraph">
      <style:paragraph-properties style:text-autospace="none" fo:text-align="justify" fo:margin-bottom="0in"/>
    </style:style>
    <style:style style:name="P120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21" style:parent-style-name="Normalny" style:list-style-name="LFO5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22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23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2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26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28" style:parent-style-name="Normalny" style:list-style-name="LFO8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29" style:parent-style-name="Normalny" style:family="paragraph">
      <style:paragraph-properties style:text-autospace="none" fo:text-align="justify" fo:margin-bottom="0in" fo:line-height="100%" fo:margin-left="0.4722in">
        <style:tab-stops/>
      </style:paragraph-properties>
      <style:text-properties style:font-name="Arial" style:font-name-asian="SimSun" style:font-name-complex="Arial" style:language-asian="zh" style:country-asian="CN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34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37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38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39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40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41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42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43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44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4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46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49" style:parent-style-name="Normalny" style:family="paragraph">
      <style:paragraph-properties style:text-autospace="none" fo:text-align="center" fo:margin-bottom="0in" fo:line-height="100%"/>
      <style:text-properties style:font-name="Arial" style:font-name-asian="SimSun" style:font-name-complex="Arial" fo:font-weight="bold" style:font-weight-asian="bold" style:language-asian="zh" style:country-asian="CN"/>
    </style:style>
    <style:style style:name="P150" style:parent-style-name="Normalny" style:family="paragraph">
      <style:paragraph-properties style:text-autospace="none" fo:text-align="center" fo:margin-bottom="0in" fo:line-height="100%"/>
    </style:style>
    <style:style style:name="T15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P152" style:parent-style-name="Normalny" style:family="paragraph">
      <style:paragraph-properties style:text-autospace="none" fo:text-align="center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53" style:parent-style-name="Normalny" style:family="paragraph">
      <style:paragraph-properties style:text-autospace="none" fo:text-align="center" fo:margin-bottom="0in" fo:line-height="100%"/>
    </style:style>
    <style:style style:name="P154" style:parent-style-name="Normalny" style:family="paragraph">
      <style:paragraph-properties style:text-autospace="none" fo:margin-bottom="0in" fo:line-height="100%"/>
    </style:style>
    <style:style style:name="T15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56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5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58" style:parent-style-name="Domyślnaczcionkaakapitu" style:family="text">
      <style:text-properties style:font-name="Arial" style:font-name-asian="SimSun" style:font-name-complex="Arial" fo:color="#000000" style:text-position="super 63.6%" style:language-asian="zh" style:country-asian="CN"/>
    </style:style>
    <style:style style:name="P159" style:parent-style-name="Normalny" style:family="paragraph">
      <style:paragraph-properties style:text-autospace="none" fo:text-align="justify" fo:margin-top="0.1666in" fo:margin-bottom="0.0833in" fo:line-height="100%"/>
    </style:style>
    <style:style style:name="T160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61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68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69" style:parent-style-name="Normalny" style:family="paragraph">
      <style:paragraph-properties fo:text-align="justify" fo:margin-top="0.0416in" fo:margin-bottom="0in" fo:line-height="100%"/>
    </style:style>
    <style:style style:name="T170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71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72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73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74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175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176" style:parent-style-name="Normalny" style:family="paragraph">
      <style:paragraph-properties fo:text-align="justify" fo:margin-top="0.0416in" fo:margin-bottom="0in" fo:line-height="100%"/>
      <style:text-properties style:font-name="Arial" style:font-name-asian="SimSun" style:font-name-complex="Arial" style:language-asian="zh" style:country-asian="CN"/>
    </style:style>
    <style:style style:name="P177" style:parent-style-name="Normalny" style:family="paragraph">
      <style:paragraph-properties fo:text-align="justify" fo:margin-top="0.0416in" fo:margin-bottom="0in" fo:line-height="100%"/>
      <style:text-properties style:font-name="Arial" style:font-name-asian="SimSun" style:font-name-complex="Arial" style:language-asian="zh" style:country-asian="CN"/>
    </style:style>
    <style:style style:name="P178" style:parent-style-name="Normalny" style:family="paragraph">
      <style:paragraph-properties style:text-autospace="none" fo:text-align="justify" fo:margin-top="0.0416in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1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2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83" style:parent-style-name="Normalny" style:family="paragraph">
      <style:paragraph-properties style:text-autospace="none" fo:text-align="justify" fo:margin-bottom="0in" fo:line-height="100%"/>
    </style:style>
    <style:style style:name="T184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85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86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87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88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89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90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91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92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93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94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95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96" style:parent-style-name="Normalny" style:family="paragraph">
      <style:paragraph-properties style:text-autospace="none" fo:text-align="justify" fo:margin-bottom="0in" fo:line-height="100%"/>
    </style:style>
    <style:style style:name="P197" style:parent-style-name="Normalny" style:family="paragraph">
      <style:paragraph-properties style:text-autospace="none" fo:text-align="justify" fo:margin-bottom="0in" fo:line-height="100%"/>
    </style:style>
    <style:style style:name="T198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99" style:parent-style-name="Hiperłącze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T200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201" style:parent-style-name="Normalny" style:family="paragraph">
      <style:paragraph-properties style:text-autospace="none" fo:text-align="justify" fo:margin-bottom="0in" fo:line-height="100%"/>
    </style:style>
    <style:style style:name="T202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203" style:parent-style-name="Hiperłącze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T204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205" style:parent-style-name="Normalny" style:family="paragraph">
      <style:paragraph-properties style:text-autospace="none" fo:text-align="justify" fo:margin-bottom="0in" fo:line-height="100%"/>
    </style:style>
    <style:style style:name="P206" style:parent-style-name="Normalny" style:family="paragraph">
      <style:paragraph-properties style:text-autospace="none" fo:text-align="justify" fo:margin-bottom="0.0833in" fo:line-height="100%"/>
      <style:text-properties style:font-name="Arial" style:font-name-asian="SimSun" style:font-name-complex="Arial" fo:font-weight="bold" style:font-weight-asian="bold" style:font-weight-complex="bold" fo:color="#000000" style:language-asian="zh" style:country-asian="CN"/>
    </style:style>
    <style:style style:name="P207" style:parent-style-name="Normalny" style:list-style-name="LFO10" style:family="paragraph">
      <style:paragraph-properties style:text-autospace="none" fo:text-align="justify" fo:margin-bottom="0in" fo:line-height="100%"/>
    </style:style>
    <style:style style:name="T208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209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210" style:parent-style-name="Normalny" style:list-style-name="LFO9" style:family="paragraph">
      <style:paragraph-properties style:text-autospace="none" fo:text-align="justify" fo:margin-bottom="0in" fo:line-height="100%"/>
    </style:style>
    <style:style style:name="T21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212" style:parent-style-name="Normalny" style:list-style-name="LFO9" style:family="paragraph">
      <style:paragraph-properties style:text-autospace="none" fo:text-align="justify" fo:margin-bottom="0in" fo:line-height="100%"/>
    </style:style>
    <style:style style:name="T213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19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22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21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22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P223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P224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</style:style>
    <style:style style:name="T22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</office:automatic-styles>
  <office:body>
    <office:text text:use-soft-page-breaks="true">
      <text:p text:style-name="P1">RG.271.10.2018.EW</text:p>
      <text:p text:style-name="P3">Zapytanie ofertowe</text:p>
      <text:p text:style-name="P4"/>
      <text:p text:style-name="P5"><text:span text:style-name="T6">Zapytanie ofertowe na:<text:s/></text:span><text:span text:style-name="T7">Zaproje</text:span><text:span text:style-name="T8">ktowanie, wykonanie oraz dostawę</text:span><text:span text:style-name="T9"><text:s/>tablic informacyjno-pamiątkowych w ramach realizacji projektu pn.<text:s/></text:span><text:span text:style-name="T10">Głęboka<text:s/></text:span><text:span text:style-name="T11">termomodernizacja budynków użyteczności publicznej w Gminie Secemin,</text:span><text:span text:style-name="T12"><text:s/></text:span><text:span text:style-name="T13">współfinansowanego z Europejskiego Funduszu Rozwoju Regionalnego, w ramach Działania 3.3 Poprawa efektywności energetycznej w sektorze publicznym i mieszkaniowym</text:span><text:span text:style-name="T14">,</text:span><text:span text:style-name="T15"><text:s/>Osi 3 Efektywna i zielona</text:span><text:span text:style-name="T16"><text:s/>energia</text:span><text:span text:style-name="T17">, Regionalnego Programu Operacyjnego Województwa Świętokrzyskiego na lata 2014-2020.</text:span></text:p>
      <text:p text:style-name="P18"/>
      <text:p text:style-name="P19">Zapytanie ofertowe zostało opublikowane:</text:p>
      <text:p text:style-name="P20"/>
      <text:p text:style-name="P21">- na Bazie Konkurencyjności,</text:p>
      <text:p text:style-name="P22">- na tablicy ogłoszeń w siedzibie Zamawiającego,</text:p>
      <text:p text:style-name="P23">- na stronie internetowej BIP Secemin.</text:p>
      <text:p text:style-name="P24"/>
      <text:p text:style-name="P25">Zaproszenia do składania ofert na przedmiotowe zamówienie zostało również rozesłane do Wykonawców za pośrednictwem poczty tradycyjnej, jak i elektronicznej.</text:p>
      <text:p text:style-name="P26"/>
      <text:p text:style-name="P27">I. NAZWA I ADRES ZAMAWIAJĄCEGO</text:p>
      <text:p text:style-name="P28">Gmina Secemin, ul. Struga 2, 29-145 Secemin</text:p>
      <text:p text:style-name="P29">Tel. 34/3556017<text:tab/><text:tab/>fax: (34) 390 68 60</text:p>
      <text:p text:style-name="P30"><text:span text:style-name="T31">e-mail:<text:s/></text:span><text:a xlink:href="mailto:gmina@secemin.pl" office:target-frame-name="_top" xlink:show="replace"><text:span text:style-name="T32">gmina@secemin.pl</text:span></text:a><text:span text:style-name="T33"><text:s/></text:span><text:span text:style-name="T34"><text:tab/>BIP:<text:s/></text:span><text:a xlink:href="http://www.secemin.eobip.pl" office:target-frame-name="_top" xlink:show="replace"><text:span text:style-name="T35">www.secemin.eobip.pl</text:span></text:a></text:p>
      <text:p text:style-name="P36">NIP: 656-19-19-620<text:tab/><text:tab/>REGON: 151398994</text:p>
      <text:p text:style-name="P37">II. Opis przedmiotu zamówienia:</text:p>
      <text:p text:style-name="P38">Przedmiotem zamówienia jest usługa<text:s/>zaprojektowania, wykonania, dostawy:</text:p>
      <text:list text:style-name="LFO1" text:continue-numbering="true">
        <text:list-item>
          <text:p text:style-name="P39">Tablic informacyjno - pamiątkowych w ilości 4 szt.</text:p>
        </text:list-item>
      </text:list>
      <text:p text:style-name="P40"/>
      <text:p text:style-name="P41"><text:span text:style-name="T42">Projekt pn.<text:s/></text:span><text:span text:style-name="T43">Głęboka termomodernizacja budynków użyteczności publicznej w Gminie Secemin</text:span><text:span text:style-name="T44">,<text:s/></text:span><text:span text:style-name="T45">współfinansowany jest z Europejskiego Funduszu Rozwoju Regionalnego,<text:s/></text:span><text:span text:style-name="T46"><text:line-break/></text:span><text:span text:style-name="T47">w ramach</text:span><text:span text:style-name="T48"><text:s/>Działania 3.3 Poprawa efektywności energetycznej w sektorze publicznym<text:s/></text:span><text:span text:style-name="T49"><text:line-break/></text:span><text:span text:style-name="T50"><text:s/>mieszkaniowym, Osi 3 Efektywna i zielona energii,<text:s/></text:span><text:span text:style-name="T51">Regionalnego Programu Operacyjnego Województwa Świętokrzyskiego na lata 2014-2020.</text:span></text:p>
      <text:p text:style-name="P52">Szczegółowy opis zamówienia</text:p>
      <text:p text:style-name="P53"/>
      <text:p text:style-name="P54">Tablica informacyjno- pamiątkowa</text:p>
      <text:p text:style-name="P55">Zamówienie obejmuje zaprojektowanie, wykonanie, dostawę 4 szt. wolnostojących, jednostronnych tablic informacyjno-pamiątkowych o wymiarach 120 cm x 80 cm, przygotowanych do samodzielnego montażu wraz z dostarczeniem 4 konstrukcji na słupkach stalowych przeznaczonych do montażu przedmiotowych tablic –konstrukcje powinny być zabezpieczone i pomalowane. Tablice muszą być wykonane z materiału trwałego, tj.z<text:s/>płyty kompozytowej typu dibond w kolorze białym, o grubości min. 3 mm , odpornej na działanie warunków atmosferycznych, gwarantującej trwałość tablicy, zapewniając jednocześnie czytelność informacji oraz wysoki poziom estetyczności.<text:s/></text:p>
      <text:p text:style-name="P56"/>
      <text:p text:style-name="P57"/>
      <text:p text:style-name="P58"/>
      <text:soft-page-break/>
      <text:p text:style-name="P59">Zakres zamówienia obejmuje:<text:tab/></text:p>
      <text:list text:style-name="LFO2" text:continue-numbering="true">
        <text:list-item>
          <text:p text:style-name="P60">wykonanie projektu graficznego tablicy informacyjno-pamiątkowej<text:s/>w zakresie wypełniania obowiązków informacyjno-promocyjnych oraz zgodnie<text:s/><text:line-break/>z załączonymi projektami poglądowymi,</text:p>
        </text:list-item>
        <text:list-item>
          <text:p text:style-name="P61"><text:span text:style-name="T62">wykonanie tablic zgodnie z projektem</text:span><text:span text:style-name="T63"><text:s/></text:span><text:span text:style-name="T64"><text:s/>po jego<text:s/></text:span><text:span text:style-name="T65">formalnej akceptacji</text:span><text:span text:style-name="T66"><text:s/>przez beneficjenta (Zamawiającego),</text:span></text:p>
        </text:list-item>
        <text:list-item>
          <text:p text:style-name="P67">dostawę tablic w miejscu wskazanym przez Zamawiającego.<text:s/></text:p>
        </text:list-item>
      </text:list>
      <text:p text:style-name="P68"/>
      <text:p text:style-name="P69"><text:span text:style-name="T70">Tablice<text:s/></text:span><text:span text:style-name="T71">informacyjno-pamiątkowe muszą zawierać następujące treści i logotypy graficzne</text:span><text:span text:style-name="T72">:</text:span></text:p>
      <text:list text:style-name="LFO3" text:continue-numbering="true">
        <text:list-item>
          <text:p text:style-name="P73"><text:span text:style-name="T74">nazwę beneficjenta,</text:span></text:p>
        </text:list-item>
        <text:list-item>
          <text:p text:style-name="P75">tytuł projektu,</text:p>
        </text:list-item>
        <text:list-item>
          <text:p text:style-name="P76">cel projektu,</text:p>
        </text:list-item>
        <text:list-item>
          <text:p text:style-name="P77">znak Funduszy Europejskich, barwy Rzeczpospolitej, znak Unii Europejskiej oraz herb województwa świętokrzyskiego.</text:p>
        </text:list-item>
      </text:list>
      <text:p text:style-name="P78"/>
      <text:p text:style-name="P79"><text:span text:style-name="T80">Projekt<text:s/></text:span><text:span text:style-name="T81">poglądowy</text:span><text:span text:style-name="T82"><text:s/>załączony został do niniejszego zapytania ofertowego – Załącznik nr 3.</text:span></text:p>
      <text:p text:style-name="P83"/>
      <text:p text:style-name="P84"/>
      <text:p text:style-name="P85"><text:span text:style-name="T86">Napisy i znaki graficzne na tablicy powinny być wykonane w sposób czytelny i trwały. Kolor napisów powinien współgrać z tłem tablicy w celu zachowania czytelności. Zabrania<text:s/></text:span><text:span text:style-name="T87">się zmiany koloru tła.<text:s/></text:span></text:p>
      <text:p text:style-name="P88">Projektując tablicę, w tym wielkość fontów,<text:s/>należy zachować proporcje podziału procentowego powierzchni tablicy, znak UE wraz z odniesieniem do Unii i Funduszu. Tytuł projektu oraz cel projektu muszą zajmować co najmniej 25% powierzchni tablicy. <text:s/></text:p>
      <text:p text:style-name="P89"><text:span text:style-name="T90">Znaki graficzne w wersji kolorowej dost</text:span><text:span text:style-name="T91">ę</text:span><text:span text:style-name="T92">pne s</text:span><text:span text:style-name="T93">ą<text:s/></text:span><text:span text:style-name="T94">na stronie internetowej Instytucji Zarz</text:span><text:span text:style-name="T95">ą</text:span><text:span text:style-name="T96">dzaj</text:span><text:span text:style-name="T97">ą</text:span><text:span text:style-name="T98">cej Regionalnym Programem Operacyjnym dla Województwa Świętokrzyskiego <text:s/>na lata 2014 – 2020<text:s/></text:span><text:a xlink:href="http://www.rpo-swietokrzyskie.pl" office:target-frame-name="_top" xlink:show="replace"><text:span text:style-name="T99">http://www.rpo-s</text:span><text:bookmark-start text:name="_Hlt514932595"/><text:bookmark-start text:name="_Hlt514932596"/><text:bookmark-end text:name="_Hlt514932595"/><text:bookmark-end text:name="_Hlt514932596"/><text:span text:style-name="T100">wietokrzyskie.pl</text:span></text:a><text:span text:style-name="T101">.</text:span></text:p>
      <text:p text:style-name="P102">Zamawiający nie dopuszcza możliwości powierzenia wykonania przedmiotowego zamówienia podwykonawcom.<text:s/></text:p>
      <text:p text:style-name="P103"/>
      <text:p text:style-name="P104"><text:span text:style-name="T105">III</text:span><text:span text:style-name="T106">.<text:s/></text:span><text:span text:style-name="T107">WARUNKI UDZIAŁU W POSTĘPOWANIU</text:span><text:s/>.<text:s/></text:p>
      <text:p text:style-name="P108"/>
      <text:p text:style-name="P109">O udzielenie przedmiotowego zamówienia mogą ubiegać się Wykonawcy, którzy spełniają warunki, dotyczące:</text:p>
      <text:list text:style-name="LFO4" text:continue-numbering="true">
        <text:list-item>
          <text:p text:style-name="P110">braku podstaw do Wykluczenia z postępowania o udzielenie w/w zamówienia <text:s/>wynikających z art. 24 Ustawy Prawo zamówień publicznych z dnia 29 stycznia <text:s text:c="3"/>2004 r., <text:s/></text:p>
        </text:list-item>
        <text:list-item>
          <text:p text:style-name="P111">kompetencji lub uprawnień do prowadzenia określonej działalności zawodowej, o ile wynika to z odrębnych przepisów,</text:p>
        </text:list-item>
        <text:list-item>
          <text:p text:style-name="P112">sytuacji ekonomicznej lub finansowej,</text:p>
        </text:list-item>
        <text:list-item>
          <text:p text:style-name="P113">zdolności technicznej lub zawodowej.</text:p>
        </text:list-item>
      </text:list>
      <text:p text:style-name="P114"/>
      <text:p text:style-name="P115"><text:span text:style-name="T116">IV.</text:span><text:span text:style-name="T117"><text:s/></text:span><text:span text:style-name="T118">Opis sposobu obliczania ceny:</text:span></text:p>
      <text:p text:style-name="P119"/>
      <text:list text:style-name="LFO5">
        <text:list-item text:start-value="1">
          <text:p text:style-name="P120">Cena oferty musi obejmować wszystkie koszty związane z realizacją zamówienia oraz warunkami stawianymi przez Zamawiającego.  tj. koszt projektu tablicy, jej wykonania, transportu i inne.</text:p>
        </text:list-item>
        <text:list-item>
          <text:p text:style-name="P121">Wykonawca zobowiązany jest do podania całkowitej wartości zamówienia z dokładnością do dwóch miejsc po przecinku, wyrażonej cyfrowo i słownie w złotych polskich<text:s/><text:line-break/>z<text:s/>wyodrębnieniem należnego podatku VAT.</text:p>
        </text:list-item>
      </text:list>
      <text:p text:style-name="P122"/>
      <text:soft-page-break/>
      <text:p text:style-name="P123">V.Termin i miejsce realizacji zamówienia:</text:p>
      <text:p text:style-name="P124">Termin wykonania zamówienia: 14 dni od dnia podpisania umowy.</text:p>
      <text:p text:style-name="P125">Tablice należy dostarczyć do siedziby Urzędu Gminy Secemin, ul. Struga 2, 29-145 Secemin.</text:p>
      <text:p text:style-name="P126">Vi. OPIS SPOSOBU<text:s/>PRZYGOTOWANIA OFERTY<text:s/></text:p>
      <text:p text:style-name="P127">Oferta musi zawierać:</text:p>
      <text:list text:style-name="LFO7">
        <text:list-item text:start-value="1">
          <text:p text:style-name="P128">Formularz ofertowy wraz z podpisanymi oświadczeniami o braku podstaw do wykluczenia oraz o spełnianiu warunków udziału w postępowaniu.<text:s/></text:p>
        </text:list-item>
      </text:list>
      <text:p text:style-name="P129"/>
      <text:p text:style-name="P130">Oferta musi być podpisana przez osobę upoważnioną do reprezentowania firmy,<text:s/>zgodnie<text:s/><text:line-break/>z formą reprezentacji oferenta określoną w rejestrze handlowym lub innym dokumencie właściwym dla formy organizacji firmy oferenta.</text:p>
      <text:p text:style-name="P131"/>
      <text:p text:style-name="P132"><text:span text:style-name="T133">VII.<text:s/></text:span><text:span text:style-name="T134">Miejsce, sposób i termin składania ofert</text:span></text:p>
      <text:p text:style-name="P135"><text:span text:style-name="T136">Ofertę sporządzoną w formie pisemnej według załączonego formularza n</text:span><text:span text:style-name="T137">ależy złożyć<text:s/></text:span><text:span text:style-name="T138"><text:line-break/></text:span><text:span text:style-name="T139">w siedzibie Zamawiają</text:span><text:span text:style-name="T140">cego (sekretariat – II piętro)<text:s/></text:span><text:span text:style-name="T141">w zamkniętej kopercie</text:span><text:span text:style-name="T142"><text:s/>do dnia<text:s/></text:span><text:span text:style-name="T143"><text:line-break/></text:span><text:span text:style-name="T144">2</text:span><text:span text:style-name="T145">8.08.2018 r.<text:s/></text:span><text:span text:style-name="T146">do godz. 10:00.<text:s/></text:span></text:p>
      <text:p text:style-name="P147">z dopiskiem:</text:p>
      <text:p text:style-name="P148"/>
      <text:p text:style-name="P149">„Oferta na tablice pamiątkowe –</text:p>
      <text:p text:style-name="P150"><text:span text:style-name="T151">Głęboka termomodernizacja budynków użyteczności publicznej w Gminie Secemin</text:span></text:p>
      <text:p text:style-name="P152">Nie<text:s/>otwierać do dnia 28.08.2018 r. do godz. 10.15.</text:p>
      <text:p text:style-name="P153"/>
      <text:p text:style-name="P154"><text:span text:style-name="T155">O zachowaniu skutecznego terminu dostarczenia decyduje data wpływu do Zamawiającego, a nie data stempla poczt</text:span><text:span text:style-name="T156">owego. Termin otwarcia ofert: 28</text:span><text:span text:style-name="T157">.08.2018 r. o godz. 10</text:span><text:span text:style-name="T158">15</text:span></text:p>
      <text:p text:style-name="P159"><text:span text:style-name="T160">VIII.</text:span><text:span text:style-name="T161">Kryterium oceny ofert:<text:s/></text:span></text:p>
      <text:p text:style-name="P162">Kryterium<text:s/>oceny ofert jest najniższa cena brutto (80) oraz najdłuższy okres gwarancji na przedmiot zamówienia (20). Ocena oferty będzie ustalona według następującego wzoru. Wartość punktowa (do dwóch miejsc po przecinku)<text:s/></text:p>
      <text:p text:style-name="P163"/>
      <text:p text:style-name="P164">= cena najniższej oferty/cena oferty badanej x 80</text:p>
      <text:p text:style-name="P165">= okres gwarancji badanej oferty <text:s/>/ najdłuższy okres gwarancji wśród złożonych ofert x 20<text:s/></text:p>
      <text:p text:style-name="P166"/>
      <text:p text:style-name="P167">Wybrana zostanie oferta, która uzyska największą liczbę punktów.<text:s/></text:p>
      <text:p text:style-name="P168">IX. Informacja o wyborze najkorzystniejszej oferty</text:p>
      <text:p text:style-name="P169"><text:span text:style-name="T170">Zamawiający powiadomi o wynikach<text:s/></text:span><text:span text:style-name="T171">postępowania za pośrednictwem: poczty tradycyjnej<text:s/></text:span><text:span text:style-name="T172"><text:line-break/></text:span><text:span text:style-name="T173"><text:s/>elektronicznej, strony internetowej<text:s/></text:span><text:a xlink:href="http://www.secemin.eobip.pl" office:target-frame-name="_top" xlink:show="replace"><text:span text:style-name="T174">http://www.secemin.eobip.pl</text:span></text:a><text:span text:style-name="T175"><text:s/>oraz na tablicy ogłoszeń UG Secemin.</text:span></text:p>
      <text:p text:style-name="P176">Wykonawca, który złoży najkorzystniejszą ofertę zostanie zaproszony do podpisana umowy, której wzór stanowi Załącznik nr 2 do niniejszego Zapytania. Zamawiający poinformuje telefonicznie Wykonawcę o miejscu i terminie podpisania umowy.</text:p>
      <text:p text:style-name="P177"/>
      <text:p text:style-name="P178">X. Informacje dodatkowe</text:p>
      <text:p text:style-name="P179">Zamawiający zastrzega sobie prawo do unieważnienia zapytania ofertowego bez podania przyczyny w przypadku zaistnienia okoliczności nieznanych Zamawiającemu w dniu sporządzenia niniejszego Zapytania.<text:s/></text:p>
      <text:p text:style-name="P180">Zamawiający nie przewiduje zawarcia umowy ramowej.</text:p>
      <text:p text:style-name="P181">Rozliczenie pomiędzy Zamawiającym, a przyszłym wykonawcą zamówienia odbywać się będzie w walucie polskiej. Zamawiający nie przewiduje rozliczeń w walutach obcych.</text:p>
      <text:p text:style-name="P182"/>
      <text:soft-page-break/>
      <text:p text:style-name="P183"><text:span text:style-name="T184">Osob</text:span><text:span text:style-name="T185">ami<text:s/></text:span><text:span text:style-name="T186">upowa</text:span><text:span text:style-name="T187">ż</text:span><text:span text:style-name="T188">nion</text:span><text:span text:style-name="T189">ymi<text:s/></text:span><text:span text:style-name="T190">do kontaktów z oferentami oraz wszelkich wyja</text:span><text:span text:style-name="T191">ś</text:span><text:span text:style-name="T192">nie</text:span><text:span text:style-name="T193">ń<text:s/></text:span><text:span text:style-name="T194">udzielą</text:span><text:span text:style-name="T195">:<text:s/></text:span></text:p>
      <text:p text:style-name="P196"/>
      <text:p text:style-name="P197"><text:span text:style-name="T198">Aldona Cisowska<text:s/></text:span><text:a xlink:href="mailto:aldona.cisowska@secemin.pl" office:target-frame-name="_top" xlink:show="replace"><text:span text:style-name="T199">aldona.cisowska@secemin.pl</text:span></text:a><text:span text:style-name="T200"><text:s/></text:span></text:p>
      <text:p text:style-name="P201"><text:span text:style-name="T202">Edyta Włodarska<text:s/></text:span><text:a xlink:href="mailto:edyta.wlodarska@secemin.pl" office:target-frame-name="_top" xlink:show="replace"><text:span text:style-name="T203">edyta.wlodarska@secemin.pl</text:span></text:a><text:span text:style-name="T204"><text:s text:c="2"/>tel. 34/399 57 41 </text:span></text:p>
      <text:p text:style-name="P205"/>
      <text:p text:style-name="P206">Załącznikami do zapytania są:</text:p>
      <text:list text:style-name="LFO9">
        <text:list-item text:start-value="1">
          <text:p text:style-name="P207"><text:span text:style-name="T208">Formularz ofertowy wraz z oświadcz</text:span><text:span text:style-name="T209">eniami<text:s/></text:span></text:p>
        </text:list-item>
        <text:list-item>
          <text:p text:style-name="P210"><text:span text:style-name="T211">Wzór umowy.</text:span></text:p>
        </text:list-item>
        <text:list-item>
          <text:p text:style-name="P212"><text:span text:style-name="T213">Przykładowy projekt tablicy pamiątkowej.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><text:s text:c="4"/>Zatwierdzam<text:s/></text:p>
      <text:p text:style-name="P220"/>
      <text:p text:style-name="P221"/>
      <text:p text:style-name="P222">Wójt Gminy Secemin</text:p>
      <text:p text:style-name="P223"/>
      <text:p text:style-name="P224"><text:span text:style-name="T225">Tadeusz Pieka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8-12T05:26:00Z</meta:creation-date>
    <dc:date>2018-08-20T06:34:00Z</dc:date>
    <meta:print-date>2018-08-12T07:42:00Z</meta:print-date>
    <meta:template xlink:href="Normal" xlink:type="simple"/>
    <meta:editing-cycles>7</meta:editing-cycles>
    <meta:editing-duration>PT3480S</meta:editing-duration>
    <meta:document-statistic meta:page-count="4" meta:paragraph-count="15" meta:word-count="1129" meta:character-count="7891" meta:row-count="56" meta:non-whitespace-character-count="6777"/>
  </office:meta>
</office:document-meta>
</file>