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8944in" text:min-label-width="0.2361in" text:list-level-position-and-space-mode="label-alignment">
          <style:list-level-label-alignment text:label-followed-by="listtab" fo:margin-left="1.1305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4916in" text:min-label-width="0.2138in" text:list-level-position-and-space-mode="label-alignment">
          <style:list-level-label-alignment text:label-followed-by="listtab" fo:margin-left="0.7055in" fo:text-indent="-0.2138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61in" text:min-label-width="0.2479in" text:list-level-position-and-space-mode="label-alignment">
          <style:list-level-label-alignment text:label-followed-by="listtab" fo:margin-left="0.48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.1666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style:text-autospace="none" fo:text-align="justify" fo:margin-bottom="0.1666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style:text-autospace="none" fo:text-align="center" fo:margin-bottom="0.1666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8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14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style:text-autospace="none"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28" style:parent-style-name="Hiperłącze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9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30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31" style:parent-style-name="Hiperłącze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35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2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48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49" style:parent-style-name="Normalny" style:family="paragraph">
      <style:paragraph-properties fo:text-align="center"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P50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51" style:parent-style-name="Normalny" style:family="paragraph">
      <style:paragraph-properties fo:text-align="justify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55" style:parent-style-name="Normalny" style:list-style-name="LFO2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56" style:parent-style-name="Normalny" style:list-style-name="LFO2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  <style:tab-stop style:type="left" style:position="3.4583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Times New Roman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61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64" style:parent-style-name="Normalny" style:list-style-name="LFO2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  <style:tab-stop style:type="left" style:position="3.062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text-align="justify" fo:margin-bottom="0in" fo:line-height="100%" fo:margin-left="0.625in">
        <style:tab-stops>
          <style:tab-stop style:type="left" style:position="0in"/>
          <style:tab-stop style:type="left" style:position="0.0277in"/>
          <style:tab-stop style:type="left" style:position="3.062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70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P71" style:parent-style-name="Normalny" style:list-style-name="LFO3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3" style:parent-style-name="Normalny" style:list-style-name="LFO3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74" style:parent-style-name="Normalny" style:list-style-name="LFO3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75" style:parent-style-name="Normalny" style:list-style-name="LFO3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0.7055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0.7055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79" style:parent-style-name="Domyślnaczcionkaakapitu" style:family="text">
      <style:text-properties style:font-name="Times New Roman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80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text-align="justify" fo:margin-bottom="0in" fo:line-height="100%" fo:margin-left="0.7048in">
        <style:tab-stops>
          <style:tab-stop style:type="left" style:position="0.000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text-align="justify" fo:margin-bottom="0in" fo:line-height="100%" fo:margin-left="0.7048in">
        <style:tab-stops>
          <style:tab-stop style:type="left" style:position="0.000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style:text-autospace="none"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85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style:text-autospace="none" fo:text-align="justify" fo:margin-bottom="0in"/>
    </style:style>
    <style:style style:name="T88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Times New Roman" style:font-name-asian="TimesNewRoman" fo:color="#000000" fo:font-size="10pt" style:font-size-asian="10pt" style:font-size-complex="10pt" style:language-asian="zh" style:country-asian="CN"/>
    </style:style>
    <style:style style:name="T90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Times New Roman" style:font-name-asian="TimesNewRoman" fo:color="#000000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Times New Roman" style:font-name-asian="TimesNewRoman" fo:color="#000000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95" style:parent-style-name="Domyślnaczcionkaakapitu" style:family="text">
      <style:text-properties style:font-name="Times New Roman" style:font-name-asian="TimesNewRoman" fo:color="#000000" fo:font-size="10pt" style:font-size-asian="10pt" style:font-size-complex="10pt" style:language-asian="zh" style:country-asian="CN"/>
    </style:style>
    <style:style style:name="T96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97" style:parent-style-name="Hiperłącze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98" style:parent-style-name="Hiperłącze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99" style:parent-style-name="Hiperłącze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100" style:parent-style-name="Normalny" style:family="paragraph">
      <style:paragraph-properties fo:text-align="justify" fo:margin-bottom="0in" fo:line-height="100%">
        <style:tab-stops>
          <style:tab-stop style:type="left" style:position="0.625in"/>
          <style:tab-stop style:type="left" style:position="0.6527in"/>
          <style:tab-stop style:type="left" style:position="3.6875in"/>
        </style:tab-stops>
      </style:paragraph-properties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P101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margin-bottom="0in"/>
    </style:style>
    <style:style style:name="T10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09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0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1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2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3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margin-bottom="0in"/>
    </style:style>
    <style:style style:name="T115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16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1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19" style:parent-style-name="Normalny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20" style:parent-style-name="Normalny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2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26" style:parent-style-name="Normalny" style:list-style-name="LFO8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27" style:parent-style-name="Normalny" style:family="paragraph">
      <style:paragraph-properties style:text-autospace="none" fo:text-align="justify" fo:margin-bottom="0in" fo:line-height="100%" fo:margin-left="0.4722in">
        <style:tab-stops/>
      </style:paragraph-properties>
      <style:text-properties style:font-name="Times New Roman" style:font-name-asian="SimSun" fo:font-size="10pt" style:font-size-asian="10pt" style:font-size-complex="10pt" style:language-asian="zh" style:country-asian="C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33" style:parent-style-name="Domyślnaczcionkaakapitu" style:family="text"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38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39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40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14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0000" fo:font-size="10pt" style:font-size-asian="10pt" style:font-size-complex="10pt" style:language-asian="zh" style:country-asian="CN"/>
    </style:style>
    <style:style style:name="T14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0000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0000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0000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14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4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P150" style:parent-style-name="Normalny" style:family="paragraph">
      <style:paragraph-properties style:text-autospace="none" fo:text-align="center" fo:margin-bottom="0in" fo:line-height="100%"/>
    </style:style>
    <style:style style:name="T151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P15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54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style:text-autospace="none" fo:margin-bottom="0in" fo:line-height="100%"/>
    </style:style>
    <style:style style:name="T156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157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158" style:parent-style-name="Domyślnaczcionkaakapitu" style:family="text">
      <style:text-properties style:font-name="Times New Roman" style:font-name-asian="SimSun" fo:color="#000000" style:text-position="super 65%" fo:font-size="10pt" style:font-size-asian="10pt" style:font-size-complex="10pt" style:language-asian="zh" style:country-asian="CN"/>
    </style:style>
    <style:style style:name="P159" style:parent-style-name="Normalny" style:family="paragraph">
      <style:paragraph-properties style:text-autospace="none" fo:text-align="justify" fo:margin-top="0.1666in" fo:margin-bottom="0.0833in" fo:line-height="100%"/>
    </style:style>
    <style:style style:name="T160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61" style:parent-style-name="Domyślnaczcionkaakapitu" style:family="text"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SimSu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SimSu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68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69" style:parent-style-name="Normalny" style:family="paragraph">
      <style:paragraph-properties fo:text-align="justify" fo:margin-top="0.0416in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70" style:parent-style-name="Normalny" style:family="paragraph">
      <style:paragraph-properties fo:text-align="justify" fo:margin-top="0.0416in" fo:margin-bottom="0in" fo:line-height="100%"/>
    </style:style>
    <style:style style:name="T171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72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73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74" style:parent-style-name="Hiperłącze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76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177" style:parent-style-name="Normalny" style:family="paragraph">
      <style:paragraph-properties fo:text-align="justify" fo:margin-top="0.0416in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78" style:parent-style-name="Normalny" style:family="paragraph">
      <style:paragraph-properties fo:text-align="justify" fo:margin-top="0.0416in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179" style:parent-style-name="Normalny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8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18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183" style:parent-style-name="Normalny" style:family="paragraph">
      <style:paragraph-properties style:text-autospace="none" fo:text-align="justify" fo:margin-bottom="0in" fo:line-height="100%"/>
    </style:style>
    <style:style style:name="T184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185" style:parent-style-name="Domyślnaczcionkaakapitu" style:family="text">
      <style:text-properties style:font-name="Times New Roman" style:font-name-asian="TimesNewRoman" fo:font-weight="bold" style:font-weight-asian="bold" fo:color="#000000" fo:font-size="10pt" style:font-size-asian="10pt" style:font-size-complex="10pt" style:language-asian="zh" style:country-asian="CN"/>
    </style:style>
    <style:style style:name="T186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187" style:parent-style-name="Domyślnaczcionkaakapitu" style:family="text">
      <style:text-properties style:font-name="Times New Roman" style:font-name-asian="TimesNewRoman" fo:font-weight="bold" style:font-weight-asian="bold" fo:color="#000000" fo:font-size="10pt" style:font-size-asian="10pt" style:font-size-complex="10pt" style:language-asian="zh" style:country-asian="CN"/>
    </style:style>
    <style:style style:name="T188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189" style:parent-style-name="Domyślnaczcionkaakapitu" style:family="text">
      <style:text-properties style:font-name="Times New Roman" style:font-name-asian="TimesNewRoman" fo:font-weight="bold" style:font-weight-asian="bold" fo:color="#000000" fo:font-size="10pt" style:font-size-asian="10pt" style:font-size-complex="10pt" style:language-asian="zh" style:country-asian="CN"/>
    </style:style>
    <style:style style:name="T190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191" style:parent-style-name="Domyślnaczcionkaakapitu" style:family="text">
      <style:text-properties style:font-name="Times New Roman" style:font-name-asian="TimesNewRoman" fo:font-weight="bold" style:font-weight-asian="bold" fo:color="#000000" fo:font-size="10pt" style:font-size-asian="10pt" style:font-size-complex="10pt" style:language-asian="zh" style:country-asian="CN"/>
    </style:style>
    <style:style style:name="T192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193" style:parent-style-name="Domyślnaczcionkaakapitu" style:family="text">
      <style:text-properties style:font-name="Times New Roman" style:font-name-asian="TimesNewRoman" fo:font-weight="bold" style:font-weight-asian="bold" fo:color="#000000" fo:font-size="10pt" style:font-size-asian="10pt" style:font-size-complex="10pt" style:language-asian="zh" style:country-asian="CN"/>
    </style:style>
    <style:style style:name="T194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19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198" style:parent-style-name="Hiperłącze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T199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200" style:parent-style-name="Normalny" style:family="paragraph">
      <style:paragraph-properties style:text-autospace="none" fo:text-align="justify" fo:margin-bottom="0in" fo:line-height="100%"/>
    </style:style>
    <style:style style:name="T201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T202" style:parent-style-name="Hiperłącze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/>
    </style:style>
    <style:style style:name="T203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20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0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0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SimSu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08" style:parent-style-name="Normalny" style:list-style-name="LFO10" style:family="paragraph">
      <style:paragraph-properties style:text-autospace="none" fo:text-align="justify" fo:margin-bottom="0in" fo:line-height="100%"/>
    </style:style>
    <style:style style:name="T209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210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1" style:parent-style-name="Normalny" style:list-style-name="LFO9" style:family="paragraph">
      <style:paragraph-properties style:text-autospace="none" fo:text-align="justify" fo:margin-bottom="0in" fo:line-height="100%"/>
    </style:style>
    <style:style style:name="T212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3" style:parent-style-name="Normalny" style:list-style-name="LFO9" style:family="paragraph">
      <style:paragraph-properties style:text-autospace="none" fo:text-align="justify" fo:margin-bottom="0in" fo:line-height="100%"/>
    </style:style>
    <style:style style:name="T214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18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fo:font-weight="bold" style:font-weight-asian="bold" fo:color="#000000" fo:font-size="10pt" style:font-size-asian="10pt" style:font-size-complex="10pt" style:language-asian="zh" style:country-asian="CN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21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22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P223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  <style:style style:name="T225" style:parent-style-name="Domyślnaczcionkaakapitu" style:family="text">
      <style:text-properties style:font-name="Times New Roman" style:font-name-asian="SimSun" fo:color="#0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/>
      <text:p text:style-name="P3">RG.271.13.2018.EW</text:p>
      <text:p text:style-name="P4">Zapytanie ofertowe</text:p>
      <text:p text:style-name="P5"/>
      <text:p text:style-name="P6"><text:span text:style-name="T7">Zapytanie ofertowe na:<text:s/></text:span><text:span text:style-name="T8">Zaprojektowanie, wykonanie oraz dostawę tablic informacyjno-pamiątkowych w ramach realizacji projektu pn.<text:s/></text:span><text:span text:style-name="T9">Głęboka<text:s/></text:span><text:span text:style-name="T10">termomodernizacja budynków użyteczności publicznej w Gminie Secemin,</text:span><text:span text:style-name="T11"><text:s/></text:span><text:span text:style-name="T12">współfinansowanego z Europejskiego Funduszu Rozwoju Regionalnego, w ramach Działania 3.3 Poprawa efektywności energetycznej w sektorze publicznym i mieszkaniowym, Osi 3 Efektywna i zielon</text:span><text:span text:style-name="T13">a energia</text:span><text:span text:style-name="T14">, Regionalnego Programu Operacyjnego Województwa Świętokrzyskiego na lata 2014-2020.</text:span></text:p>
      <text:p text:style-name="P15"/>
      <text:p text:style-name="P16">Zapytanie ofertowe zostało opublikowane:</text:p>
      <text:p text:style-name="P17">- na Bazie Konkurencyjności,</text:p>
      <text:p text:style-name="P18">- na tablicy ogłoszeń w siedzibie Zamawiającego,</text:p>
      <text:p text:style-name="P19">- na stronie internetowej BIP Secemin.</text:p>
      <text:p text:style-name="P20"/>
      <text:p text:style-name="P21">Zaproszenia do składania ofert na przedmiotowe zamówienie zostało również rozesłane do Wykonawców za pośrednictwem poczty tradycyjnej, jak i elektronicznej.</text:p>
      <text:p text:style-name="P22"/>
      <text:p text:style-name="P23">I. NAZWA I ADRES ZAMAWIAJĄCEGO</text:p>
      <text:p text:style-name="P24">Gmina Secemin, ul. Struga 2, 29-145 Secemin</text:p>
      <text:p text:style-name="P25">Tel. 34/3556017<text:tab/><text:tab/>fax: (34) 390 68 60</text:p>
      <text:p text:style-name="P26"><text:span text:style-name="T27">e-mail:<text:s/></text:span><text:a xlink:href="mailto:gmina@secemin.pl" office:target-frame-name="_top" xlink:show="replace"><text:span text:style-name="T28">gmina@secemin.pl</text:span></text:a><text:span text:style-name="T29"><text:s/></text:span><text:span text:style-name="T30"><text:tab/>BIP:<text:s/></text:span><text:a xlink:href="http://www.secemin.eobip.pl" office:target-frame-name="_top" xlink:show="replace"><text:span text:style-name="T31">www.secemin.eobip.pl</text:span></text:a></text:p>
      <text:p text:style-name="P32">NIP: 656-19-19-620<text:tab/><text:tab/>REGON: 151398994</text:p>
      <text:p text:style-name="P33">II. Opis przedmiotu zamówienia:</text:p>
      <text:p text:style-name="P34">Przedmiotem zamówienia jest usługa<text:s/>zaprojektowania, wykonania, dostawy:</text:p>
      <text:list text:style-name="LFO1" text:continue-numbering="true">
        <text:list-item>
          <text:p text:style-name="P35">Tablic informacyjno - pamiątkowych<text:s/><text:s/>z konstrukcją do montażu -<text:s/>4 szt.</text:p>
        </text:list-item>
      </text:list>
      <text:p text:style-name="P36"/>
      <text:p text:style-name="P37"><text:span text:style-name="T38">Projekt pn.<text:s/></text:span><text:span text:style-name="T39">Głęboka termomodernizacja budynków użyteczności publicznej w Gminie Secemin</text:span><text:span text:style-name="T40">,<text:s/></text:span><text:span text:style-name="T41">współfinansowany jest z Europejskiego Funduszu Rozwoju Regionalnego,<text:s/></text:span><text:span text:style-name="T42"><text:s/></text:span><text:span text:style-name="T43">w ramach</text:span><text:span text:style-name="T44"><text:s/>Działania 3.3 Poprawa efektywności energetycznej w sektorze publicznym<text:s/></text:span><text:span text:style-name="T45">mieszkaniowym, O</text:span><text:span text:style-name="T46">si 3 Efektywna i zielona energia</text:span><text:span text:style-name="T47">,<text:s/></text:span><text:span text:style-name="T48">Regionalnego Programu Operacyjnego Województwa Świętokrzyskiego na lata 2014-2020.</text:span></text:p>
      <text:p text:style-name="P49">Szczegółowy opis zamówienia</text:p>
      <text:p text:style-name="P50"/>
      <text:p text:style-name="P51">Tablica informacyjno- pamiątkowa</text:p>
      <text:p text:style-name="P52">Zamówienie obejmuje zaprojektowanie, wykonanie i<text:s/>dostawę 4 szt. wolnostojących, jednostronnych tablic informacyjno-pamiątkowych,<text:s/>o wymiarach 120 cm x 80 cm, przygotowanych do samodzielnego montażu. Zamówienie obejmuje również<text:s/>dostarczenie<text:s/>4<text:s/>ocynkowanych<text:s/>konstrukcji na słupkach stalowych,<text:s/>2 calowych,<text:s/><text:line-break/>o dł. 3,5m,<text:s/>przeznaczonych do<text:s/>montażu przedmiotowych tablic. Ekran tablicy powinien<text:s/>być wykonany<text:s/>z materiału trwałego, tj. blachy ocynkowanej gr. 1,5-2 mm, giętej krawędziowo, odpornej<text:s/>na działanie warunków<text:s/>atmosferycznych, gwarantującej<text:s/>trwałość tablicy, zapewniającej<text:s/>jednocześnie czytelność informacji oraz wysoki poziom estetyczności<text:s/>przekazywanych informacji.<text:s/></text:p>
      <text:p text:style-name="P53"/>
      <text:p text:style-name="P54">Zakres zamówienia obejmuje:<text:tab/></text:p>
      <text:list text:style-name="LFO2" text:continue-numbering="true">
        <text:list-item>
          <text:p text:style-name="P55">wykonanie projektu graficznego tablicy informacyjno-pamiątkowej,<text:s/>w zakresie wypełniania obowiązków informacyjno-promocyjnych oraz zgodnie<text:s/>z załączonymi projektami poglądowymi,</text:p>
        </text:list-item>
        <text:list-item>
          <text:p text:style-name="P56"><text:span text:style-name="T57">wykon</text:span><text:span text:style-name="T58">anie tablic zgodnie z projektem przedstawionym przez Wykonawcę,</text:span><text:span text:style-name="T59"><text:s/>po jego<text:s/></text:span><text:span text:style-name="T60">formalnej akceptacji</text:span><text:span text:style-name="T61"><text:s/>przez B</text:span><text:span text:style-name="T62">eneficjenta<text:s/></text:span><text:span text:style-name="T63">(Zamawiającego),</text:span></text:p>
        </text:list-item>
        <text:list-item>
          <text:p text:style-name="P64">dostawę tablic<text:s/>przez Wykonawcę<text:s/>w miejscu wskazanym przez Zamawiającego.<text:s/></text:p>
        </text:list-item>
      </text:list>
      <text:p text:style-name="P65"/>
      <text:p text:style-name="P66"/>
      <text:p text:style-name="P67"/>
      <text:soft-page-break/>
      <text:p text:style-name="P68"><text:span text:style-name="T69">Tablice informacyjno-pamiątkowe muszą zawierać następujące treści i logotypy graficzne</text:span><text:span text:style-name="T70">:</text:span></text:p>
      <text:list text:style-name="LFO3" text:continue-numbering="true">
        <text:list-item>
          <text:p text:style-name="P71"><text:span text:style-name="T72">nazwę beneficjenta,</text:span></text:p>
        </text:list-item>
        <text:list-item>
          <text:p text:style-name="P73">tytuł projektu,</text:p>
        </text:list-item>
        <text:list-item>
          <text:p text:style-name="P74">cel projektu,</text:p>
        </text:list-item>
        <text:list-item>
          <text:p text:style-name="P75">znak Funduszy Europejskich, barwy Rzeczpospolitej, znak Unii Europejskiej oraz herb województwa świętokrzyskiego.</text:p>
        </text:list-item>
      </text:list>
      <text:p text:style-name="P76"/>
      <text:p text:style-name="P77"><text:span text:style-name="T78">Projekt<text:s/></text:span><text:span text:style-name="T79">poglądowy</text:span><text:span text:style-name="T80"><text:s/>załączony został do niniejszego zapytania ofertowego – Załącznik nr 3.</text:span></text:p>
      <text:p text:style-name="P81"/>
      <text:p text:style-name="P82"/>
      <text:p text:style-name="P83"><text:span text:style-name="T84">Napisy i znaki graficzne na tablicy powinny być wykonane w sposób czytelny i trwały. Kolor napisów powinien współgrać z tłem tablicy w celu zachowania czytelności.<text:s/></text:span><text:span text:style-name="T85">Zabrania się zmiany koloru tła.<text:s/></text:span></text:p>
      <text:p text:style-name="P86">Projektując tablicę, w tym wielkość fontów, należy zachować proporcje podziału procentowego powierzchni tablicy, znak UE wraz z odniesieniem do Unii i Funduszu. Tytuł projektu oraz cel projektu muszą zajmować co najmniej 25% powierzchni tablicy. <text:s/></text:p>
      <text:p text:style-name="P87"><text:span text:style-name="T88">Znaki graficzne w wersji kolorowej dost</text:span><text:span text:style-name="T89">ę</text:span><text:span text:style-name="T90">pne s</text:span><text:span text:style-name="T91">ą<text:s/></text:span><text:span text:style-name="T92">na stronie internetowej Instytucji Zarz</text:span><text:span text:style-name="T93">ą</text:span><text:span text:style-name="T94">dzaj</text:span><text:span text:style-name="T95">ą</text:span><text:span text:style-name="T96">cej Regionalnym Programem Operacyjnym dla Województwa Świętokrzyskiego <text:s/>na lata 2014 – 2020<text:s/></text:span><text:a xlink:href="http://www.rpo-swietokrzyskie.pl" office:target-frame-name="_top" xlink:show="replace"><text:span text:style-name="T97">http://www.rpo-s</text:span><text:bookmark-start text:name="_Hlt514932595"/><text:bookmark-start text:name="_Hlt514932596"/><text:bookmark-end text:name="_Hlt514932595"/><text:bookmark-end text:name="_Hlt514932596"/><text:span text:style-name="T98">wietokrzyskie.pl</text:span></text:a><text:span text:style-name="T99">.</text:span></text:p>
      <text:p text:style-name="P100">Zamawiający nie dopuszcza możliwości powierzenia wykonania przedmiotowego zamówienia podwykonawcom.<text:s/></text:p>
      <text:p text:style-name="P101"/>
      <text:p text:style-name="P102"><text:span text:style-name="T103">III</text:span><text:span text:style-name="T104">.<text:s/></text:span><text:span text:style-name="T105">WARUNKI UDZIAŁU W POSTĘPOWANIU</text:span><text:span text:style-name="T106"><text:s/></text:span></text:p>
      <text:p text:style-name="P107"/>
      <text:p text:style-name="P108">O udzielenie przedmiotowego zamówienia mogą ubiegać się Wykonawcy, którzy spełniają warunki, dotyczące:</text:p>
      <text:list text:style-name="LFO4" text:continue-numbering="true">
        <text:list-item>
          <text:p text:style-name="P109">braku podstaw do Wykluczenia z postępowania o udzielenie w/w zamówienia <text:s/>wynikających z art. 24 Ustawy Prawo zamówień publicznych z dnia 29 stycznia<text:s/>2004 r., <text:s/></text:p>
        </text:list-item>
        <text:list-item>
          <text:p text:style-name="P110">kompetencji lub uprawnień do prowadzenia określonej działalności zawodowej, o ile wynika to z odrębnych przepisów,</text:p>
        </text:list-item>
        <text:list-item>
          <text:p text:style-name="P111">sytuacji ekonomicznej lub finansowej,</text:p>
        </text:list-item>
        <text:list-item>
          <text:p text:style-name="P112">zdolności technicznej lub zawodowej.</text:p>
        </text:list-item>
      </text:list>
      <text:p text:style-name="P113"/>
      <text:p text:style-name="P114"><text:span text:style-name="T115">IV.</text:span><text:span text:style-name="T116"><text:s/></text:span><text:span text:style-name="T117">Opis sposobu obliczania ceny:</text:span></text:p>
      <text:p text:style-name="P118"/>
      <text:list text:style-name="LFO5">
        <text:list-item text:start-value="1">
          <text:p text:style-name="P119">Cena oferty musi obejmować wszystkie koszty związane z realizacją zamówienia oraz warunkami stawianymi przez Zamawiającego.  tj. koszt projektu tablicy, jej wykonania, transportu i inne.</text:p>
        </text:list-item>
        <text:list-item>
          <text:p text:style-name="P120">Wykonawca zobowiązany jest do podania całkowitej wartości zamówienia z dokładnością do dwóch miejsc po przecinku,<text:s/>wyrażonej cyfrowo i słownie w złotych polskich<text:s/>z wyodrębnieniem należnego podatku VAT.</text:p>
        </text:list-item>
      </text:list>
      <text:p text:style-name="P121">V.Termin i miejsce realizacji zamówienia:</text:p>
      <text:p text:style-name="P122">Termin wykonania zamówienia: 14 dni od dnia podpisania umowy.</text:p>
      <text:p text:style-name="P123">Tablice należy dostarczyć do siedziby Urzędu Gminy Secemin, ul.<text:s/>Struga 2, 29-145 Secemin.</text:p>
      <text:p text:style-name="P124">Vi. OPIS SPOSOBU PRZYGOTOWANIA OFERTY<text:s/></text:p>
      <text:p text:style-name="P125">Oferta musi zawierać:</text:p>
      <text:list text:style-name="LFO7">
        <text:list-item text:start-value="1">
          <text:p text:style-name="P126">Formularz ofertowy wraz z podpisanymi oświadczeniami o braku podstaw do wykluczenia oraz<text:s/><text:line-break/>o spełnianiu warunków udziału w postępowaniu.<text:s/></text:p>
        </text:list-item>
      </text:list>
      <text:p text:style-name="P127"/>
      <text:p text:style-name="P128">Oferta musi być podpisana przez<text:s/>osobę upoważnioną do reprezentowania firmy, zgodnie<text:s/><text:line-break/>z formą reprezentacji oferenta określoną w rejestrze handlowym lub innym dokumencie właściwym dla formy organizacji firmy oferenta.</text:p>
      <text:p text:style-name="P129"/>
      <text:p text:style-name="P130"/>
      <text:p text:style-name="P131"><text:span text:style-name="T132">VII.<text:s/></text:span><text:span text:style-name="T133">Miejsce, sposób i termin składania ofert</text:span></text:p>
      <text:p text:style-name="P134"/>
      <text:p text:style-name="P135"><text:span text:style-name="T136">Ofertę sporządzoną w fo</text:span><text:span text:style-name="T137">rmie pisemnej według załączonego formularza należy złożyć<text:s/></text:span><text:span text:style-name="T138"><text:line-break/></text:span><text:span text:style-name="T139">w siedzibie Zamawiającego (sekretariat – II piętro) w zamkniętej kopercie</text:span><text:span text:style-name="T140"><text:s/>do<text:s/></text:span><text:span text:style-name="T141">dnia<text:s/></text:span><text:span text:style-name="T142"><text:line-break/></text:span><text:span text:style-name="T143">28.09</text:span><text:span text:style-name="T144">.2018 r.<text:s/></text:span><text:span text:style-name="T145">do godz. 13</text:span><text:span text:style-name="T146">:00.<text:s/></text:span></text:p>
      <text:soft-page-break/>
      <text:p text:style-name="P147">z dopiskiem:</text:p>
      <text:p text:style-name="P148"/>
      <text:p text:style-name="P149">„Oferta na tablice pamiątkowe –</text:p>
      <text:p text:style-name="P150"><text:span text:style-name="T151">Głęboka termomodernizacja budynków<text:s/></text:span><text:span text:style-name="T152">użyteczności publicznej w Gminie Secemin</text:span></text:p>
      <text:p text:style-name="P153">Nie otwierać do dnia 28.09.2018 r. do godz. 13.15.</text:p>
      <text:p text:style-name="P154"/>
      <text:p text:style-name="P155"><text:span text:style-name="T156">O zachowaniu skutecznego terminu dostarczenia decyduje data wpływu do Zamawiającego, a nie data stempla pocztowe</text:span><text:span text:style-name="T157">go. Termin otwarcia ofert: 28.09.2018 r. o godz. 13</text:span><text:span text:style-name="T158">15</text:span></text:p>
      <text:p text:style-name="P159"><text:span text:style-name="T160">VIII.</text:span><text:span text:style-name="T161">Kryterium oceny ofert:<text:s/></text:span></text:p>
      <text:p text:style-name="P162">Kryterium oceny ofert jest najniższa cena brutto (80) oraz najdłuższy okres gwarancji na przedmiot zamówienia (20). Ocena oferty będzie ustalona według następującego wzoru. Wartość punktowa (do dwóch miejsc po przecinku)<text:s/></text:p>
      <text:p text:style-name="P163"/>
      <text:p text:style-name="P164">=<text:s/>cena najniższej oferty/cena oferty badanej x 80</text:p>
      <text:p text:style-name="P165">= okres gwarancji badanej oferty <text:s/>/ najdłuższy okres gwarancji wśród złożonych ofert x 20<text:s/></text:p>
      <text:p text:style-name="P166"/>
      <text:p text:style-name="P167">Wybrana zostanie oferta, która uzyska największą liczbę punktów.<text:s/></text:p>
      <text:p text:style-name="P168">IX. Informacja o wyborze najkorzystniejszej<text:s/>oferty</text:p>
      <text:p text:style-name="P169">Zamawiający powiadomi o wynikach postępowania za pośrednictwem:<text:s/></text:p>
      <text:p text:style-name="P170"><text:span text:style-name="T171">poczty tradycyjnej<text:s/></text:span><text:span text:style-name="T172">i<text:s/></text:span><text:span text:style-name="T173">elektronicznej, strony internetowej<text:s/></text:span><text:a xlink:href="http://www.secemin.eobip.pl" office:target-frame-name="_top" xlink:show="replace"><text:span text:style-name="T174">http://www.secemin.eobip.pl</text:span></text:a><text:span text:style-name="T175"><text:s/>oraz ogłoszeń umieszczanych na</text:span><text:span text:style-name="T176"><text:s/>tablicy ogłoszeń UG Secemin.</text:span></text:p>
      <text:p text:style-name="P177">Wykonawca, który złoży najkorzystniejszą ofertę zostanie zaproszony do podpisana umowy, której wzór stanowi Załącznik nr 2 do niniejszego Zapytania. Zamawiający poinformuje telefonicznie Wykonawcę o miejscu i terminie podpisania umowy.</text:p>
      <text:p text:style-name="P178"/>
      <text:p text:style-name="P179">X.<text:s/>INFORMACJE DODATKOWE</text:p>
      <text:p text:style-name="P180">Zamawiający zastrzega sobie prawo do unieważnienia zapytania ofertowego bez podania przyczyny w przypadku zaistnienia okoliczności nieznanych Zamawiającemu w dniu sporządzenia niniejszego Zapytania.<text:s/><text:s/>Zamawiający nie przewiduje zawarcia umowy ramowej.<text:s/>,</text:p>
      <text:p text:style-name="P181">Rozliczenie pomiędzy Zamawiającym, a przyszłym wykonawcą zamówienia odbywać się będzie w walucie polskiej. Zamawiający nie przewiduje rozliczeń w walutach obcych.</text:p>
      <text:p text:style-name="P182"/>
      <text:p text:style-name="P183"><text:span text:style-name="T184">Osob</text:span><text:span text:style-name="T185">ami<text:s/></text:span><text:span text:style-name="T186">upowa</text:span><text:span text:style-name="T187">ż</text:span><text:span text:style-name="T188">nion</text:span><text:span text:style-name="T189">ymi<text:s/></text:span><text:span text:style-name="T190">do kontaktów z oferentami oraz wszelkich wyja</text:span><text:span text:style-name="T191">ś</text:span><text:span text:style-name="T192">nie</text:span><text:span text:style-name="T193">ń<text:s/></text:span><text:span text:style-name="T194">udzielą:<text:s/></text:span></text:p>
      <text:p text:style-name="P195"/>
      <text:p text:style-name="P196"><text:span text:style-name="T197">Aldona Cisowska<text:s/></text:span><text:a xlink:href="mailto:aldona.cisowska@secemin.pl" office:target-frame-name="_top" xlink:show="replace"><text:span text:style-name="T198">aldona.cisowska@secemin.pl</text:span></text:a><text:span text:style-name="T199"><text:s/></text:span></text:p>
      <text:p text:style-name="P200"><text:span text:style-name="T201">Edyta Włodarska<text:s/></text:span><text:a xlink:href="mailto:edyta.wlodarska@secemin.pl" office:target-frame-name="_top" xlink:show="replace"><text:span text:style-name="T202">edyta.wlodarska@secemin.pl</text:span></text:a><text:span text:style-name="T203"><text:s text:c="2"/>tel. 34/399 57 41 </text:span></text:p>
      <text:p text:style-name="P204"/>
      <text:p text:style-name="P205"/>
      <text:p text:style-name="P206"/>
      <text:p text:style-name="P207">Załącznikami do zapytania są:</text:p>
      <text:list text:style-name="LFO9">
        <text:list-item text:start-value="1">
          <text:p text:style-name="P208"><text:span text:style-name="T209">Formularz ofertowy wraz z oświadcz</text:span><text:span text:style-name="T210">eniami<text:s/></text:span></text:p>
        </text:list-item>
        <text:list-item>
          <text:p text:style-name="P211"><text:span text:style-name="T212">Wzór umowy.</text:span></text:p>
        </text:list-item>
        <text:list-item>
          <text:p text:style-name="P213"><text:span text:style-name="T214">Przykładowy projekt tablicy pamiątkowej.</text:span></text:p>
        </text:list-item>
      </text:list>
      <text:p text:style-name="P215"/>
      <text:p text:style-name="P216"/>
      <text:p text:style-name="P217"/>
      <text:p text:style-name="P218"><text:s text:c="4"/>Zatwierdzam<text:s/></text:p>
      <text:p text:style-name="P219"/>
      <text:p text:style-name="P220"/>
      <text:p text:style-name="P221">Wójt Gminy Secemin</text:p>
      <text:p text:style-name="P222"/>
      <text:p text:style-name="P223"><text:span text:style-name="T224"><text:s text:c="2"/></text:span><text:span text:style-name="T225">Tadeusz Pieka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8944in" text:min-label-width="0.2361in" text:list-level-position-and-space-mode="label-alignment">
          <style:list-level-label-alignment text:label-followed-by="listtab" fo:margin-left="1.1305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4916in" text:min-label-width="0.2138in" text:list-level-position-and-space-mode="label-alignment">
          <style:list-level-label-alignment text:label-followed-by="listtab" fo:margin-left="0.7055in" fo:text-indent="-0.2138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61in" text:min-label-width="0.2479in" text:list-level-position-and-space-mode="label-alignment">
          <style:list-level-label-alignment text:label-followed-by="listtab" fo:margin-left="0.48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Cisowska</meta:initial-creator>
    <dc:creator>Edyta Włodarska</dc:creator>
    <meta:creation-date>2018-09-17T08:44:00Z</meta:creation-date>
    <dc:date>2018-09-17T08:44:00Z</dc:date>
    <meta:print-date>2018-09-17T08:42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145" meta:character-count="8005" meta:row-count="57" meta:non-whitespace-character-count="6876"/>
  </office:meta>
</office:document-meta>
</file>