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8944in" text:min-label-width="0.2361in" text:list-level-position-and-space-mode="label-alignment">
          <style:list-level-label-alignment text:label-followed-by="listtab" fo:margin-left="1.1305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4916in" text:min-label-width="0.2138in" text:list-level-position-and-space-mode="label-alignment">
          <style:list-level-label-alignment text:label-followed-by="listtab" fo:margin-left="0.7055in" fo:text-indent="-0.2138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361in" text:min-label-width="0.2479in" text:list-level-position-and-space-mode="label-alignment">
          <style:list-level-label-alignment text:label-followed-by="listtab" fo:margin-left="0.48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.1666in" fo:line-height="100%"/>
      <style:text-properties style:font-name="Arial" style:font-name-asian="SimSun" style:font-name-complex="Arial" fo:font-weight="bold" style:font-weight-asian="bold" style:font-weight-complex="bold" fo:text-transform="uppercase" fo:font-size="10pt" style:font-size-asian="10pt" style:font-size-complex="10pt" style:language-asian="zh" style:country-asian="CN"/>
    </style:style>
    <style:style style:name="P3" style:parent-style-name="Normalny" style:family="paragraph">
      <style:paragraph-properties style:text-autospace="none" fo:text-align="center" fo:margin-bottom="0.1666in" fo:line-height="100%" fo:text-indent="0.4923in"/>
      <style:text-properties style:font-name="Arial" style:font-name-asian="SimSun" style:font-name-complex="Arial" fo:font-weight="bold" style:font-weight-asian="bold" style:font-weight-complex="bold" fo:text-transform="uppercase" fo:font-size="12pt" style:font-size-asian="12pt" style:font-size-complex="12pt" style:language-asian="zh" style:country-asian="CN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style:text-autospace="none" fo:text-align="justify" fo:margin-bottom="0in" fo:line-height="100%"/>
    </style:style>
    <style:style style:name="T6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7" style:parent-style-name="Domyślnaczcionkaakapitu" style:family="text">
      <style:text-properties style:font-name="Arial" style:font-name-asian="SimSun" style:font-name-complex="Arial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8" style:parent-style-name="Domyślnaczcionkaakapitu" style:family="text">
      <style:text-properties style:font-name="Arial" style:font-name-asian="SimSun" style:font-name-complex="Arial" fo:font-style="italic" style:font-style-asian="italic" style:text-underline-type="single" style:text-underline-style="solid" style:text-underline-width="auto" style:text-underline-mode="continuous" style:language-asian="zh" style:country-asian="CN"/>
    </style:style>
    <style:style style:name="T9" style:parent-style-name="Domyślnaczcionkaakapitu" style:family="text">
      <style:text-properties style:font-name="Arial" style:font-name-asian="SimSun" style:font-name-complex="Arial" fo:font-style="italic" style:font-style-asian="italic" fo:color="#000000" style:text-underline-type="single" style:text-underline-style="solid" style:text-underline-width="auto" style:text-underline-mode="continuous" style:language-asian="zh" style:country-asian="CN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0" style:parent-style-name="Normalny" style:family="paragraph">
      <style:paragraph-properties style:text-autospace="none" fo:text-align="justify" fo:margin-bottom="0in" fo:line-height="100%"/>
    </style:style>
    <style:style style:name="T21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22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23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24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25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26" style:parent-style-name="Hiperłącze" style:family="text">
      <style:text-properties style:font-name="Arial" style:font-name-asian="SimSun" style:font-name-complex="Arial" style:language-asian="zh" style:country-asian="CN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28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language-asian="zh" style:country-asian="CN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30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31" style:parent-style-name="Akapitzlistą" style:list-style-name="LFO1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32" style:parent-style-name="Akapitzlistą" style:list-style-name="LFO2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33" style:parent-style-name="Akapitzlistą" style:list-style-name="LFO2" style:family="paragraph">
      <style:paragraph-properties style:text-autospace="none" fo:margin-bottom="0in" fo:line-height="100%"/>
      <style:text-properties style:font-name="Arial" style:font-name-asian="SimSun" style:font-name-complex="Arial" style:language-asian="zh" style:country-asian="CN"/>
    </style:style>
    <style:style style:name="P34" style:parent-style-name="Normalny" style:family="paragraph">
      <style:paragraph-properties style:text-autospace="none" fo:text-align="justify" fo:margin-bottom="0in"/>
    </style:style>
    <style:style style:name="T35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36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anguage-asian="zh" style:country-asian="CN"/>
    </style:style>
    <style:style style:name="T37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38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40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/>
    </style:style>
    <style:style style:name="P41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42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/>
    </style:style>
    <style:style style:name="P43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44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45" style:parent-style-name="Normalny" style:family="paragraph">
      <style:paragraph-properties fo:text-align="justify" fo:margin-bottom="0in" fo:line-height="100%">
        <style:tab-stops>
          <style:tab-stop style:type="left" style:position="2.5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46" style:parent-style-name="Normalny" style:list-style-name="LFO3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47" style:parent-style-name="Normalny" style:list-style-name="LFO3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  <style:tab-stop style:type="left" style:position="3.4583in"/>
        </style:tab-stops>
      </style:paragraph-properties>
    </style:style>
    <style:style style:name="T48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49" style:parent-style-name="Domyślnaczcionkaakapitu" style:family="text">
      <style:text-properties style:font-name="Arial" style:font-name-asian="SimSun" style:font-name-complex="Arial" style:text-underline-type="single" style:text-underline-style="solid" style:text-underline-width="auto" style:text-underline-mode="continuous" style:language-asian="zh" style:country-asian="CN"/>
    </style:style>
    <style:style style:name="T50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51" style:parent-style-name="Normalny" style:list-style-name="LFO3" style:family="paragraph">
      <style:paragraph-properties fo:text-align="justify" fo:margin-bottom="0in" fo:line-height="100%" fo:margin-left="0.625in" fo:text-indent="-0.2222in">
        <style:tab-stops>
          <style:tab-stop style:type="left" style:position="0in"/>
          <style:tab-stop style:type="left" style:position="0.0277in"/>
          <style:tab-stop style:type="left" style:position="3.062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55" style:parent-style-name="Domyślnaczcionkaakapitu" style:family="text">
      <style:text-properties style:font-name="Arial" style:font-name-asian="SimSun" style:font-name-complex="Arial" fo:font-weight="bold" style:font-weight-asian="bold" style:language-asian="zh" style:country-asian="CN"/>
    </style:style>
    <style:style style:name="P56" style:parent-style-name="Normalny" style:list-style-name="LFO4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8" style:parent-style-name="Normalny" style:list-style-name="LFO4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59" style:parent-style-name="Normalny" style:list-style-name="LFO4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0" style:parent-style-name="Normalny" style:list-style-name="LFO4" style:family="paragraph">
      <style:paragraph-properties fo:text-align="justify" fo:margin-bottom="0in" fo:line-height="100%" fo:margin-left="0.7048in" fo:text-indent="-0.2125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1" style:parent-style-name="Normalny" style:family="paragraph">
      <style:paragraph-properties fo:text-align="justify" fo:margin-bottom="0in" fo:line-height="100%" fo:margin-left="0.7048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7055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3" style:parent-style-name="Normalny" style:family="paragraph">
      <style:paragraph-properties fo:text-align="justify" fo:margin-bottom="0in" fo:line-height="100%" fo:margin-left="0.7048in">
        <style:tab-stops>
          <style:tab-stop style:type="left" style:position="0.0006in"/>
        </style:tab-stops>
      </style:paragraph-properties>
      <style:text-properties style:font-name="Arial" style:font-name-asian="SimSun" style:font-name-complex="Arial" style:language-asian="zh" style:country-asian="CN"/>
    </style:style>
    <style:style style:name="P64" style:parent-style-name="Normalny" style:family="paragraph">
      <style:paragraph-properties style:text-autospace="none" fo:text-align="justify" fo:margin-bottom="0in" fo:line-height="100%"/>
    </style:style>
    <style:style style:name="T65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66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68" style:parent-style-name="Normalny" style:family="paragraph">
      <style:paragraph-properties style:text-autospace="none" fo:text-align="justify" fo:margin-bottom="0in"/>
    </style:style>
    <style:style style:name="T69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70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71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72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73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74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75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76" style:parent-style-name="Domyślnaczcionkaakapitu" style:family="text">
      <style:text-properties style:font-name="Arial" style:font-name-asian="TimesNewRoman" style:font-name-complex="Arial" fo:color="#000000" style:language-asian="zh" style:country-asian="CN"/>
    </style:style>
    <style:style style:name="T77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78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79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80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81" style:parent-style-name="Hiperłącze" style:family="text">
      <style:text-properties style:font-name="Arial" style:font-name-asian="SimSun" style:font-name-complex="Arial" style:language-asian="zh" style:country-asian="CN"/>
    </style:style>
    <style:style style:name="P82" style:parent-style-name="Normalny" style:family="paragraph">
      <style:paragraph-properties style:text-autospace="none" fo:text-align="justify" fo:margin-bottom="0in"/>
      <style:text-properties style:font-name="Arial" style:font-name-complex="Arial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left" style:position="0.625in"/>
          <style:tab-stop style:type="left" style:position="0.6527in"/>
          <style:tab-stop style:type="left" style:position="3.687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/>
    </style:style>
    <style:style style:name="P84" style:parent-style-name="Normalny" style:family="paragraph">
      <style:paragraph-properties fo:text-align="justify" fo:margin-bottom="0in" fo:line-height="100%">
        <style:tab-stops>
          <style:tab-stop style:type="left" style:position="0.625in"/>
          <style:tab-stop style:type="left" style:position="0.6527in"/>
          <style:tab-stop style:type="left" style:position="3.6875in"/>
        </style:tab-stops>
      </style:paragraph-properties>
      <style:text-properties style:font-name="Arial" style:font-name-asian="SimSun" style:font-name-complex="Arial" fo:font-weight="bold" style:font-weight-asian="bold" style:language-asian="zh" style:country-asian="CN"/>
    </style:style>
    <style:style style:name="P85" style:parent-style-name="Normalny" style:family="paragraph">
      <style:paragraph-properties style:text-autospace="none" fo:text-align="justify" fo:margin-bottom="0in"/>
    </style:style>
    <style:style style:name="P86" style:parent-style-name="Normalny" style:family="paragraph">
      <style:paragraph-properties style:text-autospace="none" fo:text-align="justify" fo:margin-bottom="0in"/>
    </style:style>
    <style:style style:name="T8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weight="bold" style:font-weight-asian="bold"/>
    </style:style>
    <style:style style:name="T8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style:text-autospace="none" fo:text-align="justify" fo:margin-bottom="0in"/>
    </style:style>
    <style:style style:name="P91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2" style:parent-style-name="Akapitzlistą" style:list-style-name="LFO5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3" style:parent-style-name="Akapitzlistą" style:list-style-name="LFO5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4" style:parent-style-name="Akapitzlistą" style:list-style-name="LFO5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5" style:parent-style-name="Akapitzlistą" style:list-style-name="LFO5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Arial" style:font-name-complex="Arial"/>
    </style:style>
    <style:style style:name="P97" style:parent-style-name="Normalny" style:family="paragraph">
      <style:paragraph-properties style:text-autospace="none" fo:text-align="justify" fo:margin-bottom="0in"/>
    </style:style>
    <style:style style:name="T98" style:parent-style-name="Domyślnaczcionkaakapitu" style:family="text">
      <style:text-properties style:font-name="Arial" style:font-name-asian="SimSun" style:font-name-complex="Arial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T99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00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T101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02" style:parent-style-name="Normalny" style:family="paragraph">
      <style:paragraph-properties style:text-autospace="none" fo:text-align="justify" fo:margin-bottom="0in"/>
    </style:style>
    <style:style style:name="P103" style:parent-style-name="Normalny" style:list-style-name="LFO7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04" style:parent-style-name="Normalny" style:list-style-name="LFO6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05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08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10" style:parent-style-name="Normalny" style:list-style-name="LFO9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11" style:parent-style-name="Normalny" style:family="paragraph">
      <style:paragraph-properties style:text-autospace="none" fo:text-align="justify" fo:margin-bottom="0in" fo:line-height="100%" fo:margin-left="0.4722in">
        <style:tab-stops/>
      </style:paragraph-properties>
      <style:text-properties style:font-name="Arial" style:font-name-asian="SimSun" style:font-name-complex="Arial" style:language-asian="zh" style:country-asian="CN"/>
    </style:style>
    <style:style style:name="P112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14" style:parent-style-name="Normalny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16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17" style:parent-style-name="Normalny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19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20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22" style:parent-style-name="Normalny" style:family="paragraph">
      <style:paragraph-properties style:text-autospace="none" fo:text-align="center" fo:margin-bottom="0in" fo:line-height="100%"/>
      <style:text-properties style:font-name="Arial" style:font-name-asian="SimSun" style:font-name-complex="Arial" fo:font-weight="bold" style:font-weight-asian="bold" style:language-asian="zh" style:country-asian="C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24" style:parent-style-name="Normalny" style:family="paragraph">
      <style:paragraph-properties style:text-autospace="none" fo:text-align="center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25" style:parent-style-name="Normalny" style:family="paragraph">
      <style:paragraph-properties style:text-autospace="none" fo:text-align="center" fo:margin-bottom="0in" fo:line-height="100%"/>
    </style:style>
    <style:style style:name="P126" style:parent-style-name="Normalny" style:family="paragraph">
      <style:paragraph-properties style:text-autospace="none" fo:margin-bottom="0in" fo:line-height="100%"/>
    </style:style>
    <style:style style:name="T127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28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29" style:parent-style-name="Domyślnaczcionkaakapitu" style:family="text">
      <style:text-properties style:font-name="Arial" style:font-name-asian="SimSun" style:font-name-complex="Arial" fo:color="#000000" style:text-position="super 63.6%" style:language-asian="zh" style:country-asian="CN"/>
    </style:style>
    <style:style style:name="P130" style:parent-style-name="Normalny" style:family="paragraph">
      <style:paragraph-properties style:text-autospace="none" fo:text-align="justify" fo:margin-top="0.1666in" fo:margin-bottom="0.0833in" fo:line-height="100%"/>
    </style:style>
    <style:style style:name="T131" style:parent-style-name="Domyślnaczcionkaakapitu" style:family="text">
      <style:text-properties style:font-name="Arial" style:font-name-asian="SimSu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32" style:parent-style-name="Domyślnaczcionkaakapitu" style:family="text"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35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36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37" style:parent-style-name="Normalny" style:family="paragraph">
      <style:paragraph-properties fo:text-align="center" fo:margin-bottom="0in" fo:line-height="100%"/>
      <style:text-properties style:font-name="Arial" style:font-name-asian="SimSun" style:font-name-complex="Arial" style:language-asian="zh" style:country-asian="CN"/>
    </style:style>
    <style:style style:name="P13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style:language-asian="zh" style:country-asian="CN"/>
    </style:style>
    <style:style style:name="P139" style:parent-style-name="Normalny" style:family="paragraph">
      <style:paragraph-properties style:text-autospace="none" fo:text-align="justify" fo:margin-top="0.1666in" fo:margin-bottom="0.0833in" fo:line-height="100%"/>
      <style:text-properties style:font-name="Arial" style:font-name-asian="SimSun" style:font-name-complex="Arial" fo:font-weight="bold" style:font-weight-asian="bold" fo:text-transform="uppercase" fo:color="#000000" style:text-underline-type="single" style:text-underline-style="solid" style:text-underline-width="auto" style:text-underline-mode="continuous" style:language-asian="zh" style:country-asian="CN"/>
    </style:style>
    <style:style style:name="P140" style:parent-style-name="Normalny" style:family="paragraph">
      <style:paragraph-properties fo:text-align="justify" fo:margin-top="0.0416in" fo:margin-bottom="0in" fo:line-height="100%"/>
    </style:style>
    <style:style style:name="T141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42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T143" style:parent-style-name="Hiperłącze" style:family="text">
      <style:text-properties style:font-name="Arial" style:font-name-asian="SimSun" style:font-name-complex="Arial" style:language-asian="zh" style:country-asian="CN"/>
    </style:style>
    <style:style style:name="T144" style:parent-style-name="Domyślnaczcionkaakapitu" style:family="text">
      <style:text-properties style:font-name="Arial" style:font-name-asian="SimSun" style:font-name-complex="Arial" style:language-asian="zh" style:country-asian="CN"/>
    </style:style>
    <style:style style:name="P145" style:parent-style-name="Normalny" style:family="paragraph">
      <style:paragraph-properties fo:text-align="justify" fo:margin-top="0.0416in" fo:margin-bottom="0in" fo:line-height="100%"/>
      <style:text-properties style:font-name="Arial" style:font-name-asian="SimSun" style:font-name-complex="Arial" style:language-asian="zh" style:country-asian="CN"/>
    </style:style>
    <style:style style:name="P146" style:parent-style-name="Normalny" style:family="paragraph">
      <style:paragraph-properties fo:text-align="justify" fo:margin-top="0.0416in" fo:margin-bottom="0in" fo:line-height="100%"/>
      <style:text-properties style:font-name="Arial" style:font-name-asian="SimSun" style:font-name-complex="Arial" style:language-asian="zh" style:country-asian="CN"/>
    </style:style>
    <style:style style:name="P147" style:parent-style-name="Normalny" style:family="paragraph">
      <style:paragraph-properties style:text-autospace="none" fo:text-align="justify" fo:margin-top="0.0416in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48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49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50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51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52" style:parent-style-name="Normalny" style:family="paragraph">
      <style:paragraph-properties style:text-autospace="none" fo:text-align="justify" fo:margin-bottom="0in" fo:line-height="100%"/>
    </style:style>
    <style:style style:name="T153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54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55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56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57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58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59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60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61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62" style:parent-style-name="Domyślnaczcionkaakapitu" style:family="text">
      <style:text-properties style:font-name="Arial" style:font-name-asian="TimesNewRoman" style:font-name-complex="Arial" fo:font-weight="bold" style:font-weight-asian="bold" fo:color="#000000" style:language-asian="zh" style:country-asian="CN"/>
    </style:style>
    <style:style style:name="T163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64" style:parent-style-name="Normalny" style:family="paragraph">
      <style:paragraph-properties style:text-autospace="none" fo:text-align="justify" fo:margin-bottom="0in" fo:line-height="100%"/>
    </style:style>
    <style:style style:name="T165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66" style:parent-style-name="Hiperłącze" style:family="text">
      <style:text-properties style:font-name="Arial" style:font-name-asian="SimSun" style:font-name-complex="Arial" fo:font-weight="bold" style:font-weight-asian="bold" style:language-asian="zh" style:country-asian="CN"/>
    </style:style>
    <style:style style:name="T167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68" style:parent-style-name="Normalny" style:family="paragraph">
      <style:paragraph-properties style:text-autospace="none" fo:text-align="justify" fo:margin-bottom="0in" fo:line-height="100%"/>
    </style:style>
    <style:style style:name="T169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T170" style:parent-style-name="Hiperłącze" style:family="text">
      <style:text-properties style:font-name="Arial" style:font-name-asian="SimSun" style:font-name-complex="Arial" fo:font-weight="bold" style:font-weight-asian="bold" style:language-asian="zh" style:country-asian="CN"/>
    </style:style>
    <style:style style:name="T171" style:parent-style-name="Domyślnaczcionkaakapitu" style:family="text"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72" style:parent-style-name="Normalny" style:family="paragraph">
      <style:paragraph-properties style:text-autospace="none" fo:text-align="justify" fo:margin-bottom="0in" fo:line-height="100%"/>
    </style:style>
    <style:style style:name="P173" style:parent-style-name="Normalny" style:family="paragraph">
      <style:paragraph-properties style:text-autospace="none" fo:text-align="justify" fo:margin-bottom="0.0833in" fo:line-height="100%"/>
      <style:text-properties style:font-name="Arial" style:font-name-asian="SimSun" style:font-name-complex="Arial" fo:font-weight="bold" style:font-weight-asian="bold" style:font-weight-complex="bold" fo:color="#000000" style:language-asian="zh" style:country-asian="CN"/>
    </style:style>
    <style:style style:name="P174" style:parent-style-name="Normalny" style:list-style-name="LFO11" style:family="paragraph">
      <style:paragraph-properties style:text-autospace="none" fo:text-align="justify" fo:margin-bottom="0in" fo:line-height="100%"/>
    </style:style>
    <style:style style:name="T175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176" style:parent-style-name="Normalny" style:list-style-name="LFO10" style:family="paragraph">
      <style:paragraph-properties style:text-autospace="none" fo:text-align="justify" fo:margin-bottom="0in" fo:line-height="100%"/>
    </style:style>
    <style:style style:name="T177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178" style:parent-style-name="Normalny" style:list-style-name="LFO10" style:family="paragraph">
      <style:paragraph-properties style:text-autospace="none" fo:text-align="justify" fo:margin-bottom="0in" fo:line-height="100%"/>
    </style:style>
    <style:style style:name="T179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180" style:parent-style-name="Normalny" style:list-style-name="LFO10" style:family="paragraph">
      <style:paragraph-properties style:text-autospace="none" fo:text-align="justify" fo:margin-bottom="0in" fo:line-height="100%"/>
    </style:style>
    <style:style style:name="T181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T182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  <style:style style:name="P183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4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5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6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asian="SimSun" style:font-name-complex="Arial" fo:font-weight="bold" style:font-weight-asian="bold" fo:color="#000000" style:language-asian="zh" style:country-asian="CN"/>
    </style:style>
    <style:style style:name="P187" style:parent-style-name="Normalny" style:family="paragraph">
      <style:paragraph-properties style:text-autospace="none" fo:text-align="justify" fo:margin-bottom="0in" fo:line-height="100%"/>
      <style:text-properties style:font-name="Arial" style:font-name-asian="SimSun" style:font-name-complex="Arial" fo:color="#000000" style:language-asian="zh" style:country-asian="CN"/>
    </style:style>
    <style:style style:name="P188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asian="SimSun" style:font-name-complex="Arial" fo:color="#000000" style:language-asian="zh" style:country-asian="CN"/>
    </style:style>
    <style:style style:name="P189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  <style:text-properties style:font-name="Arial" style:font-name-asian="SimSun" style:font-name-complex="Arial" fo:color="#000000" style:language-asian="zh" style:country-asian="CN"/>
    </style:style>
    <style:style style:name="P190" style:parent-style-name="Normalny" style:family="paragraph">
      <style:paragraph-properties style:text-autospace="none" fo:text-align="justify" fo:margin-bottom="0in" fo:line-height="100%" fo:margin-left="3.9333in" fo:text-indent="0.4916in">
        <style:tab-stops/>
      </style:paragraph-properties>
    </style:style>
    <style:style style:name="T191" style:parent-style-name="Domyślnaczcionkaakapitu" style:family="text">
      <style:text-properties style:font-name="Arial" style:font-name-asian="SimSun" style:font-name-complex="Arial" fo:color="#000000" style:language-asian="zh" style:country-asian="CN"/>
    </style:style>
  </office:automatic-styles>
  <office:body>
    <office:text text:use-soft-page-breaks="true">
      <text:p text:style-name="P1">RG.271.7.2018.EW</text:p>
      <text:p text:style-name="P3">Zapytanie ofertowe</text:p>
      <text:p text:style-name="P4"/>
      <text:p text:style-name="P5"><text:span text:style-name="T6">Zapytanie ofertowe na<text:s/></text:span><text:span text:style-name="T7">Zaprojektowanie, wykonanie oraz dostawę tablicy informacyjno-pamiątkowej oraz naklejek informacyjnych na zakupiony sprzęt i<text:s/></text:span><text:span text:style-name="T8">wyposażenie, w ramach realizacji projektu pn.<text:s/></text:span><text:span text:style-name="T9">„Budowa przedszkola oraz rozszerzenie oferty edukacyjnej szansą na zwiększenie upowszechniania edukacji przedszkolnej na terenie gminy wiejskiej Secemin”.</text:span></text:p>
      <text:p text:style-name="P10"/>
      <text:p text:style-name="P11">Zapytanie ofertowe zostało opublikowane:</text:p>
      <text:p text:style-name="P12">- na Bazie Konkurencyjności,</text:p>
      <text:p text:style-name="P13">- na tablicy ogłoszeń w siedzibie Zamawiającego,</text:p>
      <text:p text:style-name="P14">- na stronie internetowej BIP Secemin.</text:p>
      <text:p text:style-name="P15">Zaproszenia do składania ofert na przedmiotowe zamówienie zostało również rozesłane do Wykonawców za pośrednictwem poczty tradycyjnej, jak i<text:s/>elektronicznej.</text:p>
      <text:p text:style-name="P16"/>
      <text:p text:style-name="P17">I. NAZWA I ADRES ZAMAWIAJĄCEGO</text:p>
      <text:p text:style-name="P18">Gmina Secemin, ul. Struga 2, 29-145 Secemin</text:p>
      <text:p text:style-name="P19">Tel. 34/3556017<text:tab/><text:tab/>fax: (34) 390 68 60</text:p>
      <text:p text:style-name="P20"><text:span text:style-name="T21">e-mail:<text:s/></text:span><text:a xlink:href="mailto:gmina@secemin.pl" office:target-frame-name="_top" xlink:show="replace"><text:span text:style-name="T22">gmina@secemin.pl</text:span></text:a><text:span text:style-name="T23"><text:s/></text:span><text:span text:style-name="T24"><text:tab/>BIP:<text:s/></text:span><text:a xlink:href="http://www.secemin.eobip.pl" office:target-frame-name="_top" xlink:show="replace"><text:span text:style-name="T25">www.secemi</text:span><text:span text:style-name="T26">n.eobip.pl</text:span></text:a></text:p>
      <text:p text:style-name="P27">NIP: 656-19-19-620<text:tab/><text:tab/>REGON: 151398994</text:p>
      <text:p text:style-name="P28">II. Opis przedmiotu zamówienia:</text:p>
      <text:p text:style-name="P29">Przedmiotem zamówienia jest usługa zaprojektowania, wykonania, dostawy:</text:p>
      <text:list text:style-name="LFO1" text:continue-numbering="true">
        <text:list-item>
          <text:p text:style-name="P30">Tablicy informacyjno - pamiątkowej w ilości 1 szt.</text:p>
        </text:list-item>
        <text:list-item>
          <text:p text:style-name="P31">Naklejek informacyjnych na zakupiony sprzęt i<text:s/>wyposażenie o wymiarach:<text:s/></text:p>
        </text:list-item>
      </text:list>
      <text:list text:style-name="LFO2" text:continue-numbering="true">
        <text:list-item>
          <text:p text:style-name="P32">100x50 mm – 50 szt.<text:s/></text:p>
        </text:list-item>
        <text:list-item>
          <text:p text:style-name="P33">70x20 mm – 1000 szt.<text:line-break/></text:p>
        </text:list-item>
      </text:list>
      <text:p text:style-name="P34"><text:span text:style-name="T35">Projekt pn. „</text:span><text:span text:style-name="T36">Budowa przedszkola oraz rozszerzenie oferty edukacyjnej szansą na zwiększenie upowszechnienia edukacji przedszkolnej na terenie gminy wiejskiej Secemin”<text:s/></text:span><text:span text:style-name="T37">współfinansowany jest</text:span><text:span text:style-name="T38"><text:s/>z Europejskiego Funduszu Rozwoju Regionalnego w ramach Działania 7.4 Rozwój infrastruktury edukacyjnej i szkoleniowej. Osi VII Sprawne usługi publiczne <text:s/>Regionalnego Programu Operacyjnego Województwa Świętokrzyskiego na lata 2014-2020.</text:span></text:p>
      <text:p text:style-name="P39"/>
      <text:p text:style-name="P40">Szczegółowy opis zamówienia</text:p>
      <text:p text:style-name="P41"/>
      <text:p text:style-name="P42">Tablica informacyjno- pamiątkowa</text:p>
      <text:p text:style-name="P43">Zamówienie obejmuje zaprojektowanie, wykonanie, dostawę 1 szt. jednostronnej tablicy informacyjno-pamiątkowej o wymiarach 120 cm x 80<text:s/>cm (wymiary europalety) przygotowaną do samodzielnego montażu wraz z dostarczeniem śrub dystansowych przeznaczonych do umieszczenia tablicy na ścianie zaizolowanej płytami styropianowymi o gr. 20 cm, zakończonych dekoracyjnymi elementami, tj. nakrętką.</text:p>
      <text:p text:style-name="P44">Tablica musi być wykonana z materiału trwałego, tj. płyty kompozytowej typu dibond w kolorze srebrno-szarym, dającego efekt stali szczotkowanej (drapanej), o grubości min. 3 mm , odpornego na działanie warunków atmosferycznych, gwarantującego trwałość tablicy, zapewniając jednocześnie czytelność informacji oraz wysoki poziom estetyczności.<text:s/></text:p>
      <text:p text:style-name="P45">Zakres zamówienia obejmuje:<text:tab/></text:p>
      <text:list text:style-name="LFO3" text:continue-numbering="true">
        <text:list-item>
          <text:p text:style-name="P46">wykonanie projektu graficznego tablicy informacyjno-pamiątkowej oraz naklejek informacyjnych wg poniższych zaleceń zgodnie z wytycznymi dla beneficjentów RPO<text:s/><text:soft-page-break/>WŚ w zakresie wypełniania obowiązków informacyjno-promocyjnych<text:s/>oraz zgodnie<text:s/><text:line-break/>z załączonymi projektami poglądowymi,</text:p>
        </text:list-item>
        <text:list-item>
          <text:p text:style-name="P47"><text:span text:style-name="T48">wykonanie zaprojektowanej tablicy informacyjnej oraz naklejek informacyjnych-<text:s/></text:span><text:span text:style-name="T49">po ich formalnej akceptacji</text:span><text:span text:style-name="T50"><text:s/>przez beneficjenta (Zamawiającego),</text:span></text:p>
        </text:list-item>
        <text:list-item>
          <text:p text:style-name="P51">dostawę tablicy i naklejek w miejscu wskazanym przez<text:s/>Zamawiającego.<text:s/></text:p>
        </text:list-item>
      </text:list>
      <text:p text:style-name="P52"/>
      <text:p text:style-name="P53"><text:span text:style-name="T54">Tablica informacyjno-pamiątkowa musi zawierać następujące treści i logotypy graficzne</text:span><text:span text:style-name="T55">:</text:span></text:p>
      <text:list text:style-name="LFO4" text:continue-numbering="true">
        <text:list-item>
          <text:p text:style-name="P56"><text:span text:style-name="T57">nazwę beneficjenta,</text:span></text:p>
        </text:list-item>
        <text:list-item>
          <text:p text:style-name="P58">tytuł projektu,</text:p>
        </text:list-item>
        <text:list-item>
          <text:p text:style-name="P59">cel projektu,</text:p>
        </text:list-item>
        <text:list-item>
          <text:p text:style-name="P60">znak Funduszy Europejskich, barwy Rzeczpospolitej, znak Unii Europejskiej oraz herb województwa<text:s/>świętokrzyskiego.</text:p>
        </text:list-item>
      </text:list>
      <text:p text:style-name="P61"/>
      <text:p text:style-name="P62">Naklejki informacyjne powinny zawierać elementy wskazane w projekcie poglądowym stanowiącym załącznik nr 4 do niniejszego Zapytania ofertowego.<text:s/></text:p>
      <text:p text:style-name="P63"/>
      <text:p text:style-name="P64"><text:span text:style-name="T65">Napisy i znaki graficzne na tablicy powinny być wykonane w sposób czytelny i trwały. Kolor<text:s/></text:span><text:span text:style-name="T66">napisów powinien współgrać z tłem tablicy w celu zachowania czytelności. Zabrania się zmiany koloru tła.<text:s/></text:span></text:p>
      <text:p text:style-name="P67">Projektując tablicę, w tym wielkość fontów należy zachować proporcje podziału procentowego powierzchni tablicy, znak UE wraz z odniesieniem do Unii i<text:s/>Funduszu; tytuł projektu oraz cel projektu muszą zajmować co najmniej 25% powierzchni tablicy. <text:s/></text:p>
      <text:p text:style-name="P68"><text:span text:style-name="T69">Znaki graficzne w wersji kolorowej dost</text:span><text:span text:style-name="T70">ę</text:span><text:span text:style-name="T71">pne s</text:span><text:span text:style-name="T72">ą<text:s/></text:span><text:span text:style-name="T73">na stronie internetowej Instytucji Zarz</text:span><text:span text:style-name="T74">ą</text:span><text:span text:style-name="T75">dzaj</text:span><text:span text:style-name="T76">ą</text:span><text:span text:style-name="T77">cej Regionalnym Programem Operacyjnym dla Województwa Świętokrzyski</text:span><text:span text:style-name="T78">ego <text:s/>na lata 2014 – 2020<text:s/></text:span><text:a xlink:href="http://www.rpo-swietokrzyskie.pl" office:target-frame-name="_top" xlink:show="replace"><text:span text:style-name="T79">http://www.rpo-s</text:span><text:bookmark-start text:name="_Hlt514932595"/><text:bookmark-start text:name="_Hlt514932596"/><text:bookmark-end text:name="_Hlt514932595"/><text:bookmark-end text:name="_Hlt514932596"/><text:span text:style-name="T80">wietokrzyskie.pl</text:span></text:a><text:span text:style-name="T81">.</text:span></text:p>
      <text:p text:style-name="P82">Plik zawierający znaki graficzne Zamawiający przekaże na dysku CD Wykonawcy, z którym podpisze umowę.</text:p>
      <text:p text:style-name="P83">Zamawiający nie dopuszcza możliwości powierzenia wykonania przedmiotowego zamówienia podwykonawcom.<text:s/></text:p>
      <text:p text:style-name="P84">Zamawiający dopuszcza składanie ofert częściowych, tj. Wykonawca może zaproponować wartości brutto za wykonanie tylko tablicy informacyjno-pamiątkowej, bądź za wykonanie tylko naklejek informacyjnych.<text:s/></text:p>
      <text:p text:style-name="P85"/>
      <text:p text:style-name="P86"><text:span text:style-name="T87">III</text:span><text:span text:style-name="T88">.<text:s/></text:span><text:span text:style-name="T89">WARUNKI UDZIAŁU W POSTĘPOWANIU</text:span><text:s/>.<text:s/></text:p>
      <text:p text:style-name="P90"/>
      <text:p text:style-name="P91">O udzielenie przedmiotowego zamówienia mogą ubiegać się Wykonawcy, którzy spełniają warunki, dotyczące:</text:p>
      <text:list text:style-name="LFO5" text:continue-numbering="true">
        <text:list-item>
          <text:p text:style-name="P92">braku podstaw do Wykluczenia z postępowania o udzielenie w/w zamówienia <text:s/>wynikających z art. 24 Ustawy Prawo<text:s/>zamówień publicznych z dnia 29 stycznia <text:s text:c="3"/>2004 r., <text:s/></text:p>
        </text:list-item>
        <text:list-item>
          <text:p text:style-name="P93">kompetencji lub uprawnień do prowadzenia określonej działalności zawodowej, o ile wynika to z odrębnych przepisów,</text:p>
        </text:list-item>
        <text:list-item>
          <text:p text:style-name="P94">sytuacji ekonomicznej lub finansowej,</text:p>
        </text:list-item>
        <text:list-item>
          <text:p text:style-name="P95">zdolności technicznej lub zawodowej.</text:p>
        </text:list-item>
      </text:list>
      <text:p text:style-name="P96"/>
      <text:p text:style-name="P97"><text:span text:style-name="T98">IV.</text:span><text:span text:style-name="T99"><text:s/></text:span><text:span text:style-name="T100">Opis sp</text:span><text:span text:style-name="T101">osobu obliczania ceny:</text:span></text:p>
      <text:p text:style-name="P102"/>
      <text:list text:style-name="LFO6">
        <text:list-item text:start-value="1">
          <text:p text:style-name="P103">Cena oferty musi obejmować wszystkie koszty związane z realizacją zamówienia oraz warunkami stawianymi przez Zamawiającego.  tj. koszt projektu tablicy, jej wykonania, transportu i inne.</text:p>
        </text:list-item>
        <text:list-item>
          <text:p text:style-name="P104">Wykonawca zobowiązany jest do podania całkowitej wartości zamówienia z dokładnością do dwóch miejsc po przecinku, wyrażonej cyfrowo i słownie w złotych polskich z wyodrębnieniem należnego podatku VAT.</text:p>
        </text:list-item>
      </text:list>
      <text:p text:style-name="P105">V.Termin i miejsce realizacji zamówienia:</text:p>
      <text:p text:style-name="P106">Termin wykonania zamówienia: 14 dni od dnia podpisania<text:s/>umowy.</text:p>
      <text:p text:style-name="P107">Tablice należy dostarczyć do siedziby Urzędu Gminy Secemin, ul. Struga 2, 29-145 Secemin.</text:p>
      <text:p text:style-name="P108">Vi. OPIS SPOSOBU PRZYGOTOWANIA OFERTY<text:s/></text:p>
      <text:p text:style-name="P109">Oferta musi zawierać:</text:p>
      <text:list text:style-name="LFO8">
        <text:list-item text:start-value="1">
          <text:p text:style-name="P110">Formularz ofertowy wraz z podpisanymi oświadczeniami o braku podstaw do wykluczenia oraz o spełnianiu warunków udziału w postępowaniu.<text:s/></text:p>
        </text:list-item>
      </text:list>
      <text:p text:style-name="P111"/>
      <text:p text:style-name="P112">Oferta musi być podpisana przez osobę upoważnioną do reprezentowania firmy, zgodnie z formą reprezentacji oferenta określoną w rejestrze handlowym lub innym dokumencie właściwym dla formy organizacji firmy oferenta.</text:p>
      <text:p text:style-name="P113"/>
      <text:p text:style-name="P114"><text:span text:style-name="T115">VII.<text:s/></text:span><text:span text:style-name="T116">Miejsce, sposób i termin składania ofert</text:span></text:p>
      <text:p text:style-name="P117"><text:span text:style-name="T118">Ofertę sporządzoną w formie pisemnej według załączonego formularza należy złożyć w siedzibie Zamawiającego (sekretariat – II piętro) -w zamkniętej kopercie</text:span><text:span text:style-name="T119"><text:s/>do dnia 03.08.2018 r.<text:s/></text:span><text:span text:style-name="T120">do godz. 10:00.<text:s/></text:span></text:p>
      <text:p text:style-name="P121">z dopiskiem:</text:p>
      <text:p text:style-name="P122">„Oferta na tablicę pamiątkową –</text:p>
      <text:p text:style-name="P123"><text:s/>Budowa przedszkola oraz rozszerzenie oferty edukacyjnej szansą na zwiększenie upowszechniania edukacji przedszkolnej na terenie gminy wiejskiej Secemin”</text:p>
      <text:p text:style-name="P124">Nie otwierać do dnia 03.08.2018 r. do godz. 10.15.</text:p>
      <text:p text:style-name="P125"/>
      <text:p text:style-name="P126"><text:span text:style-name="T127">O zachowaniu<text:s/></text:span><text:span text:style-name="T128">skutecznego terminu dostarczenia decyduje data wpływu do Zamawiającego, a nie data stempla pocztowego. Termin otwarcia ofert: 03.08.2018 r. o godz. 10</text:span><text:span text:style-name="T129">15</text:span></text:p>
      <text:p text:style-name="P130"><text:span text:style-name="T131">VIII.</text:span><text:span text:style-name="T132">Kryterium oceny ofert:<text:s/></text:span></text:p>
      <text:p text:style-name="P133">Kryterium oceny ofert jest najniższa cena (80) oraz najdłuższy okres<text:s/>gwarancji na przedmiot zamówienia (20). Ocena oferty będzie ustalona według następującego wzoru. Wartość punktowa (do dwóch miejsc po przecinku)<text:s/></text:p>
      <text:p text:style-name="P134"/>
      <text:p text:style-name="P135">= cena najniższej oferty/cena oferty x 80</text:p>
      <text:p text:style-name="P136">= najdłuższy okres gwarancji wśród ofert/ okres gwarancji danej oferty x 20<text:s/></text:p>
      <text:p text:style-name="P137"/>
      <text:p text:style-name="P138">Wybrana zostanie oferta, która uzyska maksymalną liczbę punktów, tj. 100.<text:s/></text:p>
      <text:p text:style-name="P139">IX. Informacja o wyborze najkorzystniejszej oferty</text:p>
      <text:p text:style-name="P140"><text:span text:style-name="T141">Zamawiający powiadomi o wynikach postępowania za pośrednictwem: poczty tradycyjnej i elektronicznej, strony internetowe</text:span><text:span text:style-name="T142">j<text:s/></text:span><text:a xlink:href="http://www.secemin.eobip.pl" office:target-frame-name="_top" xlink:show="replace"><text:span text:style-name="T143">http://www.secemin.eobip.pl</text:span></text:a><text:span text:style-name="T144"><text:s/>oraz na tablicy ogłoszeń UG Secemin.</text:span></text:p>
      <text:p text:style-name="P145">Wykonawca, który złoży najkorzystniejszą ofertę zostanie zaproszony do podpisana umowy, której wzór stanowi załącznik nr 2 do niniejszego<text:s/>Zapytania. Zamawiający poinformuje telefonicznie Wykonawcę o miejscu i terminie podpisania umowy.</text:p>
      <text:p text:style-name="P146"/>
      <text:p text:style-name="P147">X. Informacje dodatkowe</text:p>
      <text:p text:style-name="P148">Zamawiający zastrzega sobie prawo do unieważnienia zapytania ofertowego bez podania przyczyny w przypadku zaistnienia okoliczności nieznanych Zamawiającemu w dniu sporządzenia niniejszego Zapytania.<text:s/></text:p>
      <text:soft-page-break/>
      <text:p text:style-name="P149">Zamawiający nie przewiduje zawarcia umowy ramowej.</text:p>
      <text:p text:style-name="P150">Rozliczenie pomiędzy Zamawiającym, a przyszłym wykonawcą zamówienia odbywać się będzie w walucie polskiej. Zamawiający nie przewiduje rozliczeń w walutach obcych.</text:p>
      <text:p text:style-name="P151"/>
      <text:p text:style-name="P152"><text:span text:style-name="T153">Osob</text:span><text:span text:style-name="T154">ami<text:s/></text:span><text:span text:style-name="T155">upowa</text:span><text:span text:style-name="T156">ż</text:span><text:span text:style-name="T157">nion</text:span><text:span text:style-name="T158">ymi<text:s/></text:span><text:span text:style-name="T159">do kontaktów z oferentami oraz wszelkich wyja</text:span><text:span text:style-name="T160">ś</text:span><text:span text:style-name="T161">nie</text:span><text:span text:style-name="T162">ń<text:s/></text:span><text:span text:style-name="T163">udzielają:<text:s/></text:span></text:p>
      <text:p text:style-name="P164"><text:span text:style-name="T165">Aldona Cisowska<text:s/></text:span><text:a xlink:href="mailto:aldona.cisowska@secemin.pl" office:target-frame-name="_top" xlink:show="replace"><text:span text:style-name="T166">aldona.cisowska@secemin.pl</text:span></text:a><text:span text:style-name="T167"><text:s/></text:span></text:p>
      <text:p text:style-name="P168"><text:span text:style-name="T169">Edyta Włodarska<text:s/></text:span><text:a xlink:href="mailto:edyta.wlodarska@secemin.pl" office:target-frame-name="_top" xlink:show="replace"><text:span text:style-name="T170">edyta.wlodarska@secemin.pl</text:span></text:a><text:span text:style-name="T171"><text:s text:c="2"/>tel. 34/399 57 41 </text:span></text:p>
      <text:p text:style-name="P172"/>
      <text:p text:style-name="P173">Załącznikami do zapytania są:</text:p>
      <text:list text:style-name="LFO10">
        <text:list-item text:start-value="1">
          <text:p text:style-name="P174"><text:span text:style-name="T175">Formularz ofertowy wraz z oświadczeniami<text:s/></text:span></text:p>
        </text:list-item>
        <text:list-item>
          <text:p text:style-name="P176"><text:span text:style-name="T177">Wzór umowy.</text:span></text:p>
        </text:list-item>
        <text:list-item>
          <text:p text:style-name="P178"><text:span text:style-name="T179">Przykładowy projekt tablicy pamiątkowej.</text:span></text:p>
        </text:list-item>
        <text:list-item>
          <text:p text:style-name="P180"><text:span text:style-name="T181">Przykładowe projekty naklejek<text:s/></text:span><text:span text:style-name="T182">informacyjnych.+</text:span></text:p>
        </text:list-item>
      </text:list>
      <text:p text:style-name="P183"/>
      <text:p text:style-name="P184"/>
      <text:p text:style-name="P185"/>
      <text:p text:style-name="P186"><text:s text:c="4"/>Zatwierdzam<text:s/></text:p>
      <text:p text:style-name="P187"/>
      <text:p text:style-name="P188">Wójt Gminy Secemin</text:p>
      <text:p text:style-name="P189"/>
      <text:p text:style-name="P190"><text:span text:style-name="T191">Tadeusz Piekar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8944in" text:min-label-width="0.2361in" text:list-level-position-and-space-mode="label-alignment">
          <style:list-level-label-alignment text:label-followed-by="listtab" fo:margin-left="1.1305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bullet text:level="4" text:style-name="WW_CharLFO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4916in" text:min-label-width="0.2138in" text:list-level-position-and-space-mode="label-alignment">
          <style:list-level-label-alignment text:label-followed-by="listtab" fo:margin-left="0.7055in" fo:text-indent="-0.2138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361in" text:min-label-width="0.2479in" text:list-level-position-and-space-mode="label-alignment">
          <style:list-level-label-alignment text:label-followed-by="listtab" fo:margin-left="0.48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 Cisowska</meta:initial-creator>
    <dc:creator>Edyta Włodarska</dc:creator>
    <meta:creation-date>2018-05-30T06:07:00Z</meta:creation-date>
    <dc:date>2018-07-31T10:02:00Z</dc:date>
    <meta:print-date>2018-07-27T07:12:00Z</meta:print-date>
    <meta:template xlink:href="Normal" xlink:type="simple"/>
    <meta:editing-cycles>20</meta:editing-cycles>
    <meta:editing-duration>PT23580S</meta:editing-duration>
    <meta:document-statistic meta:page-count="4" meta:paragraph-count="17" meta:word-count="1231" meta:character-count="8600" meta:row-count="61" meta:non-whitespace-character-count="7386"/>
  </office:meta>
</office:document-meta>
</file>