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(W1)" svg:font-family="'Arial (W1)', sans-serif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name-complex="Arial1" style:font-size-complex="11pt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1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3.175cm" style:type="center"/>
          <style:tab-stop style:position="6.35cm"/>
        </style:tab-stops>
      </style:paragraph-properties>
    </style:style>
    <style:style style:name="P8" style:family="paragraph" style:parent-style-name="Standard">
      <style:paragraph-properties fo:line-height="200%">
        <style:tab-stops>
          <style:tab-stop style:position="2.54cm" style:type="center"/>
        </style:tab-stops>
      </style:paragraph-properties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>
        <style:tab-stops>
          <style:tab-stop style:position="2.54cm" style:type="center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>
        <style:tab-stops>
          <style:tab-stop style:position="3.493cm" style:type="center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1" style:family="paragraph" style:parent-style-name="Standard">
      <style:paragraph-properties fo:line-height="200%">
        <style:tab-stops>
          <style:tab-stop style:position="2.54cm" style:type="center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>
        <style:tab-stops>
          <style:tab-stop style:position="3.493cm" style:type="center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383cm" style:type="center"/>
        </style:tab-stops>
      </style:paragraph-properties>
    </style:style>
    <style:style style:name="P14" style:family="paragraph" style:parent-style-name="Standard">
      <style:paragraph-properties fo:line-height="150%"/>
      <style:text-properties fo:font-size="16pt" fo:font-style="italic" style:font-size-asian="16pt" style:font-style-asian="italic" style:font-size-complex="16pt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text-properties style:font-name="Arial" fo:font-size="8pt" style:font-size-asian="8pt" style:font-name-complex="Arial1" style:font-size-complex="8pt"/>
    </style:style>
    <style:style style:name="P17" style:family="paragraph" style:parent-style-name="Standard">
      <style:paragraph-properties>
        <style:tab-stops>
          <style:tab-stop style:position="2.54cm" style:type="center"/>
        </style:tab-stops>
      </style:paragraph-properties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line-height="200%">
        <style:tab-stops>
          <style:tab-stop style:position="2.54cm" style:type="center"/>
        </style:tab-stops>
      </style:paragraph-properties>
      <style:text-properties style:font-name="Arial"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54cm" style:type="center"/>
        </style:tab-stops>
      </style:paragraph-properties>
      <style:text-properties style:font-name="Arial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21" style:family="paragraph" style:parent-style-name="Standard">
      <style:text-properties style:font-name="Arial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4" style:family="paragraph" style:parent-style-name="Standard"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2.54cm" style:type="center"/>
        </style:tab-stops>
      </style:paragraph-properties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/>
    </style:style>
    <style:style style:name="P27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29" style:family="paragraph" style:parent-style-name="Standard"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>
        <style:tab-stops>
          <style:tab-stop style:position="2.54cm" style:type="center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33" style:family="paragraph" style:parent-style-name="Standard">
      <style:paragraph-properties>
        <style:tab-stops>
          <style:tab-stop style:position="2.54cm" style:type="center"/>
        </style:tab-stops>
      </style:paragraph-properties>
      <style:text-properties style:font-name="Arial" fo:font-size="10pt" fo:font-style="italic" style:font-size-asian="10pt" style:font-style-asian="italic" style:font-size-complex="10pt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150%"/>
      <style:text-properties fo:font-style="italic" style:font-style-asian="italic"/>
    </style:style>
    <style:style style:name="P36" style:family="paragraph" style:parent-style-name="Standard">
      <style:paragraph-properties fo:margin-left="10.795cm" fo:margin-right="0cm" fo:text-indent="0cm" style:auto-text-indent="false"/>
      <style:text-properties style:font-name="Arial" fo:font-size="9pt" style:font-size-asian="9pt" style:font-name-complex="Arial1" style:font-size-complex="9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fo:language="pl" fo:country="PL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8pt" fo:language="pl" fo:country="PL" style:font-size-asian="8pt" style:font-name-complex="Arial1" style:font-size-complex="8pt"/>
    </style:style>
    <style:style style:name="P39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2.54cm" style:type="center"/>
        </style:tab-stops>
      </style:paragraph-properties>
      <style:text-properties style:font-name="Arial" fo:font-size="8pt" fo:language="pl" fo:country="PL" style:font-size-asian="8pt" style:font-name-complex="Arial1" style:font-size-complex="8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2pt" fo:language="pl" fo:country="PL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4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4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9pt" fo:language="pl" fo:country="PL" style:font-size-asian="9pt" style:font-size-complex="9pt"/>
    </style:style>
    <style:style style:name="P4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0pt" fo:language="pl" fo:country="PL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0pt" fo:language="pl" fo:country="PL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pl" fo:country="PL" style:font-size-asian="14pt" style:font-size-complex="14pt"/>
    </style:style>
    <style:style style:name="P4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47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8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name-complex="Arial1" style:font-size-complex="10pt" style:font-style-complex="normal"/>
    </style:style>
    <style:style style:name="P49" style:family="paragraph" style:parent-style-name="Standard">
      <style:paragraph-properties fo:margin-left="11.113cm" fo:margin-right="0cm" fo:text-indent="0cm" style:auto-text-indent="false"/>
      <style:text-properties style:font-name="Arial" fo:font-size="8pt" style:font-size-asian="8pt" style:font-name-complex="Arial1" style:font-size-complex="8pt"/>
    </style:style>
    <style:style style:name="P50" style:family="paragraph" style:parent-style-name="Standard">
      <style:paragraph-properties fo:margin-left="9.843cm" fo:margin-right="0cm" fo:text-indent="0cm" style:auto-text-indent="false"/>
      <style:text-properties fo:font-size="12pt" fo:language="pl" fo:country="PL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9.843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52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53" style:family="paragraph" style:parent-style-name="Standard">
      <style:paragraph-properties style:writing-mode="lr-tb"/>
      <style:text-properties style:font-name="Arial" fo:font-size="12pt" fo:font-style="italic" style:font-size-asian="12pt" style:font-style-asian="italic" style:font-size-complex="12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</style:style>
    <style:style style:name="P55" style:family="paragraph" style:parent-style-name="Standard">
      <style:paragraph-properties fo:margin-left="0.582cm" fo:margin-right="0cm" fo:text-align="justify" style:justify-single-word="false" fo:text-indent="-0.582cm" style:auto-text-indent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P56" style:family="paragraph" style:parent-style-name="Standard" style:master-page-name="Standard">
      <style:paragraph-properties fo:margin-left="10.16cm" fo:margin-right="0cm" fo:text-indent="0cm" style:auto-text-indent="false" style:page-number="auto"/>
      <style:text-properties style:font-name="Arial" fo:font-size="8pt" style:font-size-asian="8pt" style:font-name-complex="Arial1" style:font-size-complex="8pt"/>
    </style:style>
    <style:style style:name="P57" style:family="paragraph" style:parent-style-name="Standard" style:list-style-name="WWNum1">
      <style:paragraph-properties fo:text-align="justify" style:justify-single-word="false"/>
      <style:text-properties fo:color="#000000" style:font-name="Arial" fo:font-size="10pt" style:font-size-asian="10pt" style:font-name-complex="Arial1" style:font-size-complex="10pt"/>
    </style:style>
    <style:style style:name="P58" style:family="paragraph" style:parent-style-name="Standard" style:list-style-name="WWNum1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59" style:family="paragraph" style:parent-style-name="Standard" style:list-style-name="WWNum2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1" style:family="paragraph" style:parent-style-name="Standard" style:list-style-name="L1">
      <style:text-properties style:font-name="Arial" fo:font-size="10pt" style:font-size-asian="10pt" style:font-size-complex="10pt"/>
    </style:style>
    <style:style style:name="P62" style:family="paragraph" style:parent-style-name="Standard" style:list-style-name="WWNum1">
      <style:paragraph-properties fo:text-align="justify" style:justify-single-word="false"/>
    </style:style>
    <style:style style:name="P63" style:family="paragraph" style:parent-style-name="Standard" style:list-style-name="L1">
      <style:paragraph-properties fo:text-align="justify" style:justify-single-word="false"/>
    </style:style>
    <style:style style:name="P6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pl" fo:country="PL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pl" fo:country="PL" style:font-size-asian="14pt" style:font-size-complex="14pt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normal" style:font-name-complex="Arial1" style:font-style-complex="normal"/>
    </style:style>
    <style:style style:name="T6" style:family="text">
      <style:text-properties fo:font-variant="normal" fo:text-transform="none" style:font-name="Arial (W1)"/>
    </style:style>
    <style:style style:name="T7" style:family="text">
      <style:text-properties style:font-name="Arial"/>
    </style:style>
    <style:style style:name="T8" style:family="text">
      <style:text-properties style:font-name="Arial" fo:font-size="10pt" fo:font-style="normal" style:font-size-asian="10pt" style:font-style-asian="normal" style:font-name-complex="Arial1" style:font-size-complex="10pt" style:font-style-complex="norm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9pt" fo:font-style="italic" style:font-size-asian="9pt" style:font-style-asian="italic" style:font-size-complex="9pt"/>
    </style:style>
    <style:style style:name="T12" style:family="text">
      <style:text-properties style:font-name="Arial" fo:font-size="9pt" style:font-size-asian="9pt" style:font-size-complex="9pt"/>
    </style:style>
    <style:style style:name="T13" style:family="text">
      <style:text-properties style:font-name="Arial" fo:font-size="8pt" style:font-size-asian="8pt" style:font-size-complex="8pt"/>
    </style:style>
    <style:style style:name="T14" style:family="text">
      <style:text-properties style:font-name="Arial" fo:font-size="8pt" fo:font-style="italic" style:font-size-asian="8pt" style:font-style-asian="italic" style:font-size-complex="8pt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fo:font-style="normal" style:font-style-asian="normal" style:font-name-complex="Arial1" style:font-style-complex="normal"/>
    </style:style>
    <style:style style:name="T17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….............………………………………………</text:p>
      <text:p text:style-name="P49"><text:s text:c="9"/>(Miejscowość, data)</text:p>
      <text:p text:style-name="P16">…........................................................................</text:p>
      <text:p text:style-name="P38"><text:s text:c="3"/>(Imię i nazwisko lub nazwa przedsiębiorcy)</text:p>
      <text:p text:style-name="P16"/>
      <text:p text:style-name="P16">…....................................................................... <text:s text:c="5"/></text:p>
      <text:p text:style-name="P38"><text:s text:c="18"/>(Adres przedsiębiorcy)</text:p>
      <text:p text:style-name="P38"/>
      <text:p text:style-name="P38">…......................................................................</text:p>
      <text:p text:style-name="P38"><text:s text:c="10"/>(Numer Identyfikacji Podatkowej)</text:p>
      <text:p text:style-name="P20"/>
      <text:p text:style-name="P20"/>
      <text:p text:style-name="P4"><text:span text:style-name="T7"><text:tab/><text:tab/><text:tab/><text:tab/><text:tab/><text:tab/><text:tab/></text:span><text:span text:style-name="T15">WÓJT GMINY SECEMIN</text:span></text:p>
      <text:p text:style-name="P23"><text:tab/><text:tab/><text:tab/><text:tab/><text:tab/><text:tab/><text:tab/>ul. Struga 2</text:p>
      <text:p text:style-name="P23"><text:tab/><text:tab/><text:tab/><text:tab/><text:tab/><text:tab/><text:tab/>29-145 Secemin</text:p>
      <text:p text:style-name="P3"/>
      <text:p text:style-name="P3"/>
      <text:p text:style-name="P22">Wniosek o wydanie zezwolenia na opróżnianie zbiorników bezodpływowych<text:line-break/>i transport nieczystości ciekłych</text:p>
      <text:p text:style-name="P22"/>
      <text:p text:style-name="P2"/>
      <text:p text:style-name="P28"><text:tab/>Na podstawie art. 7 ust. 1 pkt 2 ustawy z dnia 13 września 1996 r. o utrzymaniu czystości i porządku w gminach (t. j. Dz. U. z 2012 r., poz. 391 z późn. zm.) wnoszę o wydanie zezwolenia<text:line-break/>na prowadzenie działalności w zakresie opróżniania zbiorników bezodpływowych i transportu nieczystości ciekłych na terenie gminy Secemin</text:p>
      <text:p text:style-name="P1"/>
      <text:list xml:id="list28752668" text:style-name="WWNum1">
        <text:list-item>
          <text:p text:style-name="P57">Imię i nazwisko lub nazwę oraz adres zamieszkania lub siedziby przedsiębiorcy ubiegającego się o zezwolenie, oraz jego numer identyfikacji podatkowej (NIP):</text:p>
        </text:list-item>
      </text:list>
      <text:p text:style-name="P46">………………………………………………………………………………………………….......................................................................................................................................................................…………………………………………………………………………………………………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......</text:p>
      <text:p text:style-name="P46"/>
      <text:list xml:id="list31538067" text:continue-numbering="true" text:style-name="WWNum1">
        <text:list-item>
          <text:p text:style-name="P58">Określenie przedmiotu i obszaru działalności:</text:p>
        </text:list-item>
      </text:list>
      <text:p text:style-name="P46">……………………………………………………………………………………………………………..……………………………………………………………………………………………………………..…………………………………………………………………………………………………………......………………………………………………………………………………..........................................</text:p>
      <text:p text:style-name="P46">……………………………………………………………………………………………………...................................................................................................................................................................</text:p>
      <text:p text:style-name="P28"/>
      <text:list xml:id="list31549122" text:continue-numbering="true" text:style-name="WWNum1">
        <text:list-item>
          <text:p text:style-name="P62"><text:span text:style-name="T10">Określenie środków technicznych, jakimi dysponuje ubiegający się o zezwolenie na prowadzenie działalności objętej wnioskiem:</text:span><text:span text:style-name="T6"> </text:span></text:p>
        </text:list-item>
      </text:list>
      <text:p text:style-name="P46">……………………………………………………………………………………………………………..…………………………………………………………………………………………………………......…………………………………………………………………………………………………………......…………………………………………………………………………………......................................</text:p>
      <text:p text:style-name="P46">……………………………………………………………………………………………………...................................................................................................................................................................</text:p>
      <text:p text:style-name="P46"/>
      <text:list xml:id="list31557025" text:continue-numbering="true" text:style-name="WWNum1">
        <text:list-item>
          <text:p text:style-name="P58">Informacje o technologiach stosowanych lub przewidzianych do stosowania<text:line-break/>przy świadczeniu usług w zakresie działalności objętej wnioskiem:</text:p>
        </text:list-item>
      </text:list>
      <text:p text:style-name="P46">……………………………………………………………………………………………………………..…………………………………………………………………………………………………………......…………………………………………………………………………………………………………......…………………………………………………………………………………......................................</text:p>
      <text:p text:style-name="P46">…...................................................................................................................................................</text:p>
      <text:list xml:id="list31547444" text:continue-numbering="true" text:style-name="WWNum1">
        <text:list-item>
          <text:p text:style-name="P58"><text:soft-page-break/>Proponowane zabiegi z zakresu ochrony środowiska i ochrony sanitarnej planowane<text:line-break/>po zakończeniu działalności:</text:p>
        </text:list-item>
      </text:list>
      <text:p text:style-name="P46">……………………………………………………………………………………………………………..……………………………………………………………………………………………………………..…………………………………………………………………………………………………………......………………………………………………………………………………..........................................</text:p>
      <text:p text:style-name="P46">……………………………………………………………………………………………………...................................................................................................................................................................</text:p>
      <text:p text:style-name="P4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/>
      <text:list xml:id="list31564193" text:continue-numbering="true" text:style-name="WWNum1">
        <text:list-item>
          <text:p text:style-name="P58">Określenie terminu podjęcia działalności objętej wnioskiem oraz zamierzonego czasu<text:line-break/>jej prowadzenia: </text:p>
        </text:list-item>
      </text:list>
      <text:p text:style-name="P46">…………………………………………………………………………………………………………......……………………………………………………………………………………………………………..……………………………………………………………………………………………………………..………………………………………………………………………………..........................................</text:p>
      <text:p text:style-name="P46"/>
      <text:p text:style-name="P31"/>
      <text:p text:style-name="P31"/>
      <text:p text:style-name="P31"/>
      <text:p text:style-name="P31"/>
      <text:p text:style-name="P31"/>
      <text:p text:style-name="P51"><text:tab/>….…………………………………</text:p>
      <text:p text:style-name="P36"><text:s text:c="2"/>(podpis wnioskodawcy)</text:p>
      <text:p text:style-name="P40"/>
      <text:p text:style-name="P31"/>
      <text:p text:style-name="P31"/>
      <text:p text:style-name="P31"/>
      <text:p text:style-name="P31"/>
      <text:p text:style-name="P31">Załączniki:</text:p>
      <text:p text:style-name="P32"/>
      <text:list xml:id="list28752232" text:style-name="WWNum2">
        <text:list-item>
          <text:p text:style-name="P59">Zaświadczenie/oświadczenie o braku zaległości podatkowych i zaległości w płaceniu składek na ubezpieczenie zdrowotne lub społeczne.</text:p>
        </text:list-item>
      </text:list>
      <text:p text:style-name="P48">2.<text:tab/>Potwierdzony „za zgodność z oryginałem” odpis z właściwego rejestru lub zaświadczenie<text:line-break/><text:tab/>z ewidencji działalności gospodarczej.</text:p>
      <text:p text:style-name="P47"><text:span text:style-name="T16">3.<text:tab/>Potwierdzone „za zgodność z oryginałem” kopie dowodów rejestracyjnych pojazdów<text:tab/>wykorzystywanych do transportu nieczystości ciekłych, z ważnym przeglądem technicznym<text:tab/>oraz dokumenty potwierdzające prawo do ich użytkowania (</text:span><text:span text:style-name="T5">w przypadku przedsiębiorcy nie<text:tab/>będącego właścicielem pojazdu) </text:span></text:p>
      <text:p text:style-name="P48">4.<text:tab/>Oświadczenie, że specjalistyczne pojazdy, którymi będą wykonywane usługi objęte<text:tab/>wnioskiem, spełniają wymagania techniczne, określone w rozporządzeniu Ministra<text:tab/>Infrastruktury z dnia 12 listopada 2002 r. w sprawie wymagań dla pojazdów asenizacyjnych<text:tab/>(Dz. U. Nr 193, poz.1617)</text:p>
      <text:list xml:id="list28722630" text:style-name="L1">
        <text:list-item>
          <text:p text:style-name="P63"><text:span text:style-name="T8">Kserokopia dokumentu potwierdzającego gotowość odbioru nieczystości ciekłych przez stację </text:span><text:span text:style-name="T9">zlewną.</text:span></text:p>
        </text:list-item>
        <text:list-item>
          <text:p text:style-name="P60">Potwierdzona „za zgodność z oryginałem” kopia tytułu prawnego do dysponowania nieruchomością, na której położona jest baza transportowa. </text:p>
        </text:list-item>
        <text:list-item>
          <text:p text:style-name="P61">Dowód uiszczenia opłaty skarbowej w wysokości 107 zł.</text:p>
        </text:list-item>
      </text:list>
      <text:p text:style-name="P29"/>
      <text:p text:style-name="P29"/>
      <text:p text:style-name="P29"/>
      <text:p text:style-name="P27"/>
      <text:p text:style-name="P1"/>
      <text:p text:style-name="P50"/>
      <text:p text:style-name="P37"/>
      <text:p text:style-name="P64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(W1)" svg:font-family="'Arial (W1)', sans-serif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</meta:initial-creator>
    <meta:editing-cycles>60</meta:editing-cycles>
    <meta:creation-date>2012-11-30T10:13:00</meta:creation-date>
    <dc:date>2013-11-21T11:40:30</dc:date>
    <meta:editing-duration>PT10H53M43S</meta:editing-duration>
    <meta:generator>OpenOffice.org/3.3$Win32 OpenOffice.org_project/330m20$Build-9567</meta:generator>
    <meta:print-date>2013-10-24T07:51:50.98</meta:print-date>
    <meta:document-statistic meta:table-count="0" meta:image-count="0" meta:object-count="0" meta:page-count="2" meta:paragraph-count="40" meta:word-count="350" meta:character-count="5269"/>
    <meta:user-defined meta:name="AppVersion">12.0000</meta:user-defined>
    <meta:user-defined meta:name="Company">U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