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12.5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Frame_20_contents">
      <style:text-properties fo:font-size="8pt" style:font-size-asian="8pt" style:font-size-complex="8pt"/>
    </style:style>
    <style:style style:name="P3" style:family="paragraph" style:parent-style-name="Standard">
      <style:paragraph-properties fo:margin-left="-0.025cm" fo:margin-right="0cm" fo:line-height="11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25cm" fo:margin-right="0cm" fo:line-height="0.462cm" fo:text-align="justify" style:justify-single-word="false" fo:text-indent="0cm" style:auto-text-indent="false">
        <style:tab-stops/>
      </style:paragraph-properties>
      <style:text-properties style:font-name-asian="Times New Roman"/>
    </style:style>
    <style:style style:name="P5" style:family="paragraph" style:parent-style-name="Standard">
      <style:paragraph-properties fo:margin-left="-0.025cm" fo:margin-right="0cm" fo:line-height="9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025cm" fo:margin-right="0cm" fo:line-height="9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-0.025cm" fo:margin-right="0cm" fo:line-height="90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25cm" fo:margin-right="0cm" fo:line-height="11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Standard">
      <style:paragraph-properties fo:line-height="90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9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0%" fo:text-align="justify" style:justify-single-word="false"/>
      <style:text-properties fo:font-size="10pt" fo:font-weight="bold" style:font-name-asian="Times New Roman" style:font-size-asian="10pt" style:font-weight-asian="bold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Times New Roman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font-size="20pt" style:font-size-asian="20pt"/>
    </style:style>
    <style:style style:name="P19" style:family="paragraph" style:parent-style-name="Standard">
      <style:paragraph-properties fo:margin-left="-0.049cm" fo:margin-right="0cm" style:line-height-at-leas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-0.049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margin-left="0.176cm" fo:margin-right="0cm" style:line-height-at-least="0cm" fo:text-indent="0cm" style:auto-text-indent="false" style:page-number="auto" fo:break-before="page">
        <style:tab-stops/>
      </style:paragraph-properties>
    </style:style>
    <style:style style:name="P22" style:family="paragraph" style:parent-style-name="Text_20_body">
      <style:paragraph-properties fo:line-height="115%" fo:text-align="justify" style:justify-single-word="false"/>
    </style:style>
    <style:style style:name="P23" style:family="paragraph" style:parent-style-name="Text_20_body">
      <style:paragraph-properties fo:margin-left="0cm" fo:margin-right="0.168cm" fo:margin-top="0.423cm" fo:margin-bottom="0cm" fo:text-indent="0cm" style:auto-text-indent="false"/>
      <style:text-properties fo:color="#000000" fo:font-size="9pt"/>
    </style:style>
    <style:style style:name="P24" style:family="paragraph" style:parent-style-name="Text_20_body">
      <style:paragraph-properties fo:margin-left="1cm" fo:margin-right="0.168cm" fo:margin-top="0.423cm" fo:margin-bottom="0cm" fo:text-indent="0cm" style:auto-text-indent="false"/>
    </style:style>
    <style:style style:name="P25" style:family="paragraph" style:parent-style-name="Text_20_body">
      <style:paragraph-properties fo:margin-left="1cm" fo:margin-right="0.168cm" fo:margin-top="0cm" fo:margin-bottom="0cm" fo:text-indent="0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fo:font-weight="bold" style:font-size-asian="10.5pt" style:font-weight-asian="bold"/>
    </style:style>
    <style:style style:name="T8" style:family="text">
      <style:text-properties fo:font-size="8pt" style:font-size-asian="8pt" style:font-name-complex="Times New Roman" style:font-size-complex="8pt"/>
    </style:style>
    <style:style style:name="T9" style:family="text">
      <style:text-properties fo:font-size="8pt" style:font-size-asian="8pt" style:font-name-complex="Times New Roman" style:font-size-complex="8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T12" style:family="text">
      <style:text-properties fo:font-size="8pt" style:font-size-asian="8pt" style:language-asian="en" style:country-asian="US" style:font-size-complex="8pt"/>
    </style:style>
    <style:style style:name="T13" style:family="text">
      <style:text-properties fo:font-size="8pt" fo:background-color="#ffffff" style:font-size-asian="8pt" style:font-name-complex="Times New Roman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color="#222222" fo:font-size="8pt" fo:background-color="#ffffff" style:font-size-asian="8pt" style:font-name-complex="Times New Roman" style:font-size-complex="8pt"/>
    </style:style>
    <style:style style:name="T16" style:family="text">
      <style:text-properties style:use-window-font-color="true" fo:font-size="8pt" style:text-underline-style="none" style:font-size-asian="8pt" style:font-name-complex="Times New Roman" style:font-size-complex="8pt"/>
    </style:style>
    <style:style style:name="T17" style:family="text">
      <style:text-properties style:use-window-font-color="true" fo:font-size="8pt" style:text-underline-style="none" style:font-size-asian="8pt" style:font-size-complex="8pt"/>
    </style:style>
    <style:style style:name="T18" style:family="text">
      <style:text-properties fo:color="#000000" fo:font-size="9pt" fo:font-weight="bold" style:font-size-asian="8pt" style:font-size-complex="8pt"/>
    </style:style>
    <style:style style:name="T19" style:family="text">
      <style:text-properties fo:font-variant="normal" fo:text-transform="none" style:font-name="Calibri1" fo:font-size="9pt"/>
    </style:style>
    <style:style style:name="T20" style:family="text">
      <style:text-properties fo:font-variant="normal" fo:text-transform="none" fo:color="#0d0d0d" style:font-name="Calibri1" fo:font-size="9pt"/>
    </style:style>
    <style:style style:name="T21" style:family="text">
      <style:text-properties fo:font-variant="normal" fo:text-transform="none" fo:color="#0d0d0d" fo:font-size="9pt"/>
    </style:style>
    <style:style style:name="T22" style:family="text">
      <style:text-properties style:font-name="Calibri1" fo:font-size="9pt"/>
    </style:style>
    <style:style style:name="T23" style:family="text">
      <style:text-properties style:font-name="Calibri1" fo:font-size="9pt" fo:font-style="italic"/>
    </style:style>
    <style:style style:name="T24" style:family="text">
      <style:text-properties fo:color="#0d0d0d" style:font-name="Calibri1" fo:font-size="9pt"/>
    </style:style>
    <style:style style:name="T25" style:family="text">
      <style:text-properties fo:color="#0d0d0d" fo:font-size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amka1" text:anchor-type="paragraph" svg:y="0.021cm" svg:width="6.38cm" style:rel-width="scale" svg:height="1.667cm" style:rel-height="scale" draw:z-index="0"><draw:text-box><text:p text:style-name="P2">Potwierdzenie przyjęcia ankiety przez Urząd Gminy</text:p></draw:text-box></draw:frame><text:span text:style-name="Domyślna_20_czcionka_20_akapitu"><text:span text:style-name="T1">ANKIETA INWENTARYZACYJNA</text:span></text:span><text:span text:style-name="Domyślna_20_czcionka_20_akapitu"><text:span text:style-name="T1"><text:line-break/></text:span></text:span></text:p>
      <text:p text:style-name="P3">W związku z zamiarem przystąpienia Gminy Stężyca do programu: „<text:span text:style-name="Domyślna_20_czcionka_20_akapitu"><text:span text:style-name="T2">Usuwanie folii rolniczych <text:s text:c="17"/>i innych</text:span></text:span> <text:span text:style-name="Domyślna_20_czcionka_20_akapitu"><text:span text:style-name="T2">odpadów pochodzących z działalności rolniczej” </text:span></text:span>ogłoszonego przez<text:span text:style-name="Domyślna_20_czcionka_20_akapitu"><text:span text:style-name="T2"> </text:span></text:span><text:span text:style-name="Domyślna_20_czcionka_20_akapitu"><text:span text:style-name="T5">Narodowy Fundusz Ochrony Środowiska i Gospodarki Wodnej</text:span></text:span> niezbędnym jest przeprowadzenie inwentaryzacji odpadów rolniczych jakie będą utylizowane na terenie Gminy Stężyca. W związku z powyższym zwracamy się z prośbą do rolników o wypełnienie poniższej ankiety i <text:span text:style-name="Domyślna_20_czcionka_20_akapitu"><text:span text:style-name="T27">do dnia 18.12.2019 r. do godz. 10.00 </text:span></text:span>dostarczenie jej do Urzędu Gminy Stężyca - Sekretariat.</text:p>
      <text:p text:style-name="P4"/>
      <text:p text:style-name="P9"><text:span text:style-name="Domyślna_20_czcionka_20_akapitu"><text:span text:style-name="T4">Prosimy o rzetelne wypełnienie ankiety. Zagospodarowanie ww. odpadów rolniczych jest bezpłatne. O terminie rozpoczęcia programu </text:span></text:span><text:span text:style-name="Domyślna_20_czcionka_20_akapitu"><text:span text:style-name="T4">oraz formie zbiórki będziemy informować.</text:span>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Imię i nazwisko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Adres zamieszkania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Table_20_Contents">Nr telefonu <text:s text:c="4"/>(podanie dobrowolne)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5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Rodzaj odpadów</text:p>
          </table:table-cell>
          <table:table-cell table:style-name="Tabela2.B1" office:value-type="string">
            <text:p text:style-name="P5">Deklarowana ilość w kg/ rok 2020</text:p>
          </table:table-cell>
        </table:table-row>
        <table:table-row>
          <table:table-cell table:style-name="Tabela2.A2" office:value-type="string">
            <text:p text:style-name="P19">Folia rolnicza czarna, tunelowa ogrodnicza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Folia po balotach sianokiszonek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0"><text:span text:style-name="Domyślna_20_czcionka_20_akapitu"><text:span text:style-name="T2">Siatki do </text:span></text:span><text:span text:style-name="Domyślna_20_czcionka_20_akapitu"><text:span text:style-name="T2">owijania balotów</text:span>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Worki po nawozach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Sznurki rolnicze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Opakowania typu BIG-BAG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ext:p text:style-name="P11"/>
      <text:p text:style-name="P6"/>
      <text:p text:style-name="P6"><text:s text:c="128"/>……………………………………….</text:p>
      <text:p text:style-name="P7"><text:span text:style-name="Domyślna_20_czcionka_20_akapitu"><text:span text:style-name="T6"><text:s text:c="120"/>data podpis</text:span></text:span></text:p>
      <text:p text:style-name="P14"/>
      <text:p text:style-name="P8"><text:span text:style-name="Domyślna_20_czcionka_20_akapitu"><text:span text:style-name="T2">Telefon kontaktowy:</text:span></text:span><text:span text:style-name="Domyślna_20_czcionka_20_akapitu"><text:span text:style-name="T7"> <text:s/></text:span></text:span>Urząd Gminy w Stężycy, <text:s/>81 8663069</text:p>
      <text:p text:style-name="P12"/>
      <text:p text:style-name="P13">KLAUZULA INFORMACYJNA</text:p>
      <text:p text:style-name="P15"/>
      <text:p text:style-name="P22"><text:span text:style-name="Domyślna_20_czcionka_20_akapitu"><text:span text:style-name="T18">Informacja dotycząca przetwarzania danych osobowych</text:span></text:span></text:p>
      <text:p text:style-name="P23">W oparciu o treść art. 6n ust. 1 ustawy z dnia 13 września 1996 r. o utrzymaniu czystości i porządku w gminach, zwana dalej, jako: „ustawa” oraz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), zwane dalej w skrócie: „RODO”, niniejszym informuje się, iż:</text:p>
      <text:p text:style-name="P24"><text:span text:style-name="T22">1.</text:span><text:span text:style-name="T22">Administratorem Pani/Pana danych osobowych jest Wójt Gminy Stężyca, adres: Urząd Gminy w Stężycy, Plac Senatorski 1, 08-540 Stężyca.</text:span></text:p>
      <text:p text:style-name="P24"><text:span text:style-name="T22">2.</text:span><text:span text:style-name="T22">Wyznaczony został Inspektor Ochrony Danych, z którym można się skontaktować<text:line-break/>w sprawach ochrony dotyczących Państwa danych osobowych pod adresem e-mail: </text:span><text:span text:style-name="T23">adrian.dziura@lokalneogniwo.pl</text:span><text:span text:style-name="T22"> lub pisemnie na adres siedziby Administratora wskazany powyżej.</text:span></text:p>
      <text:p text:style-name="P24"><text:soft-page-break/><text:span text:style-name="T24">3.</text:span><text:span text:style-name="T24">Pani/Pana dane będą przetwarzane w celu prowadzenia systemu gospodarki odpadami komunalnymi polegającego na odbieraniu odpadów komunalnych od właścicieli nieruchomości zlokalizowanych na terenie Gminy Stężyca, związanym ze złożeniem deklaracji o wysokości opłaty za gospodarowanie odpadami komunalnymi, a także prowadzenia czynności egzekucyjnych w tym zakresie – na podstawie art. 6 ust. 1 lit.<text:line-break/>c RODO, w związku z art. 6m ust. 1a i 1b ustawy oraz ustawy z dnia 29 sierpnia 1997 r. Ordynacja podatkowa, ustawy z dnia z dnia 17 czerwca 1966 r. o postępowaniu egzekucyjnym w administracji, ustawy z dnia 14 czerwca 1960 r. Kodeks postępowania administracyjnego oraz przepisów wykonawczych do w/w aktów prawnych.</text:span></text:p>
      <text:p text:style-name="P24"><text:span text:style-name="T24">4.</text:span><text:span text:style-name="T20"> </text:span><text:span text:style-name="T24">Pani/Pana dane osobowe mogą być ujawniane podmiotom i osobom upoważnionym na podstawie przepisów prawa (w tym, np. pracownicy Urzędu Gminy, organy wymiary sprawiedliwości), operatorowi pocztowemu lub kurierowi, w celu przekazywania korespondencji papierowej oraz podmiotom przetwarzającym dane w związku ze zleceniem odbioru odpadów komunalnych od właścicieli nieruchomości zamieszkałych na terenie Gminy Stężyca i/lub asysty technicznej systemów związanych z obsługą nieczystości w Gminie Stężyca.</text:span></text:p>
      <text:p text:style-name="P24"><text:span text:style-name="T25">5.</text:span><text:span text:style-name="T21"> </text:span><text:span text:style-name="T25">Pani/Pana dane osobowe będą przechowywane przez okres niezbędny do realizacji wskazanego powyżej celu, jak również zgodnie z postanowieniami Załącznika<text:line-break/>nr 2 do Rozporządzenia Prezesa Rady Ministrów z dnia 18 stycznia 2011r. w sprawie instrukcji kancelaryjnej, jednolitych rzeczowych wykazów akt oraz instrukcji<text:line-break/>w sprawie organizacji i zakresu działania archiwów zakładowych. Ze względu na inne, szczególne przepisy prawa, wskazany okres może ulec wydłużeniu.</text:span></text:p>
      <text:p text:style-name="P24"><text:span text:style-name="T25">6.</text:span><text:span text:style-name="T25">Przysługuje Pani/Panu prawo dostępu do treści swoich danych (art. 15 RODO) oraz prawo ich sprostowania (art. 16 RODO) lub ograniczenia przetwarzania (art. 18 RODO).</text:span></text:p>
      <text:p text:style-name="P24"><text:span text:style-name="T25">7.</text:span><text:span text:style-name="T21"> </text:span><text:span text:style-name="T25">Przysługuje Pani/Panu prawo wniesienia skargi do organu nadzorczego właściwego do spraw. ochrony danych osobowych, jeśli uzna Pani/Pan, iż przepisy RODO zostały naruszone, tj. do Prezesa Urzędu Ochrony Danych Osobowych, adres: ul. Stawki 2, 00-193 Warszawa.</text:span></text:p>
      <text:p text:style-name="P24"><text:span text:style-name="T25">8.</text:span><text:span text:style-name="T25">Podanie przez Panią/Pana danych osobowych jest wymogiem ustawowym, wynikającym z  art. 6m ust. 1, 1a oraz 1b ustawy.</text:span></text:p>
      <text:p text:style-name="P24"><text:span text:style-name="T25">9.</text:span><text:span text:style-name="T25">Pani/Pana dane osobowe nie będą wykorzystywane do zautomatyzowanego podejmowania decyzji, ani profilowania, o którym mowa w art. 22 RODO.</text:span></text:p>
      <text:p text:style-name="P24"><text:span text:style-name="T25">10.</text:span><text:span text:style-name="T25">Inne niezbędne informacje.</text:span></text:p>
      <text:p text:style-name="P25"><text:span text:style-name="T25">Pani/Pana adres poczty elektronicznej lub numer telefonu (jeśli podano), może zostać wykorzystany do kontaktu w służbowych celach informacyjnych lub wyjaśniających. Przetwarzanie danych odbywa się wówczas na zasadzie wyrażonej przez Państwa zgody, którą mogą Państwo wycofać w formie pisemnej notyfikacji, bez wpływu na zgodność<text:line-break/>z prawem dotychczasowego przetwarzania, zgodnie z treścią art. 6 ust. 1 lit. a RODO. Jednocześnie, Administrator dokłada wszelkich starań, aby zapewnić wszelkie środki fizycznej, technicznej i organizacyjnej ochrony danych osobowych przed ich przypadkowym, lub umyślnym zniszczeniem, przypadkową utratą, zmianą, nieuprawnionym ujawnieniem, wykorzystaniem czy dostępem, zgodnie ze wszystkimi obowiązującymi przepisami powszechnie obowiązującego prawa.</text:span></text:p>
      <text:p text:style-name="P16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徑nie" style:family="paragraph">
      <style:paragraph-properties fo:margin-top="0cm" fo:margin-bottom="0.353cm" fo:line-height="115%" fo:orphans="2" fo:widows="2" fo:hyphenation-ladder-count="no-limit" style:text-autospace="none" style:vertical-align="auto"/>
      <style:text-properties fo:color="#00000a"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72"/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Gospodarka_Odpadami</meta:initial-creator>
    <dc:creator>Grażyna Domańska\</dc:creator>
    <meta:creation-date>2019-11-19T10:17:00Z</meta:creation-date>
    <dc:date>2019-12-11T09:17:32.19</dc:date>
    <meta:print-date>2019-12-11T09:10:51.14</meta:print-date>
    <meta:editing-cycles>11</meta:editing-cycles>
    <meta:editing-duration>PT21M35S</meta:editing-duration>
    <meta:printed-by>Grażyna Domańska\</meta:printed-by>
    <meta:document-statistic meta:table-count="2" meta:image-count="0" meta:object-count="0" meta:page-count="2" meta:paragraph-count="33" meta:word-count="719" meta:character-count="5625"/>
    <meta:template xlink:type="simple" xlink:actuate="onRequest" xlink:title="" xlink:href="../../AppData/Local/Temp/Ankieta%20folie%20i%20inne%20odpady%20rolnicze%20Ryki%201.odt/Normal"/>
  </office:meta>
</office:document-meta>
</file>