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"/>
    <style:font-face style:name="TimesNewRoman,Bold" svg:font-family="'TimesNewRoman,Bold'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ertus (WE)" svg:font-family="'Albertus (WE)'" style:font-family-generic="swiss" style:font-pitch="variable"/>
    <style:font-face style:name="Albertus Medium CE" svg:font-family="'Albertus Medium C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fo:font-size="10pt" officeooo:paragraph-rsid="0003ee8f" style:font-size-asian="10pt" style:font-size-complex="10pt"/>
    </style:style>
    <style:style style:name="P3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fo:font-size="10pt" officeooo:rsid="0003ee8f" officeooo:paragraph-rsid="0003ee8f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text-autospace="none" style:punctuation-wrap="simpl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 style:text-autospace="none" style:punctuation-wrap="simpl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paragraph-rsid="000414f8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 style:punctuation-wrap="simple"/>
      <style:text-properties fo:font-weight="bold" style:font-weight-asian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style:text-autospace="none"/>
      <style:text-properties style:font-name="Times" fo:font-size="8pt" style:font-size-asian="8pt" style:font-name-complex="Times" style:font-size-complex="8pt"/>
    </style:style>
    <style:style style:name="P11" style:family="paragraph" style:parent-style-name="Standard">
      <style:paragraph-properties style:text-autospace="none"/>
      <style:text-properties style:font-name="Times" fo:font-size="10pt" fo:font-weight="bold" style:font-size-asian="10pt" style:font-weight-asian="bold" style:font-name-complex="Times" style:font-size-complex="10pt" style:font-weight-complex="bold"/>
    </style:style>
    <style:style style:name="P12" style:family="paragraph" style:parent-style-name="Standard">
      <style:paragraph-properties style:text-autospace="none"/>
      <style:text-properties style:font-name="Times" fo:font-size="9pt" style:font-size-asian="9pt" style:font-name-complex="Times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" fo:font-size="9pt" style:font-size-asian="9pt" style:font-name-complex="Times" style:font-size-complex="9pt"/>
    </style:style>
    <style:style style:name="P14" style:family="paragraph" style:parent-style-name="Standard">
      <style:paragraph-properties style:text-autospace="none"/>
      <style:text-properties style:font-name="Times" fo:font-size="8.5pt" style:font-size-asian="8.5pt" style:font-name-complex="Times" style:font-size-complex="8.5p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line-height="115%" style:text-autospace="none"/>
    </style:style>
    <style:style style:name="P17" style:family="paragraph" style:parent-style-name="Standard">
      <style:paragraph-properties fo:line-height="115%" fo:text-align="justify" style:justify-single-word="false" style:text-autospace="none" style:punctuation-wrap="simpl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13.503cm"/>
          <style:tab-stop style:position="15.252cm"/>
        </style:tab-stops>
      </style:paragraph-properties>
      <style:text-properties fo:font-size="11pt" style:font-size-asian="11pt" style:font-size-complex="11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3.503cm"/>
          <style:tab-stop style:position="15.252cm"/>
        </style:tab-stops>
      </style:paragraph-properties>
      <style:text-properties fo:font-size="11pt" style:font-size-asian="11pt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3.503cm"/>
          <style:tab-stop style:position="15.252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13.503cm"/>
          <style:tab-stop style:position="15.002cm"/>
          <style:tab-stop style:position="15.252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13.002cm"/>
          <style:tab-stop style:position="15.002cm"/>
        </style:tab-stops>
      </style:paragraph-properties>
    </style:style>
    <style:style style:name="P27" style:family="paragraph" style:parent-style-name="Standard">
      <style:paragraph-properties fo:text-align="justify" style:justify-single-word="false" style:text-autospace="none" style:punctuation-wrap="simple"/>
    </style:style>
    <style:style style:name="P28" style:family="paragraph" style:parent-style-name="Standard">
      <style:paragraph-properties fo:line-height="200%" fo:text-align="justify" style:justify-single-word="false" style:text-autospace="none" style:punctuation-wrap="simple"/>
    </style:style>
    <style:style style:name="P29" style:family="paragraph" style:parent-style-name="Standard">
      <style:paragraph-properties fo:line-height="200%" style:text-autospace="none" style:punctuation-wrap="simple"/>
    </style:style>
    <style:style style:name="P30" style:family="paragraph" style:parent-style-name="Standard">
      <style:paragraph-properties fo:line-height="150%" fo:text-align="justify" style:justify-single-word="false" style:text-autospace="none" style:punctuation-wrap="simple"/>
      <style:text-properties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none" style:punctuation-wrap="simple"/>
      <style:text-properties officeooo:paragraph-rsid="0006dd2a" style:font-weight-complex="bold"/>
    </style:style>
    <style:style style:name="P32" style:family="paragraph" style:parent-style-name="Standard">
      <style:paragraph-properties fo:line-height="150%" fo:text-align="justify" style:justify-single-word="false" style:text-autospace="none" style:punctuation-wrap="simple"/>
      <style:text-properties officeooo:paragraph-rsid="00074e00" style:font-weight-complex="bold"/>
    </style:style>
    <style:style style:name="P33" style:family="paragraph" style:parent-style-name="Standard">
      <style:paragraph-properties fo:line-height="115%" fo:text-align="justify" style:justify-single-word="false" style:text-autospace="none" style:punctuation-wrap="simple"/>
      <style:text-properties style:font-weight-complex="bold"/>
    </style:style>
    <style:style style:name="P34" style:family="paragraph" style:parent-style-name="Standard">
      <style:paragraph-properties fo:line-height="150%" fo:text-align="justify" style:justify-single-word="false" style:text-autospace="none" style:punctuation-wrap="simple"/>
      <style:text-properties officeooo:rsid="00074e00" officeooo:paragraph-rsid="00074e00" style:font-weight-complex="bold"/>
    </style:style>
    <style:style style:name="P35" style:family="paragraph" style:parent-style-name="Standard">
      <style:paragraph-properties fo:line-height="150%" fo:text-align="justify" style:justify-single-word="false" style:text-autospace="none" style:punctuation-wrap="simple"/>
    </style:style>
    <style:style style:name="P36" style:family="paragraph" style:parent-style-name="Standard">
      <style:paragraph-properties fo:line-height="150%" style:text-autospace="none" style:punctuation-wrap="simple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" fo:font-size="8pt" style:font-size-asian="8pt" style:font-name-complex="Times New Roman"/>
    </style:style>
    <style:style style:name="P38" style:family="paragraph" style:parent-style-name="Standard">
      <style:paragraph-properties fo:line-height="150%" fo:text-align="justify" style:justify-single-word="false" style:text-autospace="none" style:punctuation-wrap="simple"/>
      <style:text-properties style:text-underline-style="solid" style:text-underline-width="auto" style:text-underline-color="font-color" fo:font-weight="bold" officeooo:rsid="00074e00" officeooo:paragraph-rsid="00074e00" style:font-weight-asian="bold" style:font-weight-complex="bold"/>
    </style:style>
    <style:style style:name="P39" style:family="paragraph" style:parent-style-name="Standard">
      <style:paragraph-properties fo:line-height="150%" fo:text-align="justify" style:justify-single-word="false" style:text-autospace="none" style:punctuation-wrap="simple"/>
      <style:text-properties style:text-underline-style="none" officeooo:rsid="00074e00" officeooo:paragraph-rsid="00074e00" style:font-weight-complex="bold"/>
    </style:style>
    <style:style style:name="P40" style:family="paragraph" style:parent-style-name="Standard">
      <style:paragraph-properties fo:line-height="150%" fo:text-align="justify" style:justify-single-word="false" style:text-autospace="none" style:punctuation-wrap="simple"/>
      <style:text-properties style:text-underline-style="none" fo:font-weight="normal" officeooo:rsid="00074e00" officeooo:paragraph-rsid="00074e00" style:font-weight-asian="normal" style:font-weight-complex="bold"/>
    </style:style>
    <style:style style:name="P41" style:family="paragraph" style:parent-style-name="Standard">
      <style:paragraph-properties fo:margin-left="0.635cm" fo:margin-right="0cm" fo:text-indent="0cm" style:auto-text-indent="false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 style:font-weight-complex="bold"/>
    </style:style>
    <style:style style:name="P43" style:family="paragraph" style:parent-style-name="Standard">
      <style:paragraph-properties fo:margin-left="0.635cm" fo:margin-right="0cm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fo:font-size="11pt" style:font-size-asian="11pt" style:font-size-complex="11pt" style:font-weight-complex="bold"/>
    </style:style>
    <style:style style:name="P44" style:family="paragraph" style:parent-style-name="Standard">
      <style:paragraph-properties fo:margin-left="1cm" fo:margin-right="0cm" fo:text-indent="0cm" style:auto-text-indent="false">
        <style:tab-stops>
          <style:tab-stop style:position="1.501cm"/>
          <style:tab-stop style:position="11.001cm"/>
        </style:tab-stops>
      </style:paragraph-properties>
    </style:style>
    <style:style style:name="P45" style:family="paragraph" style:parent-style-name="Standard">
      <style:paragraph-properties fo:margin-left="1cm" fo:margin-right="0cm" fo:text-indent="0cm" style:auto-text-indent="false" style:text-autospace="none"/>
      <style:text-properties style:font-name="Times" fo:font-size="8pt" style:font-size-asian="8pt" style:font-name-complex="Times" style:font-size-complex="8pt"/>
    </style:style>
    <style:style style:name="P46" style:family="paragraph" style:parent-style-name="Standard">
      <style:paragraph-properties fo:margin-left="1cm" fo:margin-right="0cm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style:font-name="Times" fo:font-size="8pt" style:font-size-asian="8pt" style:font-name-complex="Times" style:font-size-complex="8pt"/>
    </style:style>
    <style:style style:name="P47" style:family="paragraph" style:parent-style-name="Standard">
      <style:paragraph-properties fo:margin-left="1cm" fo:margin-right="0cm" fo:text-indent="0cm" style:auto-text-indent="false" style:text-autospace="none"/>
    </style:style>
    <style:style style:name="P48" style:family="paragraph" style:parent-style-name="Inne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officeooo:paragraph-rsid="000414f8"/>
    </style:style>
    <style:style style:name="P49" style:family="paragraph" style:parent-style-name="Standard">
      <style:paragraph-properties fo:margin-left="0cm" fo:margin-right="0cm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fo:font-weight="bold" officeooo:paragraph-rsid="000414f8" style:font-weight-asian="bold" style:font-weight-complex="bold"/>
    </style:style>
    <style:style style:name="P50" style:family="paragraph" style:parent-style-name="Standard">
      <style:paragraph-properties fo:margin-left="0cm" fo:margin-right="0cm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officeooo:paragraph-rsid="000414f8"/>
    </style:style>
    <style:style style:name="P5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1pt" style:font-size-asian="11pt" style:font-size-complex="11pt"/>
    </style:style>
    <style:style style:name="P52" style:family="paragraph" style:parent-style-name="Standard">
      <style:paragraph-properties fo:margin-left="1.501cm" fo:margin-right="0cm" fo:text-indent="0cm" style:auto-text-indent="false"/>
    </style:style>
    <style:style style:name="P53" style:family="paragraph" style:parent-style-name="Standard">
      <style:paragraph-properties fo:margin-left="1.501cm" fo:margin-right="0cm" fo:text-indent="0cm" style:auto-text-indent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1.501cm" fo:margin-right="0cm" fo:text-indent="0cm" style:auto-text-indent="false"/>
      <style:text-properties fo:font-size="11pt" style:font-size-asian="11pt" style:font-size-complex="11pt" style:font-weight-complex="bold"/>
    </style:style>
    <style:style style:name="P55" style:family="paragraph" style:parent-style-name="Standard">
      <style:paragraph-properties fo:margin-left="0.25cm" fo:margin-right="0cm" fo:text-indent="0cm" style:auto-text-indent="false" style:text-autospace="none"/>
      <style:text-properties style:font-name="Times" fo:font-size="8.5pt" style:font-size-asian="8.5pt" style:font-name-complex="Times" style:font-size-complex="8.5pt"/>
    </style:style>
    <style:style style:name="P56" style:family="paragraph" style:parent-style-name="Standard">
      <style:paragraph-properties fo:margin-left="0.25cm" fo:margin-right="0cm" fo:text-indent="0cm" style:auto-text-indent="false" style:text-autospace="none"/>
    </style:style>
    <style:style style:name="P57" style:family="paragraph" style:parent-style-name="Standard">
      <style:paragraph-properties fo:margin-left="0.25cm" fo:margin-right="0cm" fo:line-height="115%" fo:text-indent="0cm" style:auto-text-indent="false" style:text-autospace="none"/>
    </style:style>
    <style:style style:name="P58" style:family="paragraph" style:parent-style-name="Standard">
      <style:paragraph-properties fo:margin-left="0.25cm" fo:margin-right="0cm" fo:text-indent="-0.25cm" style:auto-text-indent="false" style:text-autospace="none"/>
    </style:style>
    <style:style style:name="P59" style:family="paragraph" style:parent-style-name="Standard">
      <style:paragraph-properties fo:margin-left="0.501cm" fo:margin-right="0cm" fo:text-indent="-0.501cm" style:auto-text-indent="false" style:text-autospace="none"/>
      <style:text-properties style:font-name="Times" fo:font-size="8pt" style:font-size-asian="8pt" style:font-name-complex="Times" style:font-size-complex="8pt"/>
    </style:style>
    <style:style style:name="P60" style:family="paragraph" style:parent-style-name="Standard">
      <style:paragraph-properties fo:margin-left="0.501cm" fo:margin-right="0cm" fo:text-indent="-0.501cm" style:auto-text-indent="false" style:text-autospace="none"/>
    </style:style>
    <style:style style:name="P61" style:family="paragraph" style:parent-style-name="Standard">
      <style:paragraph-properties fo:margin-left="0.501cm" fo:margin-right="0cm" fo:text-indent="0cm" style:auto-text-indent="false" style:text-autospace="none"/>
    </style:style>
    <style:style style:name="P62" style:family="paragraph" style:parent-style-name="Standard">
      <style:paragraph-properties fo:margin-left="0.501cm" fo:margin-right="0cm" fo:text-indent="0cm" style:auto-text-indent="false" style:text-autospace="none"/>
      <style:text-properties style:font-name="Times" fo:font-size="8pt" style:font-size-asian="8pt" style:font-name-complex="Times" style:font-size-complex="8pt"/>
    </style:style>
    <style:style style:name="P63" style:family="paragraph" style:parent-style-name="Standard" style:list-style-name="WW8Num2"/>
    <style:style style:name="P64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65" style:family="paragraph" style:parent-style-name="Standard" style:list-style-name="WW8Num2">
      <style:paragraph-properties fo:margin-left="1.501cm" fo:margin-right="0cm" fo:text-indent="-0.866cm" style:auto-text-indent="false"/>
      <style:text-properties fo:font-size="11pt" style:font-size-asian="11pt" style:font-size-complex="11pt" style:font-weight-complex="bold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 style:font-weight-complex="bold"/>
    </style:style>
    <style:style style:name="P67" style:family="paragraph" style:parent-style-name="Standard">
      <style:paragraph-properties fo:margin-left="0.635cm" fo:margin-right="0cm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fo:font-size="11pt" style:font-size-asian="11pt" style:font-size-complex="11pt" style:font-weight-complex="bold"/>
    </style:style>
    <style:style style:name="P68" style:family="paragraph" style:parent-style-name="Inne" style:list-style-name="WWNum161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.67cm" style:auto-text-indent="false" fo:keep-with-next="auto" style:writing-mode="lr-tb">
        <style:tab-stops>
          <style:tab-stop style:position="1.263cm"/>
        </style:tab-stops>
      </style:paragraph-properties>
      <style:text-properties officeooo:paragraph-rsid="000414f8"/>
    </style:style>
    <style:style style:name="T1" style:family="text">
      <style:text-properties style:font-name="Times" fo:font-size="8pt" style:font-size-asian="8pt" style:font-name-complex="Times" style:font-size-complex="8pt"/>
    </style:style>
    <style:style style:name="T2" style:family="text">
      <style:text-properties style:font-name="Times" style:font-name-complex="Times"/>
    </style:style>
    <style:style style:name="T3" style:family="text">
      <style:text-properties style:font-name="Times" fo:font-size="9pt" style:font-size-asian="9pt" style:font-name-complex="Times" style:font-size-complex="9pt"/>
    </style:style>
    <style:style style:name="T4" style:family="text">
      <style:text-properties style:font-name="Times" fo:font-size="9pt" officeooo:rsid="000414f8" style:font-size-asian="9pt" style:font-name-complex="Times" style:font-size-complex="9pt"/>
    </style:style>
    <style:style style:name="T5" style:family="text">
      <style:text-properties style:font-name="Times" fo:font-size="9pt" style:font-size-asian="9pt" style:font-name-complex="TimesNewRoman" style:font-size-complex="9pt"/>
    </style:style>
    <style:style style:name="T6" style:family="text">
      <style:text-properties style:font-name="Times" fo:font-size="9pt" officeooo:rsid="000414f8" style:font-size-asian="9pt" style:font-name-complex="TimesNewRoman" style:font-size-complex="9pt"/>
    </style:style>
    <style:style style:name="T7" style:family="text">
      <style:text-properties style:font-name="Times" fo:font-size="8.5pt" style:font-size-asian="8.5pt" style:font-name-complex="Times" style:font-size-complex="8.5pt"/>
    </style:style>
    <style:style style:name="T8" style:family="text">
      <style:text-properties style:font-name="Times" fo:font-size="8.5pt" officeooo:rsid="000414f8" style:font-size-asian="8.5pt" style:font-name-complex="Times" style:font-size-complex="8.5pt"/>
    </style:style>
    <style:style style:name="T9" style:family="text">
      <style:text-properties style:font-name="Times" fo:font-size="8.5pt" officeooo:rsid="0005f6d2" style:font-size-asian="8.5pt" style:font-name-complex="Times" style:font-size-complex="8.5pt"/>
    </style:style>
    <style:style style:name="T10" style:family="text">
      <style:text-properties style:font-name="Times" fo:font-size="8.5pt" style:font-name-asian="Times" style:font-size-asian="8.5pt" style:font-name-complex="Times" style:font-size-complex="8.5pt"/>
    </style:style>
    <style:style style:name="T11" style:family="text">
      <style:text-properties style:font-name="Times" fo:font-size="10pt" fo:font-weight="bold" style:font-size-asian="10pt" style:font-weight-asian="bold" style:font-name-complex="Times" style:font-size-complex="10pt" style:font-weight-complex="bold"/>
    </style:style>
    <style:style style:name="T12" style:family="text">
      <style:text-properties style:font-name="Times" fo:font-weight="bold" style:font-weight-asian="bold" style:font-name-complex="Times"/>
    </style:style>
    <style:style style:name="T13" style:family="text">
      <style:text-properties style:font-name="TimesNewRoman" fo:font-size="8pt" style:font-size-asian="8pt" style:font-name-complex="TimesNewRoman" style:font-size-complex="8pt"/>
    </style:style>
    <style:style style:name="T14" style:family="text">
      <style:text-properties style:font-name="TimesNewRoman" style:font-name-complex="TimesNewRoman"/>
    </style:style>
    <style:style style:name="T15" style:family="text">
      <style:text-properties style:font-name="TimesNewRoman" fo:font-size="9pt" style:font-size-asian="9pt" style:font-name-complex="TimesNewRoman" style:font-size-complex="9pt"/>
    </style:style>
    <style:style style:name="T16" style:family="text">
      <style:text-properties style:font-name="TimesNewRoman" fo:font-size="8.5pt" style:font-size-asian="8.5pt" style:font-name-complex="TimesNewRoman" style:font-size-complex="8.5pt"/>
    </style:style>
    <style:style style:name="T17" style:family="text">
      <style:text-properties fo:font-size="11pt" style:font-size-asian="11pt" style:font-size-complex="11pt" style:font-weight-complex="bold"/>
    </style:style>
    <style:style style:name="T18" style:family="text">
      <style:text-properties fo:font-size="11pt" officeooo:rsid="000414f8" style:font-size-asian="11pt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3ee8f" style:font-weight-asian="bold"/>
    </style:style>
    <style:style style:name="T23" style:family="text">
      <style:text-properties fo:font-weight="bold" officeooo:rsid="0006dd2a" style:font-weight-asian="bold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style:font-name="Arial" fo:font-size="26pt" style:font-size-asian="26pt" style:font-name-complex="Arial" style:font-size-complex="26pt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style:font-name="Wingdings" style:font-name-asian="Wingdings" style:font-name-complex="Wingdings" style:font-weight-complex="bold"/>
    </style:style>
    <style:style style:name="T29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30" style:family="text">
      <style:text-properties style:font-weight-complex="bold"/>
    </style:style>
    <style:style style:name="T31" style:family="text">
      <style:text-properties style:font-name="TimesNewRoman,Bold" fo:font-size="10pt" fo:font-weight="bold" style:font-size-asian="10pt" style:font-weight-asian="bold" style:font-name-complex="TimesNewRoman,Bold" style:font-size-complex="10pt" style:font-weight-complex="bold"/>
    </style:style>
    <style:style style:name="T32" style:family="text">
      <style:text-properties officeooo:rsid="0003ee8f"/>
    </style:style>
    <style:style style:name="T33" style:family="text">
      <style:text-properties officeooo:rsid="000414f8"/>
    </style:style>
    <style:style style:name="T34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35" style:family="text">
      <style:text-properties style:font-name="Times New Roman" fo:font-size="7pt" officeooo:rsid="00160d88" style:font-name-asian="Times New Roman1" style:font-size-asian="7pt" style:font-name-complex="Times New Roman1" style:font-size-complex="7pt"/>
    </style:style>
    <style:style style:name="T36" style:family="text"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T37" style:family="text">
      <style:text-properties style:font-name="Times New Roman" fo:font-size="7pt" fo:font-style="italic" style:font-name-asian="Times New Roman1" style:font-size-asian="7pt" style:font-style-asian="italic" style:font-name-complex="Times New Roman1" style:font-size-complex="7pt" style:font-style-complex="italic"/>
    </style:style>
    <style:style style:name="T38" style:family="text">
      <style:text-properties officeooo:rsid="0005f6d2"/>
    </style:style>
    <style:style style:name="T39" style:family="text">
      <style:text-properties officeooo:rsid="00064da9"/>
    </style:style>
    <style:style style:name="T40" style:family="text">
      <style:text-properties officeooo:rsid="0006dd2a"/>
    </style:style>
    <style:style style:name="T41" style:family="text">
      <style:text-properties officeooo:rsid="000754a9"/>
    </style:style>
    <style:style style:name="T42" style:family="text">
      <style:text-properties officeooo:rsid="0007a49c"/>
    </style:style>
    <style:style style:name="T43" style:family="text">
      <style:text-properties officeooo:rsid="00088c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 text:c="3"/><text:span text:style-name="T43"><text:s text:c="102"/></text:span>Urząd Miejski w Świ<text:span text:style-name="T32">ebodzicach</text:span></text:p>
      <text:p text:style-name="P2"><text:s text:c="8"/><text:span text:style-name="T43"><text:s text:c="97"/></text:span>Wydział <text:span text:style-name="T32">Spraw Obywatelskich, Ochrony Ludności </text:span></text:p>
      <text:p text:style-name="P3"><text:s text:c="2"/><text:span text:style-name="T43"><text:s text:c="103"/></text:span>i Działalności Gospodarczej</text:p>
      <text:p text:style-name="P2"><text:span text:style-name="T43"><text:s text:c="105"/>u</text:span>l. <text:span text:style-name="T32">St. Żeromskiego 27 - pok. nr 7</text:span></text:p>
      <text:p text:style-name="P2"><text:s text:c="2"/><text:span text:style-name="T43"><text:s text:c="103"/></text:span>58-1<text:span text:style-name="T32">6</text:span>0 Świ<text:span text:style-name="T32">ebodzice</text:span></text:p>
      <text:p text:style-name="P2"><text:s text:c="3"/><text:span text:style-name="T43"><text:s text:c="102"/></text:span>tel. (74) <text:span text:style-name="T32">66</text:span>6-<text:span text:style-name="T32">95</text:span>-5<text:span text:style-name="T32">3/54</text:span></text:p>
      <text:p text:style-name="P51"/>
      <text:p text:style-name="P22"/>
      <text:p text:style-name="P4">W N I O S E K</text:p>
      <text:p text:style-name="P4">o wydanie licencji na wykonywanie krajowego transportu drogowego w zakresie przewozu osób taksówką</text:p>
      <text:p text:style-name="P23"><text:span text:style-name="T24"><text:s text:c="7"/></text:span><text:span text:style-name="T25">□</text:span> <text:s/>podstawowy <text:s text:c="23"/><text:span text:style-name="T25">□</text:span><text:span text:style-name="T26"> </text:span>zmiana danych z powodu.....................................</text:p>
      <text:p text:style-name="P23"/>
      <text:p text:style-name="P27">Imię i nazwisko albo nazwa przedsiębiorcy <text:s/>…………………………........................................</text:p>
      <text:p text:style-name="P27">Siedziba i adres przedsiębiorcy albo miejsce zamieszkania przedsiębiorcy*: </text:p>
      <text:p text:style-name="P27">kod…………… Miejscowość……………………………....ul...................................................</text:p>
      <text:p text:style-name="P27">Adres do korespondencji...............................................................................................................</text:p>
      <text:p text:style-name="P29">Wpis do <text:s/>CEIDG <text:s/><text:span text:style-name="T27"></text:span> <text:s text:c="2"/>Wpis do rejestru przedsiębiorców KRS <text:span text:style-name="T27"></text:span> nr KRS..................................</text:p>
      <text:p text:style-name="P36">Numer identyfikacji podatkowej (NIP).........................................................................................</text:p>
      <text:p text:style-name="P35">Obszar prowadzenia przewozów <text:s text:c="2"/><text:span text:style-name="T20">M</text:span><text:span text:style-name="T22">iasto</text:span><text:span text:style-name="T20"> Ś</text:span><text:span text:style-name="T22">wiebodzice</text:span></text:p>
      <text:p text:style-name="P30">Określenie rodzaju i zakresu transportu drogoweg<text:span text:style-name="T33">o:</text:span></text:p>
      <text:p text:style-name="P6">KRAJOWY TRANSPORT DROGOWY W ZAKRESIE PRZEWOZU OSÓB TAKSÓWKĄ</text:p>
      <text:p text:style-name="P31">Czas <text:s/>na jaki licencja ma być udzielona: </text:p>
      <text:p text:style-name="P31">- <text:span text:style-name="T40">od 2 do 15 lat – opłata</text:span><text:span text:style-name="T23"> 200 zł;</text:span></text:p>
      <text:p text:style-name="P31">- <text:span text:style-name="T40">powyżej 15 do 30 lat – opłata</text:span><text:span text:style-name="T23"> 250 zł</text:span></text:p>
      <text:p text:style-name="P31">- <text:span text:style-name="T40">powyżej 30 do 50 lat – opłata </text:span><text:span text:style-name="T23">300 zł</text:span></text:p>
      <text:p text:style-name="P31">od: ...............................r. do:..........................r. lat:...…</text:p>
      <text:p text:style-name="P34">Opłata za zmianę licencji uzależniona jest od okresu na jaki została zawarta.</text:p>
      <text:p text:style-name="P38">Zmian<text:span text:style-name="T42">a</text:span> licencji udzielonej na okres:</text:p>
      <text:p text:style-name="P39">- od <text:span text:style-name="T40">2 do 15 lat – opłata </text:span><text:span text:style-name="T23">20 zł</text:span></text:p>
      <text:p text:style-name="P32">- <text:span text:style-name="T40">powyżej 15 do 30 lat – opłata </text:span><text:span text:style-name="T23">25 zł</text:span></text:p>
      <text:p text:style-name="P39">- <text:span text:style-name="T40">powyżej 30 do 50 lat – opłata </text:span><text:span text:style-name="T23">30 zł</text:span></text:p>
      <text:p text:style-name="P39">Opłata za wydanie wypisu w przypadku zmiany licen<text:span text:style-name="T41">c</text:span>ji pobiera się <text:span text:style-name="T20">5%</text:span> opłaty za udzielenie licencji.</text:p>
      <text:p text:style-name="P39">Za wydanie dodatkowego wypisu na każdy pojazd samochodo<text:span text:style-name="T41">w</text:span>y niezgłoszony we wniosku o udzielenie licencji pobiera się <text:span text:style-name="T20">11%</text:span> opłaty za udzielenie licencji:</text:p>
      <text:p text:style-name="P38">Wydanie wypisu z licencji udzielonej na okres:</text:p>
      <text:p text:style-name="P39">- od <text:span text:style-name="T40">2 do 15 lat – opłata </text:span><text:span text:style-name="T23">2</text:span><text:span text:style-name="T20">2</text:span><text:span text:style-name="T23"> zł</text:span></text:p>
      <text:p text:style-name="P32">- <text:span text:style-name="T40">powyżej 15 do 30 lat – opłata </text:span><text:span text:style-name="T23">27,50 zł</text:span></text:p>
      <text:p text:style-name="P40">- <text:span text:style-name="T40">powyżej 30 do 50 lat – opłata </text:span><text:span text:style-name="T23">3</text:span><text:span text:style-name="T20">3</text:span><text:span text:style-name="T23"> zł</text:span></text:p>
      <text:p text:style-name="P17"><text:soft-page-break/>Określenie rodzaju i liczby pojazdów samochodowych, które przedsiębiorca będzie wykorzystywał do wykonywania transportu drogoweg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Rodzaj:</text:p>
          </table:table-cell>
          <table:table-cell table:style-name="Tabela1.B1" office:value-type="string">
            <text:p text:style-name="P33">Liczba:</text:p>
          </table:table-cell>
        </table:table-row>
      </table:table>
      <text:p text:style-name="P33"/>
      <text:p text:style-name="P33">Określenie liczby wypisów z licencji:.................................. szt.</text:p>
      <text:p text:style-name="P30">Osoby wykonujące przewóz osób taksówką:</text:p>
      <text:p text:style-name="P28"><text:span text:style-name="T28"></text:span><text:span text:style-name="T30"> - przedsiębiorca osobiście <text:s text:c="11"/></text:span><text:span text:style-name="T28"></text:span><text:span text:style-name="T30"> - zatrudnieni kierowcy</text:span></text:p>
      <text:p text:style-name="P8">Do wniosku o udzielenie licencji na wykonywanie krajowego transportu drogowego w zakresie przewozu osób taksówką należy dołączyć:</text:p>
      <text:p text:style-name="P5">(do wglądu oryginały dokumentów przedłożonych kopii)</text:p>
      <text:p text:style-name="P26"><text:tab/><text:span text:style-name="T21">TAK<text:tab/>NIE</text:span></text:p>
      <text:p text:style-name="P23">a) oświadczenie o spełnieniu wymogu dobrej reputacji, o którym mowa <text:s text:c="11"/><text:span text:style-name="T27"></text:span> <text:s text:c="13"/><text:span text:style-name="T27"></text:span></text:p>
      <text:p text:style-name="P23"><text:s text:c="4"/>w art. 5c ust. 1 pkt 1 przez osoby, o których mowa w art. 8 ust.3 pkt 2**,</text:p>
      <text:p text:style-name="P25">b) zaświadczenie/-a o niekaralności (wraz ze spisem) opatrzone datą <text:s text:c="14"/><text:tab/><text:span text:style-name="T27"></text:span><text:tab/> <text:s/><text:tab/><text:span text:style-name="T27"></text:span></text:p>
      <text:p text:style-name="P25"><text:s text:c="4"/>nie wcześniejszą niż miesiąc przed złożeniem wniosku, potwierdzające,</text:p>
      <text:p text:style-name="P25"><text:s text:c="4"/>że odpowiednio przedsiębiorca osobiście wykonuje przewozy</text:p>
      <text:p text:style-name="P25"><text:s text:c="4"/>oraz kierowcy spełniają warunki, o których mowa w art. 6 ust, 1 pkt 2 ***,</text:p>
      <text:p text:style-name="P25">c) kserokopia prawa jazdy<text:tab/><text:span text:style-name="T27"></text:span><text:tab/><text:tab/><text:span text:style-name="T27"></text:span></text:p>
      <text:p text:style-name="P24"><text:span text:style-name="T17">d) kserokopia orzeczenia lekarskiego i psychologicznego,<text:tab/></text:span><text:span text:style-name="T29"></text:span><text:span text:style-name="T17"><text:tab/></text:span><text:span text:style-name="T29"></text:span><text:span text:style-name="T17"> </text:span></text:p>
      <text:p text:style-name="P24"><text:span text:style-name="T17">e) wykaz pojazdów,<text:tab/></text:span><text:span text:style-name="T29"></text:span><text:span text:style-name="T17"><text:tab/></text:span><text:span text:style-name="T29"></text:span></text:p>
      <text:p text:style-name="P24"><text:span text:style-name="T17">f) kserokopię/ kopie dowodu/-ów rejestracyjnych z przeznaczeniem TAXI,<text:tab/></text:span><text:span text:style-name="T29"></text:span><text:span text:style-name="T17"><text:tab/></text:span><text:span text:style-name="T29"></text:span></text:p>
      <text:p text:style-name="P21">h) dowód uiszczenia opłaty za wydanie licencji oraz wypisu/-ów</text:p>
      <text:p text:style-name="P24"><text:span text:style-name="T17"><text:s text:c="4"/>w wysokości: ........... na konto: Urząd Miejski </text:span><text:span text:style-name="T18">w Świebodzicach</text:span><text:span text:style-name="T17"><text:tab/></text:span><text:span text:style-name="T29"></text:span><text:span text:style-name="T17"><text:tab/></text:span><text:span text:style-name="T29"></text:span></text:p>
      <text:p text:style-name="P21"><text:s text:c="4"/>B<text:span text:style-name="T33">NP</text:span> P<text:span text:style-name="T33">aribas Bank Polska </text:span><text:s/>S.A. nr. Konta 9<text:span text:style-name="T33">1 2030 0045 1110 0000 0229 7270</text:span></text:p>
      <text:p text:style-name="P24"><text:span text:style-name="T17">i) inne załączniki i uwagi.................................................................................<text:tab/></text:span><text:span text:style-name="T29"></text:span><text:span text:style-name="T17"><text:tab/></text:span><text:span text:style-name="T29"></text:span><text:span text:style-name="T17"><text:tab/><text:tab/></text:span></text:p>
      <text:p text:style-name="P21"/>
      <text:p text:style-name="P20">Świ<text:span text:style-name="T33">ebodzice</text:span>, dnia...................... <text:s text:c="50"/>.................................................................</text:p>
      <text:p text:style-name="P20"><text:s text:c="101"/>Czytelny podpis wnioskodawcy</text:p>
      <text:p text:style-name="P20"/>
      <text:p text:style-name="P20"/>
      <text:p text:style-name="P20"/>
      <text:list xml:id="list6551835793163609189" text:style-name="WW8Num2">
        <text:list-item>
          <text:p text:style-name="P65">Działając na podstawie art. 7 ust. 4 pkt. 3 ustawy z dnia 6 września 2001 r. o transporcie drogowym (Dz.U. 20<text:span text:style-name="T39">21r</text:span> poz. <text:span text:style-name="T39">919 ze zmianami</text:span>)</text:p>
        </text:list-item>
      </text:list>
      <text:p text:style-name="P54"/>
      <text:p text:style-name="P52"><text:span text:style-name="T19">Udzielam LICENCJĘ NR</text:span><text:span text:style-name="T17">.........................................................................................................</text:span></text:p>
      <text:p text:style-name="P52"><text:span text:style-name="T19">Oraz WYPIS(Y) NR</text:span><text:span text:style-name="T17">...............................................................................................(..........szt.)</text:span></text:p>
      <text:p text:style-name="P54"/>
      <text:p text:style-name="P53">Data........................................ <text:s text:c="50"/>Podpis.......................................</text:p>
      <text:p text:style-name="P19"/>
      <text:list xml:id="list150315531075353" text:continue-numbering="true" text:style-name="WW8Num2">
        <text:list-item>
          <text:p text:style-name="P63"><text:span text:style-name="T17">Potwierdzam odbiór </text:span><text:span text:style-name="T19"><text:s/>LICENCJI NR</text:span><text:span text:style-name="T17">...................................................................................</text:span></text:p>
        </text:list-item>
      </text:list>
      <text:p text:style-name="P41"><text:span text:style-name="T19"><text:s text:c="6"/>oraz WYPIS-ÓW NR</text:span><text:span text:style-name="T17">....................................................................................................(.......szt.)</text:span></text:p>
      <text:p text:style-name="P42"><text:s text:c="6"/>z terminem ważności od......................................... do....................................................(........lat)</text:p>
      <text:p text:style-name="P42"/>
      <text:p text:style-name="P42"/>
      <text:p text:style-name="P42"/>
      <text:p text:style-name="P42"/>
      <text:p text:style-name="P42"/>
      <text:p text:style-name="P43"><text:s text:c="5"/>Data.....................................<text:tab/>Podpis........................................</text:p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64"><text:span text:style-name="T12">POUCZENIE</text:span></text:p>
      <text:p text:style-name="P18"><text:span text:style-name="T2">o przysługuj</text:span><text:span text:style-name="T14">ą</text:span><text:span text:style-name="T2">cych </text:span><text:span text:style-name="T14">ś</text:span><text:span text:style-name="T2">rodkach prawnych</text:span></text:p>
      <text:p text:style-name="P18"><text:span text:style-name="T3">Podstawa prawna: ustawa z dnia 6 marca 2018 r. Prawo przedsi</text:span><text:span text:style-name="T15">ę</text:span><text:span text:style-name="T3">biorców (Dz. U. 2019</text:span><text:span text:style-name="T4">r</text:span><text:span text:style-name="T3">.,</text:span><text:span text:style-name="T4">poz.</text:span><text:span text:style-name="T3">1292)</text:span></text:p>
      <text:p text:style-name="P13"/>
      <text:p text:style-name="P16"><text:span text:style-name="T3">1. Wniosek nale</text:span><text:span text:style-name="T15">ż</text:span><text:span text:style-name="T3">y zło</text:span><text:span text:style-name="T15">ż</text:span><text:span text:style-name="T3">y</text:span><text:span text:style-name="T15">ć </text:span><text:span text:style-name="T3">z kompletem wymaganych zał</text:span><text:span text:style-name="T15">ą</text:span><text:span text:style-name="T3">czników.</text:span></text:p>
      <text:p text:style-name="P57"><text:span text:style-name="T3">Załatwienie sprawy powinno nast</text:span><text:span text:style-name="T15">ą</text:span><text:span text:style-name="T3">pi</text:span><text:span text:style-name="T15">ć </text:span><text:span text:style-name="T3">nie pó</text:span><text:span text:style-name="T15">ź</text:span><text:span text:style-name="T3">niej ni</text:span><text:span text:style-name="T15">ż </text:span><text:span text:style-name="T3">w ci</text:span><text:span text:style-name="T15">ą</text:span><text:span text:style-name="T3">gu miesi</text:span><text:span text:style-name="T15">ą</text:span><text:span text:style-name="T3">ca a sprawy szczególnie skomplikowanej nie pó</text:span><text:span text:style-name="T15">ź</text:span><text:span text:style-name="T3">niej</text:span></text:p>
      <text:p text:style-name="P57"><text:span text:style-name="T3">ni</text:span><text:span text:style-name="T15">ż </text:span><text:span text:style-name="T3">w ci</text:span><text:span text:style-name="T15">ą</text:span><text:span text:style-name="T3">gu dwóch miesi</text:span><text:span text:style-name="T15">ę</text:span><text:span text:style-name="T3">cy.</text:span></text:p>
      <text:p text:style-name="P57"><text:span text:style-name="T7">Podstawa prawna: art. 35 §3 ustawy z dnia 14 czerwca 1960 r. Kodeks post</text:span><text:span text:style-name="T16">ę</text:span><text:span text:style-name="T7">powania administracyjnego (Dz. U. 20</text:span><text:span text:style-name="T8">21r</text:span><text:span text:style-name="T7">., </text:span><text:span text:style-name="T8">poz.735</text:span><text:span text:style-name="T7"> </text:span><text:span text:style-name="T9">ze zmianami</text:span><text:span text:style-name="T7">).</text:span></text:p>
      <text:p text:style-name="P14"/>
      <text:p text:style-name="P16"><text:span text:style-name="T3">2. Wniosek zło</text:span><text:span text:style-name="T15">ż</text:span><text:span text:style-name="T3">ony bez wymaganych dokumentów i nieuzupełniony w wyznaczonym terminie, nie krótszym ni</text:span><text:span text:style-name="T15">ż </text:span><text:span text:style-name="T3">7 dni</text:span></text:p>
      <text:p text:style-name="P57"><text:span text:style-name="T3">od dor</text:span><text:span text:style-name="T15">ę</text:span><text:span text:style-name="T3">czenia wezwania, zostanie pozostawiony bez rozpoznania.</text:span></text:p>
      <text:p text:style-name="P57"><text:span text:style-name="T7">Podstawa prawna: art. 64 §2 ustawy z dnia 14 czerwca 1960 r. Kodeks post</text:span><text:span text:style-name="T16">ę</text:span><text:span text:style-name="T7">powania administracyjnego (Dz. U.20</text:span><text:span text:style-name="T8">21r., poz. 734</text:span><text:span text:style-name="T7"> </text:span><text:span text:style-name="T9">ze zmianami</text:span><text:span text:style-name="T7">).</text:span></text:p>
      <text:p text:style-name="P12"/>
      <text:p text:style-name="P16"><text:span text:style-name="T3">3. Niniejsza sprawa nie mo</text:span><text:span text:style-name="T15">ż</text:span><text:span text:style-name="T3">e by</text:span><text:span text:style-name="T15">ć </text:span><text:span text:style-name="T3">załatwiona milcz</text:span><text:span text:style-name="T15">ą</text:span><text:span text:style-name="T3">co.</text:span></text:p>
      <text:p text:style-name="P57"><text:span text:style-name="T7">Podstawa prawna: art. 122a §1 ustawy z dnia 14 czerwca 1960 r. Kodeks post</text:span><text:span text:style-name="T16">ę</text:span><text:span text:style-name="T7">powania administracyjnego.</text:span></text:p>
      <text:p text:style-name="P12"/>
      <text:p text:style-name="P15"><text:span text:style-name="T3">4. Do dokumentu stwierdzaj</text:span><text:span text:style-name="T15">ą</text:span><text:span text:style-name="T3">cego udzielenie pełnomocnictwa nale</text:span><text:span text:style-name="T15">ż</text:span><text:span text:style-name="T3">y doł</text:span><text:span text:style-name="T15">ą</text:span><text:span text:style-name="T3">czy</text:span><text:span text:style-name="T15">ć </text:span><text:span text:style-name="T3">dowód zapłaty opłaty skarbowej w wys. 17 zł.</text:span></text:p>
      <text:p text:style-name="P56"><text:span text:style-name="T3">Opłat</text:span><text:span text:style-name="T15">ę </text:span><text:span text:style-name="T3">skarbow</text:span><text:span text:style-name="T15">ą </text:span><text:span text:style-name="T3">nale</text:span><text:span text:style-name="T15">ż</text:span><text:span text:style-name="T3">y wnie</text:span><text:span text:style-name="T15">ść </text:span><text:span text:style-name="T3">gotówk</text:span><text:span text:style-name="T5">ą w kasie Urzędu Miejskiego w Świ</text:span><text:span text:style-name="T6">ebodzicach</text:span></text:p>
      <text:p text:style-name="P55">Podstawa prawna: art. 4 ustawy z dnia 16 listopada 2006 r. o opłacie skarbowej (Dz. U.20<text:span text:style-name="T38">2</text:span>1<text:span text:style-name="T33">r</text:span>., <text:span text:style-name="T33">poz. </text:span>1<text:span text:style-name="T38">923 ze zmianami</text:span>).</text:p>
      <text:p text:style-name="P12"/>
      <text:p text:style-name="P58"><text:span text:style-name="T3">5. Tryb odwoławczy: Stronie przysługuje odwołanie do Samorz</text:span><text:span text:style-name="T15">ą</text:span><text:span text:style-name="T3">dowego Kolegium Odwoławczego w Wałbrzychu w terminie 14 dni od dnia dor</text:span><text:span text:style-name="T15">ę</text:span><text:span text:style-name="T3">czenia decyzji, za po</text:span><text:span text:style-name="T15">ś</text:span><text:span text:style-name="T3">rednictwem </text:span><text:span text:style-name="T4">Burmistrza Miasta Świebodzice</text:span><text:span text:style-name="T3">.</text:span></text:p>
      <text:p text:style-name="P58"><text:span text:style-name="T10"><text:s text:c="3"/></text:span><text:span text:style-name="T7">Podstawa prawna: ustawa z dnia 14 czerwca 1960 r. Kodeks post</text:span><text:span text:style-name="T16">ę</text:span><text:span text:style-name="T7">powania administracyjnego.</text:span></text:p>
      <text:p text:style-name="P11"/>
      <text:p text:style-name="P15"><text:span text:style-name="T11">Obja</text:span><text:span text:style-name="T31">ś</text:span><text:span text:style-name="T11">nienia do wniosku:</text:span></text:p>
      <text:p text:style-name="P60"><text:span text:style-name="T1">* <text:tab/>Wpisa</text:span><text:span text:style-name="T13">ć </text:span><text:span text:style-name="T1">miejsce zamieszkania przedsi</text:span><text:span text:style-name="T13">ę</text:span><text:span text:style-name="T1">biorcy, o ile miejsce to jest to</text:span><text:span text:style-name="T13">ż</text:span><text:span text:style-name="T1">same z miejscem prowadzenia działalno</text:span><text:span text:style-name="T13">ś</text:span><text:span text:style-name="T1">ci gospodarczej;</text:span></text:p>
      <text:p text:style-name="P59">** <text:tab/>art. 8 ust. 3 pkt 2</text:p>
      <text:p text:style-name="P61"><text:span text:style-name="T1">O</text:span><text:span text:style-name="T13">ś</text:span><text:span text:style-name="T1">wiadczenie członków organu zarz</text:span><text:span text:style-name="T13">ą</text:span><text:span text:style-name="T1">dzaj</text:span><text:span text:style-name="T13">ą</text:span><text:span text:style-name="T1">cego osoby prawnej, osoby zarz</text:span><text:span text:style-name="T13">ą</text:span><text:span text:style-name="T1">dzaj</text:span><text:span text:style-name="T13">ą</text:span><text:span text:style-name="T1">cej spółk</text:span><text:span text:style-name="T13">ą </text:span><text:span text:style-name="T1">jawn</text:span><text:span text:style-name="T13">ą </text:span><text:span text:style-name="T1">lub komandytow</text:span><text:span text:style-name="T13">ą</text:span><text:span text:style-name="T1">, a w przypadku</text:span></text:p>
      <text:p text:style-name="P61"><text:span text:style-name="T1">innego przedsi</text:span><text:span text:style-name="T13">ę</text:span><text:span text:style-name="T1">biorcy – osoby prowadz</text:span><text:span text:style-name="T13">ą</text:span><text:span text:style-name="T1">cej działalno</text:span><text:span text:style-name="T13">ść </text:span><text:span text:style-name="T1">gospodarcz</text:span><text:span text:style-name="T13">ą</text:span><text:span text:style-name="T1">, </text:span><text:span text:style-name="T13">ż</text:span><text:span text:style-name="T1">e spełnia wymóg dobrej reputacji.</text:span></text:p>
      <text:p text:style-name="P62"/>
      <text:p text:style-name="P62">art. 5c ust. 1 pkt 1:</text:p>
      <text:p text:style-name="P61"><text:span text:style-name="T1">1) Członkowie organu zarz</text:span><text:span text:style-name="T13">ą</text:span><text:span text:style-name="T1">dzaj</text:span><text:span text:style-name="T13">ą</text:span><text:span text:style-name="T1">cego osoby prawnej, osoby zarz</text:span><text:span text:style-name="T13">ą</text:span><text:span text:style-name="T1">dzaj</text:span><text:span text:style-name="T13">ą</text:span><text:span text:style-name="T1">ce spółk</text:span><text:span text:style-name="T13">ą </text:span><text:span text:style-name="T1">jawn</text:span><text:span text:style-name="T13">ą </text:span><text:span text:style-name="T1">lub komandytow</text:span><text:span text:style-name="T13">ą</text:span><text:span text:style-name="T1">, a w przypadku innego</text:span></text:p>
      <text:p text:style-name="P61"><text:span text:style-name="T1">przedsi</text:span><text:span text:style-name="T13">ę</text:span><text:span text:style-name="T1">biorcy – osoby prowadz</text:span><text:span text:style-name="T13">ą</text:span><text:span text:style-name="T1">ce działalno</text:span><text:span text:style-name="T13">ść </text:span><text:span text:style-name="T1">gospodarcz</text:span><text:span text:style-name="T13">ą</text:span><text:span text:style-name="T1">:</text:span></text:p>
      <text:p text:style-name="P61"><text:span text:style-name="T1">a) nie zostały skazane prawomocnym wyrokiem za przest</text:span><text:span text:style-name="T13">ę</text:span><text:span text:style-name="T1">pstwa karne skarbowe lub przest</text:span><text:span text:style-name="T13">ę</text:span><text:span text:style-name="T1">pstwa umy</text:span><text:span text:style-name="T13">ś</text:span><text:span text:style-name="T1">lne: przeciwko bezpiecze</text:span><text:span text:style-name="T13">ń</text:span><text:span text:style-name="T1">stwu</text:span></text:p>
      <text:p text:style-name="P61"><text:span text:style-name="T1">w komunikacji, mieniu, obrotowi gospodarczemu, wiarygodno</text:span><text:span text:style-name="T13">ś</text:span><text:span text:style-name="T1">ci dokumentów, </text:span><text:span text:style-name="T13">ś</text:span><text:span text:style-name="T1">rodowisku lub warunkom pracy i płacy albo inne</text:span></text:p>
      <text:p text:style-name="P61"><text:span text:style-name="T1">maj</text:span><text:span text:style-name="T13">ą</text:span><text:span text:style-name="T1">ce zwi</text:span><text:span text:style-name="T13">ą</text:span><text:span text:style-name="T1">zek z wykonywaniem zawodu,</text:span></text:p>
      <text:p text:style-name="P61"><text:span text:style-name="T1">b) nie wydano im prawomocnego orzeczenia zakazuj</text:span><text:span text:style-name="T13">ą</text:span><text:span text:style-name="T1">cego wykonywania działalno</text:span><text:span text:style-name="T13">ś</text:span><text:span text:style-name="T1">ci gospodarczej w zakresie transportu drogowego;</text:span></text:p>
      <text:p text:style-name="P62"/>
      <text:p text:style-name="P10">*** art. 6 ust. 1 pkt 2</text:p>
      <text:p text:style-name="P61"><text:span text:style-name="T1">Licencji na wykonywanie krajowego transportu drogowego w zakresie przewozu osób taksówk</text:span><text:span text:style-name="T13">ą </text:span><text:span text:style-name="T1">udziela si</text:span><text:span text:style-name="T13">ę </text:span><text:span text:style-name="T1">przedsi</text:span><text:span text:style-name="T13">ę</text:span><text:span text:style-name="T1">biorcy, je</text:span><text:span text:style-name="T13">ż</text:span><text:span text:style-name="T1">eli</text:span></text:p>
      <text:p text:style-name="P61"><text:span text:style-name="T1">zatrudnieni przez niego kierowcy oraz sam przedsi</text:span><text:span text:style-name="T13">ę</text:span><text:span text:style-name="T1">biorca osobi</text:span><text:span text:style-name="T13">ś</text:span><text:span text:style-name="T1">cie wykonuj</text:span><text:span text:style-name="T13">ą</text:span><text:span text:style-name="T1">cy przewozy:</text:span></text:p>
      <text:p text:style-name="P47"><text:span text:style-name="T1">- nie byli prawomocnie skazani za przest</text:span><text:span text:style-name="T13">ę</text:span><text:span text:style-name="T1">pstwa przeciwko </text:span><text:span text:style-name="T13">ż</text:span><text:span text:style-name="T1">yciu i zdrowiu oraz przeciwko wolno</text:span><text:span text:style-name="T13">ś</text:span><text:span text:style-name="T1">ci seksualnej i obyczajno</text:span><text:span text:style-name="T13">ś</text:span><text:span text:style-name="T1">ci,</text:span></text:p>
      <text:p text:style-name="P47"><text:span text:style-name="T1">a tak</text:span><text:span text:style-name="T13">ż</text:span><text:span text:style-name="T1">e za przest</text:span><text:span text:style-name="T13">ę</text:span><text:span text:style-name="T1">pstwa, o których mowa w art. 59 ustawy z dnia 29 lipca 2005 r. o przeciwdziałaniu narkomanii, a ponadto</text:span></text:p>
      <text:p text:style-name="P45">nie orzeczono prawomocnie wobec nich zakazu wykonywania zawodu kierowcy,</text:p>
      <text:p text:style-name="P44"><text:span text:style-name="T1">- spełniaj</text:span><text:span text:style-name="T13">ą </text:span><text:span text:style-name="T1">wymagania okre</text:span><text:span text:style-name="T13">ś</text:span><text:span text:style-name="T1">lone w art. 39a ust. 1 pkt 1-4.</text:span></text:p>
      <text:p text:style-name="P46"/>
      <text:p text:style-name="P46"/>
      <text:p text:style-name="P7"><text:span text:style-name="Inne_5f_"><text:span text:style-name="T36">INFORMACJA ADMINISTRATORA O PRZETWARZANIU DANYCH OSOBOWYCH</text:span></text:span></text:p>
      <text:p text:style-name="P48"><text:span text:style-name="Inne_5f_"><text:span text:style-name="T34">Szanowny Kliencie, zgodnie z art. 13 ust. 1 i 2 unijnego ogólnego rozporządzenia o ochronie danych (tzw. RODO) informujemy, że administratorem, czyli podmiotem decydującym o tym, jak będą wykorzystywane Twoje dane osobowe, jest </text:span></text:span><text:span text:style-name="Inne_5f_"><text:span text:style-name="T35">Burmistrz</text:span></text:span><text:span text:style-name="Inne_5f_"><text:span text:style-name="T34"> Miasta </text:span></text:span><text:span text:style-name="Inne_5f_"><text:span text:style-name="T35">Świebodzice</text:span></text:span><text:span text:style-name="Inne_5f_"><text:span text:style-name="T34"> <text:s/>z siedzibą </text:span></text:span><text:span text:style-name="Inne_5f_"><text:span text:style-name="T35">ul. Rynek 1</text:span></text:span><text:span text:style-name="Inne_5f_"><text:span text:style-name="T34">, </text:span></text:span><text:span text:style-name="Inne_5f_"><text:span text:style-name="T35">58-160 Świebodzice</text:span></text:span><text:span text:style-name="Inne_5f_"><text:span text:style-name="T34">.</text:span></text:span></text:p>
      <text:p text:style-name="P48"><text:span text:style-name="Inne_5f_"><text:span text:style-name="T34">Twoje dane osobowe będą przetwarzane przez nas w celu wydania uprawnień do prowadzenia działalności w zakresie transportu drogowego.</text:span></text:span></text:p>
      <text:p text:style-name="P48"><text:span text:style-name="Inne_5f_"><text:span text:style-name="T34">Informujemy, że:</text:span></text:span></text:p>
      <text:list xml:id="list650481700344201689" text:style-name="WWNum161">
        <text:list-item>
          <text:p text:style-name="P68"><text:span text:style-name="Inne_5f_"><text:span text:style-name="T34">Masz prawo do żądania od administratora dostępu do Twoich danych osobowych, ich sprostowania, ograniczenia przetwarzania, a także prawo do <text:tab/>przenoszenia danych.</text:span></text:span></text:p>
        </text:list-item>
        <text:list-item>
          <text:p text:style-name="P68"><text:span text:style-name="Inne_5f_"><text:span text:style-name="T34">Twoje dane osobowe będą przetwarzane do czasu załatwienia sprawy dla potrzeb której Twoje dane zostały zebrane, a następnie będą przechowywane u nas <text:tab/>przez co najmniej 5 lat od momentu wykreślenia wpisu z ewidencji</text:span></text:span><text:span text:style-name="Inne_5f_"><text:span text:style-name="T37">,</text:span></text:span><text:span text:style-name="Inne_5f_"><text:span text:style-name="T34"> po czym mogą ulec zniszczeniu lub zostaną przekazane do Archiwum.</text:span></text:span></text:p>
        </text:list-item>
        <text:list-item>
          <text:p text:style-name="P68"><text:span text:style-name="Inne_5f_"><text:span text:style-name="T34">Masz prawo do wniesienia skargi w związku z przetwarzaniem przez nas Twoich danych do organu nadzorczego, którym jest Prezes Urzędu Ochrony Danych <text:tab/>Osobowych.</text:span></text:span></text:p>
        </text:list-item>
        <text:list-item>
          <text:p text:style-name="P68"><text:span text:style-name="Inne_5f_"><text:span text:style-name="T34">Podanie danych osobowych jest wymogiem ustawowym i ma charakter obowiązkowy.</text:span></text:span></text:p>
        </text:list-item>
        <text:list-item>
          <text:p text:style-name="P68"><text:span text:style-name="Inne_5f_"><text:span text:style-name="T34">Konsekwencją niepodania danych jest brak możliwości załatwienia sprawy.</text:span></text:span></text:p>
        </text:list-item>
        <text:list-item>
          <text:p text:style-name="P68"><text:span text:style-name="Inne_5f_"><text:span text:style-name="T34">Podstawę prawną przetwarzania Twoich danych stanowi przepis prawa - Ustawa z dnia 6 września 2001 r. o transporcie drogowym.</text:span></text:span></text:p>
        </text:list-item>
      </text:list>
      <text:p text:style-name="P48"><text:span text:style-name="Inne_5f_"><text:span text:style-name="T34">Ponadto informujemy, że masz prawo w dowolnym momencie wnieść sprzeciw - z przyczyn związanych z Twoją szczególną sytuacją - wobec przetwarzania Twoich danych osobowych.</text:span></text:span></text:p>
      <text:p text:style-name="P48"><text:span text:style-name="Inne_5f_"><text:span text:style-name="T34">Dane kontaktowe Inspektora Ochrony Danych:</text:span></text:span></text:p>
      <text:p text:style-name="P48"><text:span text:style-name="Inne_5f_"><text:span text:style-name="T34">adres – e-mail: iod@swiebodzice.pl </text:span></text:span></text:p>
      <text:p text:style-name="P49"><text:span text:style-name="Inne_5f_"><text:span text:style-name="T34">adres pocztowy: </text:span></text:span><text:span text:style-name="Inne_5f_"><text:span text:style-name="T35">ul. Rynek 1,58-160 Świebodzice</text:span></text:span></text:p>
      <text:p text:style-name="P49"><text:span text:style-name="Inne_5f_"><text:span text:style-name="T35"/></text:span></text:p>
      <text:p text:style-name="P49"><text:span text:style-name="Inne_5f_"><text:span text:style-name="T35"/></text:span></text:p>
      <text:p text:style-name="P50"><text:span text:style-name="Inne_5f_"><text:span text:style-name="T35"><text:tab/> <text:s text:c="88"/>……………………………………………………….………….</text:span></text:span></text:p>
      <text:p text:style-name="P37"><text:tab/><text:tab/><text:tab/><text:tab/><text:tab/><text:tab/><text:tab/>czytelny 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"/>
    <style:font-face style:name="TimesNewRoman,Bold" svg:font-family="'TimesNewRoman,Bold'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ertus (WE)" svg:font-family="'Albertus (WE)'" style:font-family-generic="swiss" style:font-pitch="variable"/>
    <style:font-face style:name="Albertus Medium CE" svg:font-family="'Albertus Medium C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ne" style:family="paragraph" style:parent-style-name="Standard" style:default-outline-level="">
      <style:graphic-properties draw:fill-color="#ffffff"/>
      <style:paragraph-properties fo:margin-top="0cm" fo:margin-bottom="0.176cm" loext:contextual-spacing="false" fo:orphans="0" fo:widows="0"/>
      <style:text-properties fo:font-variant="normal" fo:text-transform="none" style:text-line-through-style="none" style:text-line-through-type="none" style:font-name="Calibri" fo:font-family="Calibri" style:font-family-generic="roman" style:font-pitch="variable" fo:font-style="normal" style:text-underline-style="none" fo:font-weight="normal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lbertus Medium CE" fo:font-family="'Albertus Medium CE'" style:font-family-generic="swiss" style:font-pitch="variable" fo:font-size="11pt" fo:font-weight="bold" style:font-size-asian="11pt" style:font-weight-asian="bold" style:font-name-complex="Albertus Medium CE" style:font-family-complex="'Albertus Medium CE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6.239cm" fo:margin-right="0cm" fo:text-indent="0.005cm" style:auto-text-indent="false" fo:keep-with-next="always"/>
      <style:text-properties style:font-name="Albertus (WE)" fo:font-family="'Albertus (WE)'" style:font-family-generic="swiss" style:font-pitch="variable" fo:font-size="11pt" fo:font-weight="bold" style:font-size-asian="11pt" style:font-weight-asian="bold" style:font-name-complex="Albertus (WE)" style:font-family-complex="'Albertus (WE)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4.995cm" fo:margin-right="0cm" fo:text-indent="1.249cm" style:auto-text-indent="false" fo:keep-with-next="always"/>
      <style:text-properties style:font-name="Albertus (WE)" fo:font-family="'Albertus (WE)'" style:font-family-generic="swiss" style:font-pitch="variable" fo:font-size="11pt" fo:font-weight="bold" style:font-size-asian="11pt" style:font-weight-asian="bold" style:font-name-complex="Albertus (WE)" style:font-family-complex="'Albertus (WE)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49cm" fo:margin-right="0cm" fo:text-indent="0cm" style:auto-text-indent="false" fo:keep-with-next="always"/>
      <style:text-properties style:font-name="Albertus (WE)" fo:font-family="'Albertus (WE)'" style:font-family-generic="swiss" style:font-pitch="variable" fo:font-size="12pt" fo:font-weight="bold" style:font-size-asian="12pt" style:font-weight-asian="bold" style:font-name-complex="Albertus (WE)" style:font-family-complex="'Albertus (WE)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1pt" style:font-size-asian="11pt" style:font-size-complex="11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>
      <style:text-properties fo:color="#000000" style:font-name="Courier New1" fo:font-family="'Courier New'" style:font-family-generic="roman" style:font-pitch="variable" fo:font-size="12pt" fo:letter-spacing="normal" fo:language="pl" fo:country="PL" style:font-name-asian="Courier New2" style:font-family-asian="'Courier New'" style:font-family-generic-asian="system" style:font-pitch-asian="variable" style:font-size-asian="12pt" style:language-asian="pl" style:country-asian="PL" style:font-name-complex="Courier New2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ne_5f_" style:display-name="Inne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tyle="normal" style:text-underline-style="none" fo:font-weight="normal" style:font-name-asian="Calibri1" style:font-family-asian="Calibri" style:font-family-generic-asian="system" style:font-pitch-asian="variable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fo:font-size="7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3T11:05:41.092000000</meta:creation-date>
    <meta:print-date>2022-08-23T15:38:50.737000000</meta:print-date>
    <dc:date>2022-08-25T15:03:13.560000000</dc:date>
    <meta:editing-duration>PT38M9S</meta:editing-duration>
    <meta:editing-cycles>5</meta:editing-cycles>
    <meta:generator>LibreOffice/5.0.1.2$Windows_X86_64 LibreOffice_project/81898c9f5c0d43f3473ba111d7b351050be20261</meta:generator>
    <meta:document-statistic meta:table-count="1" meta:image-count="0" meta:object-count="0" meta:page-count="3" meta:paragraph-count="119" meta:word-count="1194" meta:character-count="10408" meta:non-whitespace-character-count="8248"/>
  </office:meta>
</office:document-meta>
</file>