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7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do </text:p>
      <text:p text:style-name="Standard"><text:tab/><text:tab/><text:tab/><text:tab/><text:tab/><text:tab/><text:tab/><text:tab/><text:tab/><text:tab/><text:tab/>Regulaminu</text:p>
      <text:p text:style-name="Standard"/>
      <text:p text:style-name="Standard"><text:tab/><text:tab/><text:tab/><text:tab/><text:tab/><text:tab/><text:tab/>Świebodzice, dnia ….......................................</text:p>
      <text:p text:style-name="Standard"/>
      <text:p text:style-name="P1"/>
      <text:p text:style-name="P2">Wniosek o przyznanie pomocy zdrowotnej</text:p>
      <text:p text:style-name="P2"/>
      <text:p text:style-name="P2"/>
      <text:p text:style-name="P3">…............................................................................................................................................................</text:p>
      <text:p text:style-name="P3">Wnioskodawca ( Imię i nazwisko)</text:p>
      <text:p text:style-name="P3"/>
      <text:p text:style-name="P3"/>
      <text:p text:style-name="P3">…............................................................................................................................................................</text:p>
      <text:p text:style-name="P3">Adres zamieszkania i nr telefonu</text:p>
      <text:p text:style-name="P3"/>
      <text:p text:style-name="P3"/>
      <text:p text:style-name="P3">…............................................................................................................................................................</text:p>
      <text:p text:style-name="P3">Szkoła, w której wnioskodawca jest lub był zatrudniony </text:p>
      <text:p text:style-name="P3"/>
      <text:p text:style-name="P3"/>
      <text:p text:style-name="P3">w wymiarze …................................etatu w okresie od...........................do...........................................</text:p>
      <text:p text:style-name="P3"/>
      <text:p text:style-name="P3">Zwracam się z prośbą o przyznanie pomocy zdrowotnej z Funduszu Zdrowotnego.</text:p>
      <text:p text:style-name="P3">Uzasadnienie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Opinia dyrektora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W załączeniu do wniosku przekładam:</text:p>
      <text:list xml:id="list4526761543990684349" text:style-name="L7">
        <text:list-item>
          <text:p text:style-name="P9"><text:span text:style-name="T1">aktualne zaświadczenie lekarskie o chorobie,</text:span></text:p>
        </text:list-item>
      </text:list>
      <text:list xml:id="list2886560474947063449" text:style-name="L1">
        <text:list-item>
          <text:p text:style-name="P8"><text:span text:style-name="T1">dokumenty potwierdzające poniesione koszty leczenia,</text:span></text:p>
        </text:list-item>
        <text:list-item>
          <text:p text:style-name="P11">oświadczenie o dochodach przypadających na jednego członka rodziny,</text:p>
        </text:list-item>
        <text:list-item>
          <text:p text:style-name="P11">inne dokumenty.</text:p>
        </text:list-item>
      </text:list>
      <text:p text:style-name="P3"/>
      <text:p text:style-name="P3"><text:s text:c="117"/>…......................................</text:p>
      <text:p text:style-name="P3"><text:tab/><text:tab/><text:tab/><text:tab/><text:tab/><text:tab/><text:tab/><text:tab/><text:tab/><text:tab/>podpis wnioskodawcy </text:p>
      <text:p text:style-name="P3"><text:soft-page-break/>Opinia Komisji Zdrowotnej i proponowana wysokość finansowa:</text:p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Podpisy członków Komisji</text:p>
      <text:p text:style-name="P3"><text:tab/><text:tab/><text:tab/><text:tab/><text:tab/><text:tab/><text:tab/>…......................................................................</text:p>
      <text:p text:style-name="P3"><text:tab/><text:tab/><text:tab/><text:tab/><text:tab/><text:tab/><text:tab/>…......................................................................</text:p>
      <text:p text:style-name="P3"><text:tab/><text:tab/><text:tab/><text:tab/><text:tab/><text:tab/><text:tab/>…......................................................................</text:p>
      <text:p text:style-name="P3"><text:tab/><text:tab/><text:tab/><text:tab/><text:tab/><text:tab/><text:tab/>…......................................................................</text:p>
      <text:p text:style-name="P3"><text:tab/><text:tab/><text:tab/><text:tab/><text:tab/><text:tab/><text:tab/>…......................................................................</text:p>
      <text:p text:style-name="P3"><text:tab/><text:tab/><text:tab/><text:tab/><text:tab/><text:tab/><text:tab/>…......................................................................</text:p>
      <text:p text:style-name="P3"/>
      <text:p text:style-name="P3">Burmistrz Miasta Świebodzice zatwierdza pomoc zdrowotną dla</text:p>
      <text:p text:style-name="P3">Pana/i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w wysokości …..............................zł ( słownie złotych........................................................................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...................................................................</text:p>
      <text:p text:style-name="P3"><text:s text:c="21"/><text:tab/><text:tab/><text:tab/><text:tab/><text:tab/><text:tab/><text:tab/><text:tab/>(Burmistrz Miast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5">Szczegółowe informacje dotyczące przetwarzania danych osobowych przez </text:p>
      <text:p text:style-name="P5">Gminę Świebodzice na potrzeby rozpatrzenia wniosku o przyznanie pomocy zdrowotnej </text:p>
      <text:p text:style-name="P5">dla nauczycieli</text:p>
      <text:p text:style-name="P5"/>
      <text:p text:style-name="P5"/>
      <text:p text:style-name="P6">Zgodnie z art. 13 ust 1 i 2 Rozporządzenia Parlamentu Europejskiego i Rady (UE) 2016//679 z dnia <text:s text:c="13"/>27 kwietnia 2016 r. w sprawie ochrony osób fizycznych w związku z przetwarzaniem danych osobowych <text:s text:c="5"/>i <text:s/>w sprawie swobodnego przepływu takich danych oraz uchylenia dyrektywy 95/46/WE (ogólne rozporządzenie o ochronie danych) (Dz. U. UE. z 2016 r., L 119, poz. 1) informuje się, że:</text:p>
      <text:p text:style-name="P6"/>
      <text:list xml:id="list9065984089698004362" text:style-name="L2">
        <text:list-item>
          <text:p text:style-name="P12">Administratorem Pani/Pana danych osobowych jest Burmistrz Miasta Świebodzice z siedzibą <text:s text:c="11"/>w Świebodzicach ul. Rynek 1, 58-160 Świebodzice.</text:p>
        </text:list-item>
        <text:list-item>
          <text:p text:style-name="P12">Wszelkie kwestie dotyczące danych osobowych można kierować na adres e-mail : <text:s text:c="26"/>iod@swiebodzice.pl lub tel. : 74-666-95-02 bądź listownie na adres: ul. Rynek 1 58-160 Świebodzice</text:p>
        </text:list-item>
        <text:list-item>
          <text:p text:style-name="P12">Pani /Pana dane będą przetwarzane w celu przyznania pomocy zdrowotnej.</text:p>
        </text:list-item>
        <text:list-item>
          <text:p text:style-name="P12">Pani/Pana dane osobowe będą przetwarzane, ponieważ jest to niezbędne do wypełnienia obowiązku prawnego ciążącego na administratorze wynikającego z ustawy Karta Nauczyciela ( Dz. U. z 2018 r. poz. 967 z późn. zm.) </text:p>
          <text:p text:style-name="P12">Podanie przez Panią/Pana danych osobowych jest wymogiem wynikającym z Uchwały <text:s text:c="19"/>Nr IX/43/07 Rady Miejskiej w Świebodzicach z dnia 20 marca 2007 r. <text:s/>r. w sprawie określenia rodzaju świadczeń przyznawanych w ramach pomocy zdrowotnej dla nauczycieli oraz warunki i sposób przyznawania.</text:p>
        </text:list-item>
        <text:list-item>
          <text:p text:style-name="P12">Pani/Pana dane osobowe będą przetwarzane przez okres niezbędny do realizacji ww. celu <text:s text:c="18"/>z uwzględnieniem okresów przechowywania określonych w przepisach odrębnych, w tym przepisów archiwalnych.</text:p>
        </text:list-item>
        <text:list-item>
          <text:p text:style-name="P12">Odbiorcą Pani/Pana danych osobowych będą członkowie komisji zdrowotnej powołanej zarządzeniem Burmistrza Miasta Świebodzice.</text:p>
        </text:list-item>
        <text:list-item>
          <text:p text:style-name="P12">Przysługuje Pani/Panu prawo dostępu do danych osobowych, ich sprostowania usunięcia lub ograniczenia przetwarzania, a także cofnięcia zgody na przetwarzanie. Aby skorzystać z powyższych praw należy skontaktować się z administratorem danych ( dane kontaktowe w punkcie 2).</text:p>
        </text:list-item>
        <text:list-item>
          <text:p text:style-name="P12">Pani/Pana dane osobowe nie będą przetwarzane w sposób zautomatyzowany.</text:p>
        </text:list-item>
      </text:list>
      <text:p text:style-name="P6"/>
      <text:p text:style-name="P4">Prawo wniesienia skargi do organu:</text:p>
      <text:p text:style-name="P7">Przysługuje Pani/Panu <text:s/>także prawo do wniesienia skargi do organu nadzorczego zajmującego się ochroną danych osobowych, tj. Prezesa Urzędu Ochrony Danych Osobowych, ul. Stawki 2, 00-193</text:p>
      <text:p text:style-name="P7">.Ponadto informujemy, iż w związku <text:s/>z przetwarzaniem Pani/Pana danych osobowych nie podlega Pani/Pan decyzjom, które opierają się wyłącznie na zautomatyzowanym przetwarzaniu, w tym profilowaniu, o czym stanowi art. 22 ogólnego rozporządzenia o ochronie danych osobowych.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09:29:35.33</meta:creation-date>
    <dc:date>2020-10-19T11:48:06.31</dc:date>
    <meta:editing-duration>PT15M22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3" meta:paragraph-count="54" meta:word-count="487" meta:character-count="8744"/>
  </office:meta>
</office:document-meta>
</file>