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Nagłówek2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Nagłówek2" style:family="paragraph">
      <style:text-properties fo:font-size="12pt" style:font-size-asian="12pt" style:font-size-complex="12pt"/>
    </style:style>
    <style:style style:name="P3" style:parent-style-name="Textbody" style:family="paragraph">
      <style:paragraph-properties fo:text-align="justify"/>
    </style:style>
    <style:style style:name="T4" style:parent-style-name="Uwydatnienie" style:family="text">
      <style:text-properties fo:font-style="normal" style:font-style-asian="normal" style:font-style-complex="normal"/>
    </style:style>
    <style:style style:name="P5" style:parent-style-name="Textbody" style:family="paragraph">
      <style:paragraph-properties fo:margin-bottom="0in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P10" style:parent-style-name="Textbody" style:family="paragraph">
      <style:paragraph-properties fo:text-align="justify" fo:margin-bottom="0in"/>
    </style:style>
    <style:style style:name="P11" style:parent-style-name="Textbody" style:family="paragraph">
      <style:paragraph-properties fo:margin-bottom="0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justify" fo:margin-bottom="0in"/>
    </style:style>
    <style:style style:name="P19" style:parent-style-name="Textbody" style:family="paragraph">
      <style:paragraph-properties fo:text-align="justify" fo:margin-bottom="0in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bottom="0in"/>
    </style:style>
    <style:style style:name="P23" style:parent-style-name="Textbody" style:family="paragraph">
      <style:paragraph-properties fo:text-align="justify" fo:margin-bottom="0in"/>
    </style:style>
    <style:style style:name="P24" style:parent-style-name="Textbody" style:family="paragraph">
      <style:paragraph-properties fo:text-align="justify" fo:margin-bottom="0in"/>
    </style:style>
    <style:style style:name="P25" style:parent-style-name="Textbody" style:family="paragraph">
      <style:paragraph-properties fo:text-align="justify" fo:margin-bottom="0in"/>
    </style:style>
    <style:style style:name="P26" style:parent-style-name="Textbody" style:family="paragraph">
      <style:paragraph-properties fo:text-align="justify" fo:margin-bottom="0in"/>
    </style:style>
    <style:style style:name="P27" style:parent-style-name="Textbody" style:family="paragraph">
      <style:paragraph-properties fo:text-align="justify" fo:margin-bottom="0in"/>
    </style:style>
    <style:style style:name="P28" style:parent-style-name="Textbody" style:family="paragraph">
      <style:paragraph-properties fo:text-align="justify" fo:margin-bottom="0in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3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34" style:parent-style-name="Textbody" style:family="paragraph">
      <style:paragraph-properties fo:margin-bottom="0in"/>
    </style:style>
    <style:style style:name="T35" style:parent-style-name="Domyślnaczcionkaakapitu" style:family="text">
      <style:text-properties style:font-weight-complex="bold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TableColumn39" style:family="table-column">
      <style:table-column-properties style:column-width="0.3958in"/>
    </style:style>
    <style:style style:name="TableColumn40" style:family="table-column">
      <style:table-column-properties style:column-width="3.6166in"/>
    </style:style>
    <style:style style:name="TableColumn41" style:family="table-column">
      <style:table-column-properties style:column-width="1.0798in"/>
    </style:style>
    <style:style style:name="TableColumn42" style:family="table-column">
      <style:table-column-properties style:column-width="1.6979in"/>
    </style:style>
    <style:style style:name="Table38" style:family="table">
      <style:table-properties style:width="6.790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fo:margin-bottom="0in"/>
      <style:text-properties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bottom="0in"/>
      <style:text-properties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fo:margin-bottom="0in"/>
      <style:text-properties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" style:family="paragraph">
      <style:paragraph-properties fo:margin-bottom="0in"/>
      <style:text-properties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bottom="0in"/>
      <style:text-properties style:font-weight-complex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xtbody" style:family="paragraph">
      <style:paragraph-properties fo:margin-bottom="0in"/>
      <style:text-properties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paragraph-properties fo:margin-bottom="0in"/>
      <style:text-properties style:font-weight-complex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xtbody" style:family="paragraph">
      <style:paragraph-properties fo:text-align="center" fo:margin-bottom="0in"/>
      <style:text-properties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fo:margin-bottom="0in"/>
      <style:text-properties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extbody" style:family="paragraph">
      <style:paragraph-properties fo:margin-bottom="0in"/>
      <style:text-properties style:font-weight-complex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bottom="0in"/>
      <style:text-properties style:font-weight-complex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fo:margin-bottom="0in"/>
      <style:text-properties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Textbody" style:family="paragraph">
      <style:paragraph-properties fo:margin-bottom="0in"/>
      <style:text-properties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xtbody" style:family="paragraph">
      <style:paragraph-properties fo:text-align="center" fo:margin-bottom="0in"/>
      <style:text-properties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extbody" style:family="paragraph">
      <style:paragraph-properties fo:margin-bottom="0in"/>
      <style:text-properties style:font-weight-complex="bold"/>
    </style:style>
    <style:style style:name="P97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98" style:parent-style-name="Textbody" style:family="paragraph">
      <style:paragraph-properties fo:margin-bottom="0in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Textbody" style:family="paragraph">
      <style:paragraph-properties fo:margin-bottom="0in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margin-bottom="0in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margin-bottom="0in"/>
    </style:style>
    <style:style style:name="T106" style:parent-style-name="Domyślnaczcionkaakapitu" style:family="text">
      <style:text-properties style:font-weight-complex="bold"/>
    </style:style>
    <style:style style:name="P107" style:parent-style-name="Textbody" style:family="paragraph">
      <style:paragraph-properties fo:text-align="justify"/>
    </style:style>
    <style:style style:name="TableColumn109" style:family="table-column">
      <style:table-column-properties style:column-width="0.7645in"/>
    </style:style>
    <style:style style:name="TableColumn110" style:family="table-column">
      <style:table-column-properties style:column-width="3.7402in"/>
    </style:style>
    <style:style style:name="TableColumn111" style:family="table-column">
      <style:table-column-properties style:column-width="2.1659in"/>
    </style:style>
    <style:style style:name="Table108" style:family="table">
      <style:table-properties style:width="6.6708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body" style:family="paragraph">
      <style:paragraph-properties fo:margin-bottom="0in"/>
      <style:text-properties style:font-weight-complex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bottom="0in"/>
      <style:text-properties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fo:margin-bottom="0in"/>
      <style:text-properties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" style:family="paragraph">
      <style:paragraph-properties fo:text-align="center" fo:margin-bottom="0in"/>
      <style:text-properties style:font-weight-complex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extbody" style:family="paragraph">
      <style:paragraph-properties fo:margin-bottom="0in"/>
      <style:text-properties style:font-weight-complex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extbody" style:family="paragraph">
      <style:paragraph-properties fo:text-align="center" fo:margin-bottom="0in"/>
      <style:text-properties style:font-weight-complex="bold"/>
    </style:style>
    <style:style style:name="P140" style:parent-style-name="Textbody" style:family="paragraph">
      <style:paragraph-properties fo:text-align="justify"/>
    </style:style>
    <style:style style:name="T141" style:parent-style-name="StrongEmphasis" style:family="text">
      <style:text-properties fo:font-weight="normal" style:font-weight-asian="normal" style:font-weight-complex="normal"/>
    </style:style>
    <style:style style:name="T142" style:parent-style-name="StrongEmphasis" style:family="text">
      <style:text-properties fo:font-weight="normal" style:font-weight-asian="normal" style:font-weight-complex="normal"/>
    </style:style>
    <style:style style:name="T143" style:parent-style-name="StrongEmphasis" style:family="text">
      <style:text-properties fo:font-weight="normal" style:font-weight-asian="normal" style:font-weight-complex="normal"/>
    </style:style>
    <style:style style:name="T144" style:parent-style-name="StrongEmphasis" style:family="text">
      <style:text-properties fo:font-weight="normal" style:font-weight-asian="normal" style:font-weight-complex="normal"/>
    </style:style>
    <style:style style:name="T145" style:parent-style-name="StrongEmphasis" style:family="text">
      <style:text-properties fo:font-weight="normal" style:font-weight-asian="normal" style:font-weight-complex="normal"/>
    </style:style>
    <style:style style:name="T146" style:parent-style-name="StrongEmphasis" style:family="text">
      <style:text-properties fo:font-weight="normal" style:font-weight-asian="normal" style:font-weight-complex="normal"/>
    </style:style>
    <style:style style:name="T147" style:parent-style-name="StrongEmphasis" style:family="text">
      <style:text-properties fo:font-weight="normal" style:font-weight-asian="normal" style:font-weight-complex="normal"/>
    </style:style>
    <style:style style:name="T148" style:parent-style-name="StrongEmphasis" style:family="text">
      <style:text-properties fo:font-weight="normal" style:font-weight-asian="normal" style:font-weight-complex="normal"/>
    </style:style>
    <style:style style:name="T149" style:parent-style-name="StrongEmphasis" style:family="text">
      <style:text-properties fo:font-weight="normal" style:font-weight-asian="normal" style:font-weight-complex="normal"/>
    </style:style>
    <style:style style:name="T150" style:parent-style-name="StrongEmphasis" style:family="text">
      <style:text-properties fo:font-weight="normal" style:font-weight-asian="normal" style:font-weight-complex="normal"/>
    </style:style>
    <style:style style:name="T151" style:parent-style-name="StrongEmphasis" style:family="text">
      <style:text-properties fo:font-weight="normal" style:font-weight-asian="normal" style:font-weight-complex="normal"/>
    </style:style>
    <style:style style:name="T152" style:parent-style-name="StrongEmphasis" style:family="text">
      <style:text-properties fo:font-weight="normal" style:font-weight-asian="normal" style:font-weight-complex="normal"/>
    </style:style>
    <style:style style:name="T153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h text:style-name="P1" text:outline-level="2">Rekrutacja do publicznych <text:s/>przedszkoli, oddziałów przedszkolnych <text:s/><text:line-break/>w szkołach podstawowych<text:s/><text:line-break/>oraz<text:s/><text:s/>klas I publicznych <text:s/>szkół podstawowych, dla których organem prowadzącym jest Gmina <text:s/>Świebodzice, na rok szkolny 2020/2021</text:h>
      <text:h text:style-name="P2" text:outline-level="2">Podstawa prawna:</text:h>
      <text:list text:style-name="LFO1" text:continue-numbering="true">
        <text:list-item>
          <text:p text:style-name="P3"><text:span text:style-name="T4">Art. 131 ust.1-4 oraz art. 133 ust. 1-3 ustawy z dnia 14 grudnia 2016r. Prawo oświatowe (Dz. U. z 2019 <text:s/>r. poz. <text:s/>1148 z późn. zm.)</text:span></text:p>
        </text:list-item>
      </text:list>
      <text:p text:style-name="P5"><text:span text:style-name="StrongEmphasis">Terminy przeprowadzania postępowania rekrutacyjnego i postępowania uzu</text:span><text:span text:style-name="StrongEmphasis">pełniającego do publicznych przedszkoli, oddziałów przedszkolnych w publicznych szkołach podstawowych,</text:span><text:span text:style-name="StrongEmphasis"><text:line-break/></text:span><text:span text:style-name="StrongEmphasis"><text:s/>w tym terminy składania dokumentów, na rok szkolny 2020</text:span><text:span text:style-name="StrongEmphasis">/2021 określa Zarządzenie Nr 418/2020 r.<text:s/></text:span><text:span text:style-name="StrongEmphasis">Burmistrz</text:span><text:span text:style-name="StrongEmphasis">a <text:s/>Miasta Świebodzice z dnia <text:s/>27</text:span><text:span text:style-name="StrongEmphasis">stycznia 2020 r.<text:s/></text:span><text:span text:style-name="T6">w spraw</text:span><text:span text:style-name="T7">ie <text:s/>terminów przeprowadzenia postępowania rekrutacyjnego i</text:span><text:span text:style-name="T8"><text:s/>postępowania <text:s/>uzupełniającego<text:s/></text:span><text:span text:style-name="T9"><text:s/>do publicznych przedszkoli, oddziałów przedszkolnych w szkołach podstawowych, dla których organem prowadzącym jest Gmina <text:s/>Świebodzice <text:s/>na rok szkolny 2020/2021.</text:span></text:p>
      <text:p text:style-name="P10"/>
      <text:p text:style-name="P11"><text:span text:style-name="T12">Kry</text:span><text:span text:style-name="T13">teria<text:s/></text:span><text:span text:style-name="T14">ustawowe<text:s/></text:span><text:span text:style-name="T15">naboru<text:s/></text:span><text:span text:style-name="StrongEmphasis">do przedszkoli i oddziałów przedszkolnych</text:span><text:span text:style-name="T16"><text:s/>funkcjonujących przy szkołach<text:s/></text:span><text:span text:style-name="T17">podstawowych.</text:span><text:line-break/></text:p>
      <text:p text:style-name="P18">Do publicznego przedszkola, oddziału przedszkolnego w publicznej szkole podstawowej przyjmuje się kandydatów zamieszkałych na obszarze danej gminy.</text:p>
      <text:p text:style-name="P19">W przypadku większej liczby kandydatów niż liczba wolnych miejsc w publicznym przedszkolu, oddziale przedszkolnym w publicznej szkole podstawowej, na pierwszym etapie postępowania rekrutacyjnego są brane<text:s/>pod uwagę łącznie następujące kryteria:</text:p>
      <text:list text:style-name="LFO2" text:continue-numbering="true">
        <text:list-item>
          <text:list>
            <text:list-item>
              <text:list>
                <text:list-item>
                  <text:p text:style-name="P20">wielodzietność rodziny kandydata;</text:p>
                </text:list-item>
                <text:list-item>
                  <text:p text:style-name="P21">niepełnosprawność kandydata;</text:p>
                </text:list-item>
                <text:list-item>
                  <text:p text:style-name="P22">niepełnosprawność jednego z rodziców kandydata;</text:p>
                </text:list-item>
                <text:list-item>
                  <text:p text:style-name="P23">niepełnosprawność obojga rodziców kandydata;</text:p>
                </text:list-item>
                <text:list-item>
                  <text:p text:style-name="P24">niepełnosprawność rodzeństwa kandydata;</text:p>
                </text:list-item>
                <text:list-item>
                  <text:p text:style-name="P25">samotne wychowywanie kandydata w rodzinie;</text:p>
                </text:list-item>
                <text:list-item>
                  <text:p text:style-name="P26">objęcie kandydata pieczą zastępczą.</text:p>
                </text:list-item>
              </text:list>
            </text:list-item>
          </text:list>
        </text:list-item>
      </text:list>
      <text:p text:style-name="P27">Kryteria, o których mowa <text:s/>powyżej, mają jednakową wartość.</text:p>
      <text:p text:style-name="P28">W przypadku równorzędnych wyników uzyskanych na pierwszym etapie postępowania rekrutacyjnego lub jeżeli po zakończeniu tego etapu dane<text:s/>publiczne przedszkole, oddział przedszkolny w danej publicznej szkole podstawowej nadal dysponuje wolnymi miejscami, na drugim etapie postępowania rekrutacyjnego są brane pod uwagę kryteria określone przez organ prowadzący, z uwzględnieniem zapewnienia jak<text:s/>najpełniejszej realizacji potrzeb dziecka i jego rodziny, zwłaszcza potrzeb rodziny, w której rodzice albo rodzic samotnie wychowujący kandydata muszą pogodzić obowiązki zawodowe z obowiązkami rodzinnymi, oraz lokalnych potrzeb społecznych. Organ prowadzący określa dokumenty niezbędne do potwierdzenia tych kryteriów.<text:line-break/><text:line-break/><text:span text:style-name="StrongEmphasis">Uchwała Nr XXXI/218/2017 </text:span>Rady Miejskiej w <text:s/>Świebodzicach z dnia 28 marca 2017 r. w sprawie ustalenia kryteriów wraz z liczbą punktów <text:s/>oraz dokumentów niezbędnych do potwierdzenia tych kryteriów w drugim <text:s/>etapie postępowania rekrutacyjnego <text:s/>do publicznych przedszkoli oraz oddziałów przedszkolnych w szkołach podstawowych prowadzonych przez Gminę Świebodzice, zmieniona uchwałą Nr XXXIII/232/2017 <text:s/>Rady Miejskiej <text:s/>w Świebodzicach z dnia 22 maja 2017 r.</text:p>
      <text:p text:style-name="P29"/>
      <text:p text:style-name="P30"/>
      <text:p text:style-name="P31"/>
      <text:p text:style-name="P32"><text:s/></text:p>
      <text:p text:style-name="P33"/>
      <text:p text:style-name="P34"><text:span text:style-name="T35">Określa się kryteria wraz z liczbą punktów oraz dokumenty niezbędne do potwierdzenia tych kryteriów <text:s/>w drugim etapie postępowania rekrutacyjnego do <text:s/></text:span>publicznych <text:s/>przedszkoli, oddziałów przedszkolnych <text:s text:c="2"/>w szkołach podstawowych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Nazwa kryterium<text:s/></text:p>
          </table:table-cell>
          <table:table-cell table:style-name="TableCell48">
            <text:p text:style-name="P49">Liczba punktów</text:p>
          </table:table-cell>
          <table:table-cell table:style-name="TableCell50">
            <text:p text:style-name="P51">Wymagana dokumentacja<text:s/>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Rodzice<text:s/>samotnie wychowujący, rodzice<text:s/>/prawni<text:s/>opiekunowie są zatrudnienie na<text:s/>umowę o pracę, wykonują pracę na podstawie umowy<text:s/>cywilnoprawnej, prowadzą gospodarstwo rolne, albo pozarolniczą działalność gospodarczą lub uczą się<text:s/>lub studiują<text:s/><text:s/>w<text:s/>systemie dziennym<text:s/></text:p>
          </table:table-cell>
          <table:table-cell table:style-name="TableCell57">
            <text:p text:style-name="P58">10</text:p>
          </table:table-cell>
          <table:table-cell table:style-name="TableCell59">
            <text:p text:style-name="P60">Zaświadczenie, pracodawcy lub<text:s/>z uczelni/szkoły, lub o prowadzeniu gospodarstwa rolnego lub wydruk CEIDG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Deklaracja rodzica samotnie wychowującego, rodziców/prawnych opiekunów o korzystaniu z usług przedszkola przez kandydata w czasie przekraczającym 8 h dziennie<text:s/></text:p>
          </table:table-cell>
          <table:table-cell table:style-name="TableCell66">
            <text:p text:style-name="P67">9</text:p>
          </table:table-cell>
          <table:table-cell table:style-name="TableCell68">
            <text:p text:style-name="P69">Oświadczenie<text:s/>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Kandydat mieszka w obwodzie szkoły podstawowej, <text:s/>w<text:s/>której funkcjonuje oddział przedszkolny do którego prowadzona jest rekrutacja<text:s/>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Oświadczenie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Kandydat, którego rodzeństwo uczęszcza do tego samego przedszkola/oddziału przedszkolnego/szkoły<text:s/>podstawowej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Oświadczenie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Zgłoszenie przez rodziców/prawnych opiekunów jednocześnie so tej samej placówki dwoje lub więcej dzieci<text:s/>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Oświadczenie</text:p>
          </table:table-cell>
        </table:table-row>
      </table:table>
      <text:p text:style-name="P97"/>
      <text:p text:style-name="P98"><text:span text:style-name="T99">Kryteria naboru</text:span><text:s/><text:span text:style-name="StrongEmphasis">do klas pierwszych szkół podstawowych</text:span><text:line-break/>Zgodnie z zapisami art. 133 ust.1-3 ustawy Prawo oświatowe:</text:p>
      <text:p text:style-name="P100">Do klasy I publicznej szkoły podstawowej, której ustalono obwód, przyjmuje się na podstawie zgłoszenia rodziców dzieci <text:s/>zamieszkałych<text:s/><text:s/>w tym obwodzie.<text:s/><text:line-break/>Kandydaci zamieszkali poza obwodem publicznej szkoły podstawowej mogą być przyjęci do klasy I po przeprowadzeniu postępowania rekrutacyjnego, jeżeli dana publiczna szkoła podstawowa nadal dysponuje wolnymi miejscami. W postępowaniu rekrutacyjnym są brane pod uwagę kryteria określone przez organ prowadzący, z uwzględnieniem zapewnienia jak najpełniejszej realizacji potrzeb dziecka i jego rodziny oraz lokalnych potrzeb społecznych.</text:p>
      <text:p text:style-name="P101"><text:tab/></text:p>
      <text:p text:style-name="P102">Kryteriom, o których mowa powyżej, organ prowadzący przyznaje określoną liczbę<text:s/><text:tab/>punktów oraz określa dokumenty niezbędne do ich potwierdzenia.<text:line-break/></text:p>
      <text:p text:style-name="Textbody"><text:line-break/><text:span text:style-name="StrongEmphasis">Uchwała Nr XXXI/2</text:span><text:span text:style-name="StrongEmphasis">19/2017<text:s/></text:span> Rady Miejskiej w <text:s/>Świebodzicach z dnia 28 marca <text:s/>2017r. w sprawie ustalenia kryteriów wraz z liczbą punktów oraz dokumentów niezbędnych do potwierdzenia tych kryteriów w postępowaniu rekrutacyjnym <text:s/>do klas pierwszych publicznych szkół podstawowych, <text:s/>prowadzonych przez Gminę Świebodzice.</text:p>
      <text:p text:style-name="P103">Zapisami ww. uchwał organ prowadzący <text:s/>przyznał określoną liczbę punktów oraz określił dokumenty niezbędne do ich potwierdzenia.</text:p>
      <text:p text:style-name="P104"/>
      <text:soft-page-break/>
      <text:p text:style-name="P105"><text:span text:style-name="T106">Określa się kryteria wraz z liczbą punktów oraz dokumenty niezbędne do potwierdzenia tych kryteriów <text:s/>w <text:s/>postępowania rekrutacyjnym <text:s/>klas pierwszych<text:s/></text:span>w szkołach podstawowych</text:p>
      <text:p text:style-name="P107"><text:line-break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p.</text:p>
          </table:table-cell>
          <table:table-cell table:style-name="TableCell115">
            <text:p text:style-name="P116">Nazwa kryterium<text:s/></text:p>
          </table:table-cell>
          <table:table-cell table:style-name="TableCell117">
            <text:p text:style-name="P118"><text:s text:c="17"/>Liczba punktów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Rodzeństwo kandydata uczęszcza do tej samej szkoły podstawowej<text:s/></text:p>
          </table:table-cell>
          <table:table-cell table:style-name="TableCell124">
            <text:p text:style-name="P125">10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Co najmniej jeden z rodziców /prawnych opiekunów lub rodzic/ prawny opiekun samotnie wychowujący <text:s/>dziecko pracuje/<text:s/>prowadzi działalność gospodarczą w obwodzie tej<text:s/>szkoły</text:p>
          </table:table-cell>
          <table:table-cell table:style-name="TableCell131">
            <text:p text:style-name="P132">7</text:p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Na terenie obwodu tej szkoły zamieszkują krewni dziecka wspierający rodziców/prawnych opiekunów lub rodzica samotnie wychowującego /prawnego opiekuna w sprawowaniu opieki nad kandydatem <text:s/></text:p>
          </table:table-cell>
          <table:table-cell table:style-name="TableCell138">
            <text:p text:style-name="P139">5</text:p>
          </table:table-cell>
        </table:table-row>
      </table:table>
      <text:p text:style-name="P140"/>
      <text:p text:style-name="Textbody"><text:span text:style-name="T141">Pełną informacje nt. postępowania rekrutacyjnego wraz ze wzorami dokumentów można uzyskać<text:s/></text:span><text:span text:style-name="T142"><text:line-break/></text:span><text:span text:style-name="T143">u Dyrektorów przedszkoli i szkół odpowiednio.</text:span></text:p>
      <text:p text:style-name="Textbody"><text:span text:style-name="T144">Rekrutacja do przedszkoli, oddziałów przedszkolny</text:span><text:span text:style-name="T145">ch<text:s/></text:span><text:span text:style-name="T146"><text:s text:c="2"/>trwać będzie<text:s/></text:span><text:span text:style-name="T147">w okr</text:span><text:span text:style-name="T148">esie od 10</text:span><text:span text:style-name="T149"><text:s/>lutego 2020 r. <text:s/></text:span><text:span text:style-name="T150">26 marca oraz do I klasy szkoły podstawowej w okresie od 11 lutego do 7</text:span><text:span text:style-name="T151"><text:s text:c="2"/>kwietnia <text:s/>2020 r.</text:span><text:span text:style-name="T152"><text:line-break/></text:span><text:span text:style-name="T153"><text:s/>Nabór <text:s text:c="2"/>do żłobków <text:s text:c="2"/>prowadzony będzie <text:s text:c="2"/>w miesiącu <text:s/>kwietniu 2020 r. Szczegóły na stronach internetowych <text:s/>placówe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fia Choińska</meta:initial-creator>
    <dc:creator>Zofia Choińska</dc:creator>
    <meta:creation-date>2020-02-05T13:47:00Z</meta:creation-date>
    <dc:date>2020-02-05T13:47:00Z</dc:date>
    <meta:print-date>2020-02-05T13:4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44" meta:character-count="6598" meta:row-count="47" meta:non-whitespace-character-count="5667"/>
  </office:meta>
</office:document-meta>
</file>