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4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5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6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00%"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7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tab/><text:tab/><text:tab/><text:tab/><text:tab/><text:tab/><text:tab/>Załącznik nr 1 do Zarządzenia Nr...........................</text:p>
      <text:p text:style-name="P5"><text:tab/><text:tab/><text:tab/><text:tab/><text:tab/><text:tab/><text:tab/>Burmistrza Miasta Świebodzice <text:s text:c="28"/></text:p>
      <text:p text:style-name="P5"><text:tab/><text:tab/><text:tab/><text:tab/><text:tab/><text:tab/><text:tab/>z dnia ….................................................................</text:p>
      <text:p text:style-name="P5"/>
      <text:p text:style-name="P5"/>
      <text:p text:style-name="P5"/>
      <text:p text:style-name="P7">…...........................................................</text:p>
      <text:p text:style-name="P7">Imię i nazwisko nauczyciela/dyrektora</text:p>
      <text:p text:style-name="P7"/>
      <text:p text:style-name="P7"/>
      <text:p text:style-name="P7"/>
      <text:p text:style-name="P7">…........................................................................</text:p>
      <text:p text:style-name="P7">Miejsce zatrudnienia (nazwa szkoły/przedszkola i adres)</text:p>
      <text:p text:style-name="P7"/>
      <text:p text:style-name="P7"/>
      <text:p text:style-name="P7"/>
      <text:p text:style-name="P8">WNIOSEK NAUCZYCIELA / DYREKTORA</text:p>
      <text:p text:style-name="P8">o przyznanie dofinansowania opłat pobieranych za kształcenie przez szkoły wyższe</text:p>
      <text:p text:style-name="P8">lub placówki doskonalenia zawodowego nauczycieli w roku 2021</text:p>
      <text:p text:style-name="P9"/>
      <text:list xml:id="list3145823736658441769" text:style-name="L1">
        <text:list-item>
          <text:p text:style-name="P16">Informacje o formie i specjalności kształcenia:</text:p>
        </text:list-item>
      </text:list>
      <text:list xml:id="list6652738648874090497" text:style-name="L2">
        <text:list-item>
          <text:p text:style-name="P20">Nazwa, adres organizatora danej formy doskonalenia zawodowego nauczycieli, o której dofinansowania ubiega się nauczyciel: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Nazwa, danej formy doskonalenia zawodowego nauczycieli, o której dofinansowanie ubiega się nauczyciel ( typ studiów: magisterskie uzupełniające, podyplomowe lub kursy kwalifikacyjne, kursy doskonalące)</text:p>
          <text:p text:style-name="P20">…..............................................................................................................................................</text:p>
        </text:list-item>
        <text:list-item>
          <text:p text:style-name="P20">Kierunek: ….............................................................................................................................</text:p>
        </text:list-item>
        <text:list-item>
          <text:p text:style-name="P20">Specjalność: ….........................................................................................................................</text:p>
        </text:list-item>
        <text:list-item>
          <text:p text:style-name="P20">Czas trwania kształcenia: …....................................................................................................</text:p>
        </text:list-item>
        <text:list-item>
          <text:p text:style-name="P20">Ilość <text:s/>semestrów ogółem: …....................................................................................................</text:p>
        </text:list-item>
        <text:list-item>
          <text:p text:style-name="P20">Semestr kształcenia, którego dotyczy dofinansowanie:...........................................................</text:p>
        </text:list-item>
        <text:list-item>
          <text:p text:style-name="P20">Wysokość opłat za formy doskonalenia zawodowego, na które przyznane ma być dofinansowanie:........................................................................................................................</text:p>
        </text:list-item>
        <text:list-item>
          <text:p text:style-name="P20">Czy realizowane studia zostały ujęte w przyjętym przez szkołę / przedszkole rocznym planie doskonalenia zawodowego nauczyciela: …................................................................................................................................................</text:p>
        </text:list-item>
        <text:list-item>
          <text:p text:style-name="P20">Uzasadnienie przydatności w pracy zawodowej odbycia danej formy doskonalenia zawodowego: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Nazwa banku i numer konta, na które należy przekazać kwotę dofinansowania:</text:p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Nauczany przedmiot / rodzaj prowadzonych zajęć: ..................................................................</text:p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1"/>
      <text:p text:style-name="P14">Do wniosku dołączam następujące dokumenty – załączniki:</text:p>
      <text:p text:style-name="P15">Warunkiem dokonania dofinansowania jest dostarczenie przez nauczyciela:</text:p>
      <text:list xml:id="list6037019057567304562" text:style-name="L3">
        <text:list-item>
          <text:p text:style-name="P23"><text:span text:style-name="T1">potwierdzenia uczestnictwa w formie doskonalenia zawodowego wystawionego przez organizatora ( np. o</text:span><text:span text:style-name="T2">ryginału lub poświadczoną przez Wnioskodawcę za zgodność z oryginałem kopię dyplomu ukończenia studiów lub aktualne zaświadczenie z uczelni o toku studiów ) ,</text:span></text:p>
        </text:list-item>
        <text:list-item>
          <text:p text:style-name="P22">oryginału lub poświadczoną przez Wnioskodawcę za zgodność z oryginałem kopię dokumentu potwierdzającego opłaty wniesionej z tytułu doskonalenia zawodowego. </text:p>
        </text:list-item>
      </text:list>
      <text:p text:style-name="P12"/>
      <text:p text:style-name="P12"><text:tab/>Własnoręcznym podpisem potwierdzam prawidłowość powyższych danych.</text:p>
      <text:p text:style-name="P12"/>
      <text:p text:style-name="P12"/>
      <text:p text:style-name="P12"><text:tab/><text:tab/><text:tab/><text:tab/><text:tab/><text:tab/><text:tab/><text:tab/>…........................................................</text:p>
      <text:p text:style-name="P12"><text:tab/><text:tab/><text:tab/><text:tab/><text:tab/><text:tab/><text:tab/><text:tab/><text:span text:style-name="T4">( data i podpis nauczyciela/dyrektor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/text:p>
      <text:list xml:id="list5732933630760719082" text:style-name="L4">
        <text:list-item>
          <text:p text:style-name="P17">Stanowisko Burmistrza / Dyrektora placówki:</text:p>
        </text:list-item>
      </text:list>
      <text:p text:style-name="P12"><text:tab/></text:p>
      <text:p text:style-name="P12"><text:tab/>Na podstawie Uchwały Nr XXXVIII/245/2021 Rady Miejskiej w Świebodzicach z dnia <text:s/></text:p>
      <text:p text:style-name="P12"><text:s text:c="12"/>27 stycznia 2021 r. w sprawie planu dofinansowania form doskonalenia zawodowego <text:tab/>nauczycieli oraz ustalenia maksymalnej kwoty dofinansowania opłat w roku 2021</text:p>
      <text:p text:style-name="P12"><text:tab/></text:p>
      <text:p text:style-name="P12"><text:tab/>przyznaję dofinansowanie dla Pani / Pana</text:p>
      <text:p text:style-name="P12"/>
      <text:p text:style-name="P12"/>
      <text:p text:style-name="P12"><text:s/><text:tab/>…................................................................................................................................................</text:p>
      <text:p text:style-name="P12"><text:s text:c="82"/><text:span text:style-name="T4">( Imię i nazwisko nauczyciela)</text:span></text:p>
      <text:p text:style-name="P1"/>
      <text:p text:style-name="P12"><text:tab/>do…............................................................................................................................................</text:p>
      <text:p text:style-name="P1"><text:s text:c="60"/>( podać formę doskonalenia zawodowego)</text:p>
      <text:p text:style-name="P1"/>
      <text:p text:style-name="P12"><text:tab/>w kwocie: <text:tab/>…................................................................................................................................................</text:p>
      <text:p text:style-name="P12"><text:tab/></text:p>
      <text:p text:style-name="P12"><text:tab/>( słownie:...................................................................................................................................)</text:p>
      <text:p text:style-name="P12"/>
      <text:p text:style-name="P12"><text:tab/>i potwierdzam, że w/w forma doskonalenia zawodowego nauczyciela jest zgodna z rocznym <text:tab/>planem doskonalenia zawodowego nauczycieli oraz z założeniami edukacyjnymi i <text:tab/>potrzebami szkoły / przedszkola. </text:p>
      <text:p text:style-name="P12"/>
      <text:p text:style-name="P12"/>
      <text:p text:style-name="P12"><text:s text:c="83"/>…...................................................................</text:p>
      <text:p text:style-name="P1"><text:s text:c="112"/>(data i podpis burmistrza/dyrektora placówki) </text:p>
      <text:p text:style-name="P1"/>
      <text:p text:style-name="P10"/>
      <text:list xml:id="list6689123268697344806" text:style-name="L5">
        <text:list-item>
          <text:p text:style-name="P18">Weryfikacja formalno – merytoryczna wniosku:</text:p>
        </text:list-item>
      </text:list>
      <text:p text:style-name="P12"/>
      <text:p text:style-name="P12"><text:tab/>Sprawdzono pod względem formalnym i merytorycznym:</text:p>
      <text:p text:style-name="P12"><text:s text:c="3"/></text:p>
      <text:p text:style-name="P12"/>
      <text:p text:style-name="P13">…............................................................................</text:p>
      <text:p text:style-name="P1"><text:tab/><text:tab/><text:tab/><text:tab/><text:tab/><text:tab/><text:tab/><text:tab/><text:tab/> <text:s text:c="594"/><text:tab/><text:tab/><text:tab/><text:tab/><text:tab/><text:tab/><text:tab/> <text:s text:c="2"/>( data i podpis pracownika merytorycznego CUW)</text:p>
      <text:p text:style-name="P1"/>
      <text:p text:style-name="P6"/>
      <text:list xml:id="list4670354122378341641" text:style-name="L6">
        <text:list-item>
          <text:p text:style-name="P19">Zatwierdzenie przez Skarbnika do wypłaty:</text:p>
        </text:list-item>
      </text:list>
      <text:p text:style-name="P11"/>
      <text:p text:style-name="P11"><text:tab/>Zatwierdzam do wypłaty kwotę …..........................................................................................</text:p>
      <text:p text:style-name="P11"><text:tab/>słownie: …...............................................................................................................................</text:p>
      <text:p text:style-name="P3"/>
      <text:p text:style-name="P3"><text:tab/><text:span text:style-name="T3">jako zwrot kosztów doskonalenia zawodowego dla nauczycieli:</text:span></text:p>
      <text:p text:style-name="P11"><text:tab/>dla Pani / Pana............................................................................</text:p>
      <text:p text:style-name="P11"/>
      <text:p text:style-name="P12"><text:tab/><text:tab/><text:tab/><text:tab/><text:tab/><text:tab/><text:tab/><text:tab/>…..............................................................</text:p>
      <text:p text:style-name="P1"><text:s text:c="25"/><text:tab/><text:tab/><text:tab/><text:tab/><text:tab/><text:tab/><text:tab/><text:tab/><text:tab/>( data i podpis Skarbnika )</text:p>
      <text:p text:style-name="P1"/>
      <text:p text:style-name="P2"><text:soft-page-break/></text:p>
      <text:p text:style-name="P24"/>
      <text:p text:style-name="P24">Szczegółowe informacje dotyczące przetwarzania danych osobowych przez </text:p>
      <text:p text:style-name="P24">Gminę Świebodzice na potrzeby rozpatrzenia wniosku o przyznanie dofinansowania opłaty za kształcenie pobierane przez szkołę wyższą lub placówki doskonalenia zawodowego nauczycieli</text:p>
      <text:p text:style-name="P24"/>
      <text:p text:style-name="P24"/>
      <text:p text:style-name="P25">Zgodnie z art. 13 ust 1 i 2 Rozporządzenia Parlamentu Europejskiego i Rady (UE) 2016//679 z dnia <text:s text:c="13"/>27 kwietnia 2016 r. w sprawie ochrony osób fizycznych w związku z przetwarzaniem danych osobowych <text:s text:c="5"/>i <text:s/>w sprawie swobodnego przepływu takich danych oraz uchylenia dyrektywy 95/46/WE (ogólne rozporządzenie o ochronie danych) (Dz. U. UE. z 2016 r., L 119, poz. 1) informuje się, że:</text:p>
      <text:p text:style-name="P25"/>
      <text:list xml:id="list3153824516985874974" text:style-name="L7">
        <text:list-item>
          <text:p text:style-name="P26">Administratorem Pani/Pana danych osobowych jest Burmistrz Miasta Świebodzice z siedzibą <text:s text:c="11"/>w Świebodzicach ul. Rynek 1, 58-160 Świebodzice.</text:p>
        </text:list-item>
        <text:list-item>
          <text:p text:style-name="P26">Wszelkie kwestie dotyczące danych osobowych można kierować na adres e-mail : <text:s text:c="26"/>iod@swiebodzice.pl lub tel. : 74-666-95-02 bądź listownie na adres: ul. Rynek 1 58-160 Świebodzice</text:p>
        </text:list-item>
        <text:list-item>
          <text:p text:style-name="P26">Pani /Pana dane będą przetwarzane w celu przyznania dofinansowania opłaty za kształcenie pobierane przez szkołę wyższą lub placówki doskonalenia zawodowego nauczycieli.</text:p>
        </text:list-item>
        <text:list-item>
          <text:p text:style-name="P26">Pani/Pana dane osobowe będą przetwarzane, ponieważ jest to niezbędne do wypełnienia obowiązku prawnego ciążącego na administratorze wynikającego z ustawy Karta Nauczyciela ( Dz. U. z 2019 r. poz. 2215 z późn. zm.) oraz Rozporządzenia Ministra Edukacji Narodowej w sprawie dofinansowania doskonalenia zawodowego nauczycieli,szczegółowych celów szkolenia branżowego oraz trybu i warunków kierowania nauczycieli na szkolenia branżowe ( Dz. U. z 2019 r. poz. 1653)</text:p>
        </text:list-item>
        <text:list-item>
          <text:p text:style-name="P26">Pani/Pana dane osobowe będą przetwarzane przez okres niezbędny do realizacji ww. celu <text:s text:c="18"/>z uwzględnieniem okresów przechowywania określonych w przepisach odrębnych, w tym przepisów archiwalnych.</text:p>
        </text:list-item>
        <text:list-item>
          <text:p text:style-name="P26">Pani/Pana dane osobowe będą udostępniane innym podmiotom uprawnionym do uzyskania danych osobowych na podstawie przepisów prawa.</text:p>
        </text:list-item>
        <text:list-item>
          <text:p text:style-name="P26">Przysługuje Pani/Panu prawo dostępu do danych osobowych, ich sprostowania usunięcia lub ograniczenia przetwarzania, a także cofnięcia zgody na przetwarzanie. Aby skorzystać z powyższych praw należy skontaktować się z administratorem danych ( dane kontaktowe w punkcie 2).</text:p>
        </text:list-item>
        <text:list-item>
          <text:p text:style-name="P26">Pani/Pana dane osobowe nie będą przetwarzane w sposób zautomatyzowany.</text:p>
        </text:list-item>
      </text:list>
      <text:p text:style-name="P25"/>
      <text:p text:style-name="P27">Prawo wniesienia skargi do organu:</text:p>
      <text:p text:style-name="P28">Przysługuje Pani/Panu <text:s/>także prawo do wniesienia skargi do organu nadzorczego zajmującego się ochroną danych osobowych, tj. Prezesa Urzędu Ochrony Danych Osobowych, ul. Stawki 2, 00-193</text:p>
      <text:p text:style-name="P28">.Ponadto informujemy, iż w związku <text:s/>z przetwarzaniem Pani/Pana danych osobowych nie podlega Pani/Pan decyzjom, które opierają się wyłącznie na zautomatyzowanym przetwarzaniu, w tym profilowaniu, o czym stanowi art. 22 ogólnego rozporządzenia o ochronie danych osobowych.</text:p>
      <text:p text:style-name="Standard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09:55:38.39</meta:creation-date>
    <dc:date>2021-03-15T12:10:52.17</dc:date>
    <meta:editing-duration>PT2H24M5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4" meta:paragraph-count="75" meta:word-count="783" meta:character-count="10757"/>
  </office:meta>
</office:document-meta>
</file>