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.5pt" style:font-size-asian="11.5pt" style:font-size-complex="11.5pt"/>
    </style:style>
    <style:style style:name="T3" style:parent-style-name="Domyślnaczcionkaakapitu" style:family="text">
      <style:text-properties fo:font-size="11.5pt" style:font-size-asian="11.5pt" style:font-size-complex="11.5pt"/>
    </style:style>
    <style:style style:name="T4" style:parent-style-name="Domyślnaczcionkaakapitu" style:family="text">
      <style:text-properties fo:font-size="11.5pt" style:font-size-asian="11.5pt" style:font-size-complex="11.5pt"/>
    </style:style>
    <style:style style:name="T5" style:parent-style-name="Domyślnaczcionkaakapitu" style:family="text">
      <style:text-properties fo:font-size="11.5pt" style:font-size-asian="11.5pt" style:font-size-complex="11.5pt"/>
    </style:style>
    <style:style style:name="T6" style:parent-style-name="Domyślnaczcionkaakapitu" style:family="text">
      <style:text-properties fo:font-size="11.5pt" style:font-size-asian="11.5pt" style:font-size-complex="11.5pt"/>
    </style:style>
    <style:style style:name="T7" style:parent-style-name="Domyślnaczcionkaakapitu" style:family="text">
      <style:text-properties fo:font-size="11.5pt" style:font-size-asian="11.5pt" style:font-size-complex="11.5pt"/>
    </style:style>
    <style:style style:name="T8" style:parent-style-name="Domyślnaczcionkaakapitu" style:family="text">
      <style:text-properties fo:font-size="11.5pt" style:font-size-asian="11.5pt" style:font-size-complex="11.5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Default" style:family="paragraph">
      <style:text-properties fo:font-size="10pt" style:font-size-asian="10pt" style:font-size-complex="10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ize="10pt" style:font-size-asian="10pt" style:font-size-complex="10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0pt" style:font-size-asian="10pt" style:font-size-complex="10pt"/>
    </style:style>
    <style:style style:name="P15" style:parent-style-name="Defaul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6" style:parent-style-name="Default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7" style:parent-style-name="Default" style:family="paragraph">
      <style:paragraph-properties fo:text-align="end"/>
      <style:text-properties fo:font-size="14pt" style:font-size-asian="14pt" style:font-size-complex="14pt"/>
    </style:style>
    <style:style style:name="P18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0" style:parent-style-name="Default" style:family="paragraph">
      <style:text-properties fo:font-size="11pt" style:font-size-asian="11pt" style:font-size-complex="11pt"/>
    </style:style>
    <style:style style:name="P31" style:parent-style-name="Default" style:family="paragraph">
      <style:text-properties fo:font-size="11pt" style:font-size-asian="11pt" style:font-size-complex="11pt"/>
    </style:style>
    <style:style style:name="P32" style:parent-style-name="Default" style:family="paragraph">
      <style:text-properties fo:font-size="11pt" style:font-size-asian="11pt" style:font-size-complex="11pt"/>
    </style:style>
    <style:style style:name="P33" style:parent-style-name="Default" style:family="paragraph">
      <style:text-properties fo:font-size="11pt" style:font-size-asian="11pt" style:font-size-complex="11pt"/>
    </style:style>
    <style:style style:name="P34" style:parent-style-name="Default" style:family="paragraph">
      <style:text-properties fo:font-size="11pt" style:font-size-asian="11pt" style:font-size-complex="11pt"/>
    </style:style>
    <style:style style:name="P35" style:parent-style-name="Default" style:family="paragraph">
      <style:text-properties fo:font-size="11pt" style:font-size-asian="11pt" style:font-size-complex="11pt"/>
    </style:style>
    <style:style style:name="P36" style:parent-style-name="Default" style:family="paragraph">
      <style:text-properties fo:font-size="11pt" style:font-size-asian="11pt" style:font-size-complex="11pt"/>
    </style:style>
    <style:style style:name="P37" style:parent-style-name="Default" style:family="paragraph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text-position="super 63.6%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4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49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50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1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2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3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text-position="super 66.6%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1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StrongEmphasis" style:family="text">
      <style:text-properties style:font-name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fo:font-weight="bold" style:font-weight-asian="bold" style:font-weight-complex="bold" style:font-size-complex="10pt"/>
    </style:style>
    <style:style style:name="T81" style:parent-style-name="Domyślnaczcionkaakapitu" style:family="text">
      <style:text-properties style:font-name="Times New Roman" style:font-size-complex="10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8" style:parent-style-name="Domyślnaczcionkaakapitu" style:family="text">
      <style:text-properties style:font-name="Times New Roman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Times New Roman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P108" style:parent-style-name="Standard" style:family="paragraph">
      <style:paragraph-properties style:text-autospace="none" fo:text-align="justify" fo:margin-bottom="0in"/>
    </style:style>
    <style:style style:name="T109" style:parent-style-name="Domyślnaczcionkaakapitu" style:family="text">
      <style:text-properties style:font-name="Times New Roman" style:font-name-asian="TimesNewRomanPS-ItalicMT" style:font-name-complex="TimesNewRomanPS-ItalicMT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asian="TimesNewRomanPS-ItalicMT" style:font-name-complex="TimesNewRomanPS-ItalicMT" fo:font-size="10pt" style:font-size-asian="10pt" style:font-size-complex="10pt"/>
    </style:style>
    <style:style style:name="T111" style:parent-style-name="Domyślnaczcionkaakapitu" style:family="text">
      <style:text-properties style:font-name="Times New Roman" style:font-name-asian="TimesNewRomanPS-ItalicMT" style:font-name-complex="TimesNewRomanPS-ItalicMT" fo:font-size="10pt" style:font-size-asian="10pt" style:font-size-complex="10pt"/>
    </style:style>
    <style:style style:name="P112" style:parent-style-name="Standard" style:family="paragraph">
      <style:paragraph-properties style:text-autospace="none" fo:text-align="justify" fo:margin-bottom="0in"/>
      <style:text-properties style:font-name="Times New Roman" style:font-name-asian="TimesNewRomanPS-ItalicMT" style:font-name-complex="TimesNewRomanPS-ItalicMT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style:text-autospace="none" fo:text-align="justify" fo:margin-bottom="0in"/>
    </style:style>
    <style:style style:name="T114" style:parent-style-name="Domyślnaczcionkaakapitu" style:family="text">
      <style:text-properties style:font-name="Times New Roman" style:font-name-asian="TimesNewRomanPS-ItalicMT" style:font-name-complex="TimesNewRomanPS-ItalicMT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asian="TimesNewRomanPS-ItalicMT" style:font-name-complex="TimesNewRomanPS-ItalicMT" fo:font-size="10pt" style:font-size-asian="10pt" style:font-size-complex="10pt"/>
    </style:style>
  </office:automatic-styles>
  <office:body>
    <office:text text:use-soft-page-breaks="true">
      <text:p text:style-name="P1"/>
      <text:p text:style-name="Default"><text:s text:c="10"/><text:s text:c="90"/><text:span text:style-name="T2">...................................................</text:span></text:p>
      <text:p text:style-name="Default"><text:span text:style-name="T3">..................................................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5"/></text:span><text:span text:style-name="T9">miejscowość, data</text:span></text:p>
      <text:p text:style-name="P10">imię i nazwisko/ nazwa Wnioskodawcy <text:s text:c="78"/></text:p>
      <text:p text:style-name="P11">..................................................</text:p>
      <text:p text:style-name="P12">adres zamieszkania <text:s text:c="3"/></text:p>
      <text:p text:style-name="P13">...................................................</text:p>
      <text:p text:style-name="P14">dane kontaktowe (telefon, e-mail)</text:p>
      <text:p text:style-name="P15">Urząd Miejski</text:p>
      <text:p text:style-name="P16">w Świebodzicach</text:p>
      <text:p text:style-name="P17"/>
      <text:p text:style-name="P18">D E K L A R A C J A</text:p>
      <text:p text:style-name="Default"><text:tab/><text:tab/><text:tab/><text:span text:style-name="T19">przystąpienia do programu usuwania azbestu</text:span></text:p>
      <text:p text:style-name="P20"/>
      <text:p text:style-name="P21"><text:span text:style-name="T22"><text:tab/></text:span><text:span text:style-name="T23">Niniejszym deklaruję uczestnictwo w programie usuwania azbe</text:span><text:span text:style-name="T24">stu przewidzianym do realizacji <text:s/>w 202</text:span><text:span text:style-name="T25">1</text:span><text:span text:style-name="T26"><text:s/>roku przez Gminę Świebodzice przy uwzględnieniu dofinansowania kosztów obejmujących demontaż, transport, zbieranie i unieszkodliwianie odpadów zawierających azbest (możliwość dofinansowania dotyczy również odbioru ju</text:span><text:span text:style-name="T27">ż zdemontowanych wyrobów azbestowych) na adresie wskazanym w niniejszej deklaracji.<text:s/></text:span><text:span text:style-name="T28"><text:s text:c="2"/></text:span></text:p>
      <text:p text:style-name="P29">Uwaga: dofinansowanie nie obejmuje kosztów zakupu i wykonania nowego pokrycia dachu!</text:p>
      <text:p text:style-name="Default"><text:s/></text:p>
      <text:p text:style-name="P30">1. Imię i nazwisko (nazwa <text:s/>właściciela) obiektu budowlanego/ miejsca<text:s/>występowania azbestu</text:p>
      <text:p text:style-name="P31">...................................................................................................................................................................</text:p>
      <text:p text:style-name="P32"/>
      <text:p text:style-name="P33">2. Adres posiadacza wyrobów zawierających azbest</text:p>
      <text:p text:style-name="P34">....................................................................................................................................................................</text:p>
      <text:p text:style-name="P35">3. Lokalizacja i charakterystyka obiektu budowlanego/ miejsca występowania azbestu (podać miejscowość, adres, nr<text:s/>działki, azbest do demontażu czy zalegający, budynek mieszkalny czy gospodarczy)</text:p>
      <text:p text:style-name="P36">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</text:p>
      <text:p text:style-name="Default"><text:span text:style-name="T38">4. Ilość zgłaszanych do usunięcia wyrobów zawierających azbest (m</text:span><text:span text:style-name="T39">2<text:s/></text:span><text:span text:style-name="T40">lub tony)</text:span></text:p>
      <text:p text:style-name="P41">…................................................................................................................................................................</text:p>
      <text:p text:style-name="P42"/>
      <text:p text:style-name="P43">UWAGA: Złożenie deklaracji nie jest jednoznaczne z przyznaniem dofinansowania, gdyż realizacja programu uzależniona jest od otrzymaniu wnioskowanej dotacji ze środków Wojewódzkiego Funduszu Ochrony Środowiska i Gospodarki Wodnej we Wrocławiu.</text:p>
      <text:p text:style-name="P44"><text:span text:style-name="T45">Jednocześnie oświadczam, że wyrażam zgodę na przetwarzanie moich danych osobowych zgodnie z art. 6 ust.1<text:s/></text:span><text:span text:style-name="T46"><text:s/>Rozporządzenia Parlamentu<text:s/></text:span><text:span text:style-name="T47">Europejskiego i Rady (UE) 2016/679 <text:s/>z dnia 27 kwietnia 2016 r. w sprawie ochrony osób fizycznych w związku z przetwarzaniem danych osobowych i w sprawie swobodnego przepływu takich danych oraz uchylenia dyrektywy 95/46/WE</text:span><text:span text:style-name="T48"><text:s/>) przez Urząd Miejski w Świebodzic</text:span><text:span text:style-name="T49">ach dla potrzeb realizacji programu usuwania azbestu i wyrobów zawierających azbest na terenie Gminy Świebodzice oraz oświadczam, że zapoznałem/am się z klauzula informacyjna</text:span></text:p>
      <text:p text:style-name="P50">Uwaga</text:p>
      <text:p text:style-name="P51">Powyższa deklaracja stanowi nieodwołalne zobowiązanie wnioskodawcy, że nie<text:s/>wycofa się z programu związanego z usuwaniem azbestu i wyrobów zawierających azbest z terenu Gminy Świebodzice po dniu jego rozpoczęcia.</text:p>
      <text:p text:style-name="P52">Deklarację należy złożyć w nieprzekraczalnym terminie do dnia<text:s/>22 czerwca 2021<text:s/>r. w <text:s/>Urzędzie <text:s/>Miejskim w Świebodzicach.</text:p>
      <text:p text:style-name="P53"><text:tab/><text:tab/><text:tab/><text:tab/><text:tab/><text:tab/><text:s text:c="52"/>…........….................................................................................................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1"/>/ data i podpis Wnioskodawcy,</text:span><text:span text:style-name="T62"><text:s/></text:span><text:span text:style-name="T63">Wnioskodawców</text:span><text:span text:style-name="T64">*</text:span><text:span text:style-name="T65">/</text:span><text:span text:style-name="T66"><text:s/></text:span><text:span text:style-name="T67">* niepotrze</text:span><text:span text:style-name="T68">bne skreślić</text:span></text:p>
      <text:p text:style-name="P69"/>
      <text:p text:style-name="P70"/>
      <text:p text:style-name="P71">KLAUZULA INFORMACYJNA</text:p>
      <text:p text:style-name="P72"/>
      <text:p text:style-name="P73">W związku z realizacją wymogów Rozporządzenia Parlamentu Europejskiego i Rady (UE) 2016/679 <text:s text:c="16"/>z dnia 27 kwietnia 2016 r. w sprawie ochrony osób fizycznych w związku z przetwarzaniem danych osobowych i w<text:s/>sprawie swobodnego przepływu takich danych oraz uchylenia dyrektywy 95/46/WE (ogólne rozporządzenie o ochronie danych „RODO”), informujemy o zasadach przetwarzania Pani/Pana danych osobowych oraz <text:s text:c="22"/>o przysługujących Pani/Panu prawach z<text:s/>tym związanych.</text:p>
      <text:p text:style-name="P74"/>
      <text:p text:style-name="P75"><text:span text:style-name="T76">1.<text:s/></text:span><text:span text:style-name="T77">Administratorem Pani/Pana danych osobowych jest: Burmistrz Miasta Świebodzice, ul. Rynek 1, <text:s text:c="17"/></text:span><text:span text:style-name="T78"><text:s text:c="22"/></text:span><text:span text:style-name="T79">58-160 Świebodzice.</text:span></text:p>
      <text:p text:style-name="Tekstpodstawowy2"><text:span text:style-name="T80">2.</text:span><text:span text:style-name="T81"><text:s/>Administrator Danych wyznaczył Inspektora Danych Osobowych. Wszelkie kwestie dotyczące danych osobowych można kierować na adres e-mail: iod@swiebodzice.pl lub tel.: 74-666-95-02.</text:span></text:p>
      <text:p text:style-name="P82"><text:span text:style-name="T83">3.<text:s/></text:span><text:span text:style-name="T84">Administrator Danych przetwarza Pani/Pana dane osobowe na podstawie zgody</text:span><text:span text:style-name="T85"><text:s/>zgodnie z obowiązującymi przepisami prawa.</text:span></text:p>
      <text:p text:style-name="P86"><text:span text:style-name="T87">4.</text:span><text:span text:style-name="T88"><text:s/>Administrator Danych przetwarza Pani/Pana dane osobowe na podstawie zgody dla potrze</text:span><text:span text:style-name="T89">b<text:s/></text:span><text:span text:style-name="T90">realizacji programu usuwania azbestu i wyrobów zawierających azbest na terenie Gminy Świebodzice.</text:span></text:p>
      <text:p text:style-name="P91"><text:span text:style-name="T92">5.</text:span><text:span text:style-name="T93"><text:s/>Pani/Pana dane osobowe nie będą udostępniane innym podmiotom.</text:span></text:p>
      <text:p text:style-name="P94"><text:span text:style-name="T95">6.</text:span><text:span text:style-name="T96"><text:s/>Pani/Pana dane osobowe mogą zostać ujawnione właściwym organom upoważnionym zgodnie z obowiązującymi przepisami prawa.</text:span></text:p>
      <text:p text:style-name="P97"><text:span text:style-name="T98">7.</text:span><text:span text:style-name="T99"><text:s/>Pani/Pana dane osobowe będą przechowywane przez okres niezbędny do r</text:span><text:span text:style-name="T100">ealizacji celu określonego w pkt 3, a <text:s/>po tym czasie przez okres wymagany przepisami obowiązującego prawa.</text:span></text:p>
      <text:p text:style-name="P101"><text:span text:style-name="T102">8.<text:s/></text:span><text:span text:style-name="T103">Posiada Pani/Pan prawo dostępu do swoich danych osobowych, ich sprostowania, usunięcia, przenoszenia, ograniczenia przetwarzania oraz sprzeciwu wo</text:span><text:span text:style-name="T104">bec ich przetwarzania.</text:span></text:p>
      <text:p text:style-name="P105"><text:span text:style-name="T106">9</text:span><text:span text:style-name="T107">. Przysługuje Pani/Panu prawo wniesienia skargi do Prezesa Urzędu Ochrony Danych Osobowych gdy uzna Pani/Pan, że przetwarzanie Pani/Pana danych osobowych narusza przepisy RODO.</text:span></text:p>
      <text:p text:style-name="P108"><text:span text:style-name="T109">10</text:span><text:span text:style-name="T110">. Podanie przez Panią/Pana danych osobowych jest nieo</text:span><text:span text:style-name="T111">bowiązkowe, ale niezbędne do realizacji celu określonego w pkt 4.</text:span></text:p>
      <text:p text:style-name="P112"/>
      <text:p text:style-name="P113"><text:span text:style-name="T114">11.</text:span><text:span text:style-name="T115"><text:s/>Pani/Pana dane mogą być przetwarzane w sposób zautomatyzowany i nie będą profilow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0pt" style:font-size-asian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669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</dc:title>
    <meta:initial-creator>Róża Popielarz</meta:initial-creator>
    <dc:creator>Magdalena Zbroniec</dc:creator>
    <meta:creation-date>2021-06-08T12:35:00Z</meta:creation-date>
    <dc:date>2021-06-08T12:35:00Z</dc:date>
    <meta:print-date>2020-04-28T14:45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29" meta:character-count="5795" meta:row-count="41" meta:non-whitespace-character-count="4977"/>
  </office:meta>
</office:document-meta>
</file>